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O 2003 M. SAUSIO 24 D. ĮSAKYMO NR. 1A-17 „DĖL LEIDIMŲ VERSTIS PAŠARŲ GAMYBA IR JŲ TEIKIMU Į RINKĄ IŠDAVIMO“ PAPILDYMO</text:p>
      <text:p text:style-name="P12"/>
      <text:p text:style-name="P13">2004 m. vasario 23 d. Nr. 1A-66</text:p>
      <text:p text:style-name="P14">Vilnius</text:p>
      <text:p text:style-name="P15"/>
      <text:p text:style-name="P16"/>
      <text:p text:style-name="P17"><text:span text:style-name="T18">Vadovauda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21">84-2953</text:span></text:a><text:span text:style-name="T22">) 1 punktu ir kitais teisės aktais, reglamentuojančiais pašarų sektoriaus veiklą,</text:span></text:p>
      <text:p text:style-name="P23"><text:span text:style-name="T24">papildau</text:span><text:span text:style-name="T25"><text:s/>2003 m. sausio 24 d. įsakymo Nr. 1A-17 „Dėl leidimų verstis pašarų gamyba ir jų teikimu į rinką išdavimo“ (Informaciniai pranešimai, 2003, Nr.<text:s/></text:span><text:a xlink:href="https://www.e-tar.lt/portal/lt/legalAct/TAR.C25FE5263EFF" office:target-frame-name="_blank" xlink:show="new"><text:span text:style-name="T26">8-61</text:span></text:a><text:span text:style-name="T27">) 1.1.1 punktą ir įrašau po žodžio „pašarų“ žodžius „ir pašarų papildus atrajotojams“ bei 1.1.2 punktą ir įrašau po žodžio „kiaulėms“ žodį „atrajotojams“.</text:span></text:p>
      <text:p text:style-name="P28"/>
      <text:p text:style-name="P29"/>
      <text:p text:style-name="P30"/>
      <text:p text:style-name="P31">VIRŠININKAS<text:tab/>JONAS LIS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9T07:50:00Z</meta:creation-date>
    <dc:date>2017-05-09T07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167" meta:character-count="1286" meta:row-count="45" meta:non-whitespace-character-count="1145"/>
  </office:meta>
</office:document-meta>
</file>