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text-transform="uppercase" fo:color="#000000"/>
    </style:style>
    <style:style style:name="P55" style:parent-style-name="Normal" style:family="paragraph">
      <style:paragraph-properties fo:text-indent="3.543in">
        <style:tab-stops>
          <style:tab-stop style:type="left" style:position="0.1875in"/>
        </style:tab-stops>
      </style:paragraph-properties>
      <style:text-properties fo:color="#000000"/>
    </style:style>
    <style:style style:name="P56" style:parent-style-name="Normal" style:family="paragraph">
      <style:paragraph-properties fo:text-indent="3.543in">
        <style:tab-stops>
          <style:tab-stop style:type="left" style:position="0.1875in"/>
        </style:tab-stops>
      </style:paragraph-properties>
      <style:text-properties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ab-stops>
          <style:tab-stop style:type="left" style:position="-1.47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1.4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ŪRININKŲ LAIVO REISO METU GAUNAMŲ SU DARBO SANTYKIAIS SUSIJUSIŲ PAJAMŲ APMOKESTINIMO TVARKOS PATVIRTINIMO</text:p>
      <text:p text:style-name="P15"/>
      <text:p text:style-name="P16">1999 m. gruodžio 27 d. Nr. 1489</text:p>
      <text:p text:style-name="P17">Vilnius</text:p>
      <text:p text:style-name="P18"/>
      <text:p text:style-name="P19"/>
      <text:p text:style-name="P20"><text:span text:style-name="T21">Vadovaudamasi Lietuvos Respublikos fizinių asmenų pajamų mokesčio laikinojo įstatymo (Žin., 1990, Nr. 31-42; 1993, Nr.<text:s/></text:span><text:a xlink:href="https://www.e-tar.lt/portal/lt/legalAct/TAR.50C6C4E1751B" office:target-frame-name="_blank" xlink:show="new"><text:span text:style-name="T22">30-681</text:span></text:a><text:span text:style-name="T23">; 1994, Nr.<text:s/></text:span><text:a xlink:href="https://www.e-tar.lt/portal/lt/legalAct/TAR.CC97316E33ED" office:target-frame-name="_blank" xlink:show="new"><text:span text:style-name="T24">30-531</text:span></text:a><text:span text:style-name="T25">; 1999, Nr.<text:s/></text:span><text:a xlink:href="https://www.e-tar.lt/portal/lt/legalAct/TAR.E0C7D119E70B" office:target-frame-name="_blank" xlink:show="new"><text:span text:style-name="T26">60-1950</text:span></text:a><text:span text:style-name="T27">) 4 straipsniu, Lietuvos Respublikos Vyriausybė</text:span><text:span text:style-name="T28"><text:s/></text:span><text:span text:style-name="T29">nutari</text:span><text:span text:style-name="T30">a:</text:span></text:p>
      <text:p text:style-name="P31"><text:span text:style-name="T32">1</text:span><text:span text:style-name="T33">. Patvirtinti Jūrininkų laivo reiso metu gaunamų su darbo santykiais susijusių pajamų apmokestinimo tvarką (pridedama).</text:span></text:p>
      <text:p text:style-name="P34"><text:span text:style-name="T35">2</text:span><text:span text:style-name="T36">. Nustatyti, kad jūrininkų laivo reiso metu gaunamos su darbo santykiais susijusios pajamos pagal šiuo nutarimu patvirtintą tvarką apmokestinamos nuo 2000 m. sausio 1 dienos.</text:span></text:p>
      <text:p text:style-name="P37"/>
      <text:p text:style-name="P38"/>
      <text:p text:style-name="P39"/>
      <text:p text:style-name="P40">Ministras Pirmininkas<text:tab/>Andrius Kubilius</text:p>
      <text:p text:style-name="P41"/>
      <text:p text:style-name="P42"/>
      <text:p text:style-name="P43"/>
      <text:p text:style-name="P44"><text:span text:style-name="T45">Finansų ministras</text:span><text:span text:style-name="T46"><text:tab/>Vytautas Dudėnas</text:span></text:p>
      <text:soft-page-break/>
      <text:p text:style-name="P47">Patvirtinta</text:p>
      <text:p text:style-name="P55">Lietuvos Respublikos Vyriausybės</text:p>
      <text:p text:style-name="P56">1999 m. gruodžio 27 d. nutarimu Nr. 1489</text:p>
      <text:p text:style-name="P57"/>
      <text:p text:style-name="P58"><text:span text:style-name="T59">JŪRININKŲ LAIVO REISO METU GAUNAMŲ SU DARBO SANTYKIAIS SUSIJUSIŲ PAJAMŲ APMOKESTINIMO TVARKA</text:span></text:p>
      <text:p text:style-name="P60"/>
      <text:p text:style-name="P61"><text:span text:style-name="T62">1</text:span><text:span text:style-name="T63">. Ši tvarka reglamentuoja su darbo santykiais susijusių pajamų, kurias jūrininkai gauna už darbą laivo reiso metu, apmokestinimą.</text:span></text:p>
      <text:p text:style-name="P64"><text:span text:style-name="T65">2</text:span><text:span text:style-name="T66">. Šioje tvarkoje vartojamos sąvokos:</text:span></text:p>
      <text:p text:style-name="P67"><text:span text:style-name="T68">jūrininkas</text:span><text:span text:style-name="T69"><text:s/>– laivo įgulos narys, pasamdytas dirbti laive;</text:span></text:p>
      <text:p text:style-name="P70"><text:span text:style-name="T71">laivas<text:s/></text:span><text:span text:style-name="T72">– savaeigis arba nesavaeigis plaukiojantis statinys, turintis pavadinimą, įgulą ir valstybės vėliavą;</text:span></text:p>
      <text:p text:style-name="P73"><text:span text:style-name="T74">laivo įgula<text:s/></text:span><text:span text:style-name="T75">– laivo kapitonas ir kiti jūrininkai, kurie vykdo laive užduotis, susijusias su laivo eksploatavimu arba aptarnavimu, ir kurių pavardės įrašytos į laivo įgulos narių sąrašą;</text:span></text:p>
      <text:p text:style-name="P76"><text:span text:style-name="T77">laivo reisas<text:s/></text:span><text:span text:style-name="T78">– laivo kelionė iš vieno uosto į kitą, nepaisant to, ar laivas veža krovinį ar keleivius, ar plaukia be jų. Į laivo reisą taip pat įskaitomas laikas, reikalingas uoste į laivą pakrauti ar iš jo iškrauti krovinį arba įlaipinti ar išlaipinti keleivius;</text:span></text:p>
      <text:p text:style-name="P79"><text:span text:style-name="T80">laivo valdytojas<text:s/></text:span><text:span text:style-name="T81">– asmuo, eksploatuojantis laivą, nepaisant to, ar jis yra laivo savininkas, ar juo naudojasi kitu teisėtu pagrindu.</text:span></text:p>
      <text:p text:style-name="P82"><text:span text:style-name="T83">3</text:span><text:span text:style-name="T84">. Jūrininko už darbą laivo reiso metu gautos su darbo santykiais susijusios pajamos, atskaičius neapmokestinamąjį minimumą, apmokestinamos taikant 15 procentų pajamų mokesčio tarifą, jeigu jūrininkas:</text:span></text:p>
      <text:p text:style-name="P85"><text:span text:style-name="T86">3.1</text:span><text:span text:style-name="T87">. yra Lietuvos Respublikos pilietis;</text:span></text:p>
      <text:p text:style-name="P88"><text:span text:style-name="T89">3.2</text:span><text:span text:style-name="T90">. dirba laive, įregistruotame Lietuvos Respublikos laivų registre ar laivų knygoje ir turinčiame leidimą plaukioti su Lietuvos valstybės vėliava arba laivo bilietą, arba Lietuvos Respublikos konsulo išduotą laikinąjį leidimą plaukioti su Lietuvos valstybės vėliava (jeigu laivas įsigyjamas užsienyje);</text:span></text:p>
      <text:p text:style-name="P91"><text:span text:style-name="T92">3.3</text:span><text:span text:style-name="T93">. yra įrašytas į laivo įgulos, kurią (įskaitant laivo kapitoną ir vyriausiąjį mechaniką) sudaro ne mažiau kaip 75 procentai Lietuvos Respublikos piliečių, narių sąrašą, tvarkomą Susisiekimo ministerijos nustatyta tvarka. Laivo kapitono ir vyriausiojo mechaniko pareigas turi eiti tik Lietuvos Respublikos piliečiai;</text:span></text:p>
      <text:p text:style-name="P94"><text:span text:style-name="T95">3.4</text:span><text:span text:style-name="T96">. dirba pagal neterminuotą darbo sutartį to paties laivo valdytojo laivuose ne mažiau kaip vienerius metus skaičiuojant nuo neterminuotos darbo sutarties sudarymo dienos ir ši jo darbovietė laikoma pagrindine išskaitant mokesčius Lietuvos Respublikos fizinių asmenų pajamų mokesčio laikinojo įstatymo 8 straipsnyje nustatyta tvarka. Jeigu jūrininkas nutraukia neterminuotą darbo sutartį ir po tam tikro laikotarpio vėl sudaro naują neterminuotą darbo sutartį su tuo pačiu laivo valdytoju, vienerių metų laikotarpis skaičiuojamas nuo naujos neterminuotos darbo sutarties sudarymo dienos.</text:span></text:p>
      <text:p text:style-name="P97"><text:span text:style-name="T98">4</text:span><text:span text:style-name="T99">. Taikant 15 procentų pajamų mokesčio tarifą apmokestinamos šios jūrininko už darbą laivo reiso metu gautos pajamos:</text:span></text:p>
      <text:p text:style-name="P100"><text:span text:style-name="T101">4.1</text:span><text:span text:style-name="T102">. darbo užmokestis, įskaitant priedus ir priemokas, taip pat darbo užmokestis už laisvadienius, gautus už darbą švenčių ir poilsio dienomis laivo reiso metu;</text:span></text:p>
      <text:p text:style-name="P103"><text:span text:style-name="T104">4.2</text:span><text:span text:style-name="T105">. už darbą laivo reiso metu priklausantis vidutinis darbo užmokestis už kasmetines atostogas bei kompensacija už nepanaudotas kasmetines atostogas;</text:span></text:p>
      <text:p text:style-name="P106"><text:span text:style-name="T107">4.3</text:span><text:span text:style-name="T108">. vienkartinės premijos;</text:span></text:p>
      <text:p text:style-name="P109"><text:span text:style-name="T110">4.4</text:span><text:span text:style-name="T111">. ligos pašalpos (jūrininkui susirgus laivo reiso metu, per kasmetines atostogas, priklausančias už darbą laivo reiso metu, per laisvadienius, gautus už darbą švenčių ir poilsio dienomis laivo reiso metu).</text:span></text:p>
      <text:p text:style-name="P112"><text:span text:style-name="T113">5</text:span><text:span text:style-name="T114">. Jūrininkui išmokamas darbo užmokestis už laikotarpio, ilgesnio nei mėnuo, darbą laivo reiso metu apmokestinamas taikant 15 procentų pajamų mokesčio tarifą Lietuvos Respublikos fizinių asmenų pajamų mokesčio laikinojo įstatymo 6 straipsnio 1 punkte nustatyta tvarka.</text:span></text:p>
      <text:p text:style-name="P115"><text:span text:style-name="T116">6</text:span><text:span text:style-name="T117">. Jūrininkui išmokamos premijos, išskyrus vienkartines, ir kitos skatinamosios išmokos už ilgesnio nei mėnuo laikotarpio darbo laivo reiso metu rezultatus apmokestinamos Lietuvos Respublikos fizinių asmenų pajamų mokesčio laikinojo įstatymo 6 straipsnio 3 punkte nustatyta tvarka.</text:span></text:p>
      <text:p text:style-name="P118"><text:span text:style-name="T119">7</text:span><text:span text:style-name="T120">. Jūrininko gaunamos su darbo santykiais susijusios pajamos, nenurodytos 4, 5 ir 6 punktuose, apmokestinamos Lietuvos Respublikos fizinių asmenų pajamų mokesčio laikinojo įstatymo II skyriuje nustatyta bendra tvarka.</text:span></text:p>
      <text:p text:style-name="P121"><text:span text:style-name="T1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3:31:00Z</meta:creation-date>
    <dc:date>2019-08-13T13:31:00Z</dc:date>
    <meta:template xlink:href="Normal.dotm" xlink:type="simple"/>
    <meta:editing-cycles>2</meta:editing-cycles>
    <meta:editing-duration>PT0S</meta:editing-duration>
    <meta:document-statistic meta:page-count="3" meta:paragraph-count="48" meta:word-count="716" meta:character-count="5098" meta:row-count="142" meta:non-whitespace-character-count="4430"/>
  </office:meta>
</office:document-meta>
</file>