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-0.0041in"/>
    </style:style>
    <style:style style:name="T13" style:parent-style-name="DefaultParagraphFont" style:family="text">
      <style:text-properties fo:color="#000000" fo:letter-spacing="-0.0041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STUDIJŲ KREPŠELIUI 2009 METŲ LIETUVOS RESPUBLIKOS VALSTYBĖS BIUDŽETE NUMATYTŲ ASIGNAVIMŲ, SKIRTŲ STUDENTŲ, 2009 METAIS PRIIMTŲ STUDIJUOTI PAGAL PIRMOSIOS PAKOPOS UNIVERSITETINIŲ MENO STUDIJŲ SRITIES PROGRAMAS, STIPENDIJOMS, PASKIRSTYMO PAGAL UNIVERSITETUS</text:p>
      <text:p text:style-name="P7"/>
      <text:p text:style-name="P8">2009 m. lapkričio 3 d. Nr. ISAK-2184</text:p>
      <text:p text:style-name="P9">Vilnius</text:p>
      <text:p text:style-name="P10"/>
      <text:p text:style-name="P11"><text:span text:style-name="T12">Įgyvendindamas Lietuvos Respublikos Vyriausybės 2009 m. spalio 14 d. nutarimo Nr. 1293 „Dėl studijų krep</text:span><text:span text:style-name="T13">šeliui 2009 met</text:span><text:span text:style-name="T14">ų Lietuvos Respublikos valstybės biudžete numatytų asignavimų paskirstymo“ (Žin., 2009, Nr.<text:s/></text:span><text:a xlink:href="https://www.e-tar.lt/portal/lt/legalAct/TAR.82CAADB2F0D9" office:target-frame-name="_blank" xlink:show="new"><text:span text:style-name="T15">124-5342</text:span></text:a><text:span text:style-name="T16">) 3.1 punktą ir atsižvelgdamas į Lietuvos muzikos ir teatro ak</text:span><text:span text:style-name="T17">ademijos 2009 m. spalio 23 d. raštą Nr. 449, Klaipėdos universiteto 2009 m. spalio 20 d. raštą Nr. 5-035, Šiaulių universiteto 2009 m. spalio 21 d. raštą Nr. 1-02-140-06-12 ir Vilniaus dailės akademijos 2009 m. spalio 22 d. raštą Nr. SĮ-437:</text:span></text:p>
      <text:p text:style-name="P18"><text:span text:style-name="T19">1</text:span><text:span text:style-name="T20">. S k i r</text:span><text:span text:style-name="T21"><text:s/>i u iš Lietuvos Respublikos 2009 metų valstybės biudžeto ir savivaldybių biudžetų finansinių rodiklių patvirtinimo įstatyme studijų krepšeliui numatytų asignavimų, skirtų studentų, 2009 metais priimtų studijuoti pagal pirmosios pakopos universitetinių men</text:span><text:span text:style-name="T22">o studijų srities programas, stipendijoms 2009–2010 studijų metų pirmajam semestrui:</text:span></text:p>
      <text:p text:style-name="P23"><text:span text:style-name="T24">1.1</text:span><text:span text:style-name="T25">. Lietuvos muzikos ir teatro akademijai – 68079 Lt;</text:span></text:p>
      <text:p text:style-name="P26"><text:span text:style-name="T27">1.2</text:span><text:span text:style-name="T28">. Klaipėdos universitetui – 9408 Lt;</text:span></text:p>
      <text:p text:style-name="P29"><text:span text:style-name="T30">1.3</text:span><text:span text:style-name="T31">. Šiaulių universitetui – 5720 Lt;</text:span></text:p>
      <text:p text:style-name="P32"><text:span text:style-name="T33">1.4</text:span><text:span text:style-name="T34">. Vilniaus dailės aka</text:span><text:span text:style-name="T35">demijai – 5758,5.</text:span></text:p>
      <text:p text:style-name="P36"><text:span text:style-name="T37">2</text:span><text:span text:style-name="T38">. P a v e d u Ekonomikos departamento Mokslo ir studijų ekonomikos skyriui parengti lėšų naudojimo sutartis su šio įsakymo 1 punkte nurodytais universitetais.<text:s/></text:span></text:p>
      <text:p text:style-name="P39"/>
      <text:p text:style-name="P40"/>
      <text:p text:style-name="P41"><text:span text:style-name="T42">Švietimo ir mokslo ministras</text:span><text:span text:style-name="T43"><text:tab/>Gintaras Steponavičius</text:span></text:p>
      <text:p text:style-name="P44"/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9-30T22:24:00Z</meta:creation-date>
    <dc:date>2015-09-30T22:24:00Z</dc:date>
    <meta:template xlink:href="Normal" xlink:type="simple"/>
    <meta:editing-cycles>2</meta:editing-cycles>
    <meta:editing-duration>PT60S</meta:editing-duration>
    <meta:document-statistic meta:page-count="1" meta:paragraph-count="17" meta:word-count="247" meta:character-count="1751" meta:row-count="56" meta:non-whitespace-character-count="1521"/>
  </office:meta>
</office:document-meta>
</file>