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SLO IR STUDIJŲ DEPARTAMENTO PRIE LIETUVOS RESPUBLIKOS VYRIAUSYBĖS STEIGIMO</text:p>
      <text:p text:style-name="P12"/>
      <text:p text:style-name="P13">1990 m. gegužės 17 d. Nr. 1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Įstei</text:span><text:span text:style-name="T22">gti Mokslo ir studijų departamentą prie Lietuvos Respublikos Vyriausybės.</text:span></text:p>
      <text:p text:style-name="P23"/>
      <text:p text:style-name="P24"/>
      <text:p text:style-name="P25">LIETUVOS RESPUBLIKOS MINISTRĖ PIRMININKĖ<text:tab/>K. PRUNSKIENĖ</text:p>
      <text:p text:style-name="P26"/>
      <text:p text:style-name="P27">LIETUVOS RESPUBLIKOS VYRIAUSYBĖS REIKALŲ VALDYTOJAS<text:tab/>A. MIKULIS</text:p>
      <text:p text:style-name="P28">______________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1T08:14:00Z</meta:creation-date>
    <dc:date>2018-10-11T08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52" meta:character-count="440" meta:row-count="9" meta:non-whitespace-character-count="390"/>
  </office:meta>
</office:document-meta>
</file>