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VERTYBINIŲ POPIERIŲ KOMISIJOS PRIPAŽINTŲ LIKVIDŽIAIS UŽSIENIO ŠALIŲ VERTYBINIŲ POPIERIŲ</text:p>
      <text:p text:style-name="P12"/>
      <text:p text:style-name="P13">2000 m. sausio 27 d. Nr. 3</text:p>
      <text:p text:style-name="P14">Vilnius</text:p>
      <text:p text:style-name="P15"/>
      <text:p text:style-name="P16"><text:span text:style-name="T17">Lietuvos Respublikos ve</text:span><text:span text:style-name="T18">rtybinių popierių komisija, vadovaudamasi Investicinių bendrovių įstatymu (Žin., 1999, Nr. 98-2811) ir Pensijų fondų įstatymu (Žin., 1999, Nr.<text:s/></text:span><text:a xlink:href="https://www.e-tar.lt/portal/lt/legalAct/TAR.DDA1BD559D9B" office:target-frame-name="_blank" xlink:show="new"><text:span text:style-name="T19">55-1765</text:span></text:a><text:span text:style-name="T20">),<text:s/></text:span><text:span text:style-name="T21">nutari</text:span><text:span text:style-name="T22">a:</text:span></text:p>
      <text:p text:style-name="P23"><text:span text:style-name="T24">1</text:span><text:span text:style-name="T25">. Nustatyt</text:span><text:span text:style-name="T26">i, kad Vertybinių popierių komisija likvidžiais pripažįsta šiuos užsienio šalių vertybinius popierius:</text:span></text:p>
      <text:p text:style-name="P27"><text:span text:style-name="T28">1.1</text:span><text:span text:style-name="T29">. Ekonominio bendradarbiavimo ir plėtros organizacijos ir Europos ekonominės erdvės šalių bei Latvijos vyriausybių arba šių šalių Centrinių bankų iš</text:span><text:span text:style-name="T30">leistus ar garantuotus vertybinius popierius;</text:span></text:p>
      <text:p text:style-name="P31"><text:span text:style-name="T32">1.2</text:span><text:span text:style-name="T33">. emitentų skolos ir nuosavybės vertybinius popierius:</text:span></text:p>
      <text:p text:style-name="P34"><text:span text:style-name="T35">1.2.1</text:span><text:span text:style-name="T36">. kuriais prekiaujama Europos ekonominės erdvės šalių reguliuojamose, nuolatinėse ir viešose vertybinių popierių rinkose bei šiose rinkose ve</text:span><text:span text:style-name="T37">rtybinių popierių kainą galima nustatyti ne rečiau, nei reikia apskaičiuoti investicinių bendrovių akcijų pardavimo ir išpirkimo kainą (taikoma tik investicinėms bendrovėms);</text:span></text:p>
      <text:p text:style-name="P38"><text:span text:style-name="T39">1.2.2</text:span><text:span text:style-name="T40">. kuriais prekiaujama Ekonominio bendradarbiavimo ir plėtros organizacij</text:span><text:span text:style-name="T41">os ir Europos ekonominės erdvės šalių reguliuojamų vertybinių popierių rinkų oficialiajame prekybos sąraše arba jį atitinkančiame prekybos sąraše;</text:span></text:p>
      <text:p text:style-name="P42"><text:span text:style-name="T43">1.3</text:span><text:span text:style-name="T44">. emitentų skolos vertybinius popierius, kurių nuosavybės vertybiniais popieriais prekiaujama Ekonom</text:span><text:span text:style-name="T45">inio bendradarbiavimo ir plėtros organizacijos ir Europos ekonominės erdvės šalių vertybinių popierių rinkų oficialiajame prekybos sąraše arba jį atitinkančiame prekybos sąraše;</text:span></text:p>
      <text:p text:style-name="P46"><text:span text:style-name="T47">1.4</text:span><text:span text:style-name="T48">. vertybinius popierius, išleistus Ekonominio bendradarbiavimo ir plėtr</text:span><text:span text:style-name="T49">os organizacijos ir Europos ekonominės erdvės šalių kolektyvinio investavimo į vertybinius popierius subjektų, atitinkančių šiuos reikalavimus:</text:span></text:p>
      <text:p text:style-name="P50">- vienintelis tikslas – iš gyventojų gauto kapitalo kolektyvinis investavimas į vertybinius popierius;</text:p>
      <text:p text:style-name="P51">- veikia<text:s/>pasinaudodami rizikos paskirstymo principu;</text:p>
      <text:p text:style-name="P52">- nuosavybės vertybiniai popieriai pagal vertybinių popierių savininkų pareikalavimą yra išperkami;</text:p>
      <text:p text:style-name="P53">- investicijų portfelį sudaro šio nutarimo 1.1–1.3 punkte išvardyti vertybiniai popieriai;</text:p>
      <text:p text:style-name="P54">- viešai atskleidžia<text:s/>informaciją apie savo veiklą;</text:p>
      <text:p text:style-name="P55"><text:span text:style-name="T56">- vykdoma jų veiklos valstybinė priežiūra.</text:span></text:p>
      <text:p text:style-name="P57"><text:span text:style-name="T58">2</text:span><text:span text:style-name="T59">. Įsigaliojus šiam nutarimui, Lietuvos Respublikos vertybinių popierių komisijos 1997 m. gruodžio 4 d. patvirtintą nutarimą Nr. 28 (Žin., 1997, Nr.<text:s/></text:span><text:a xlink:href="https://www.e-tar.lt/portal/lt/legalAct/TAR.7F34E72E397B" office:target-frame-name="_blank" xlink:show="new"><text:span text:style-name="T60">114-2908</text:span></text:a><text:span text:style-name="T61">) pripažinti netekusiu galios.</text:span></text:p>
      <text:p text:style-name="P62"/>
      <text:p text:style-name="P63"/>
      <text:p text:style-name="P64"><text:span text:style-name="T65">pirmininkas</text:span><text:span text:style-name="T66"><text:tab/>V. PODERY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15:00Z</meta:creation-date>
    <dc:date>2015-08-28T00:15:00Z</dc:date>
    <meta:template xlink:href="Normal" xlink:type="simple"/>
    <meta:editing-cycles>2</meta:editing-cycles>
    <meta:editing-duration>PT0S</meta:editing-duration>
    <meta:document-statistic meta:page-count="1" meta:paragraph-count="26" meta:word-count="322" meta:character-count="2637" meta:row-count="73" meta:non-whitespace-character-count="2341"/>
  </office:meta>
</office:document-meta>
</file>