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4 M. LIEPOS 30 D. ĮSAKYMO NR. 4-297 „DĖL DOKUMENTŲ FORMŲ PATVIRTINIMO“ PAKEITIMO</text:p>
      <text:p text:style-name="P12"/>
      <text:p text:style-name="P13">2006 m. liepos 18 d. Nr. 4-288</text:p>
      <text:p text:style-name="P14">Vilnius</text:p>
      <text:p text:style-name="P15"/>
      <text:p text:style-name="P16">Vadovaudamasis Lietuvos Respublikos Vyriausybės 2006 m. birželio 29 d. nutarimu Nr. 641 „Dėl Lietuvos Respublikos Vyriausybės 2004 m. liepos 22 d. nutarimo Nr. 932 „Dėl Strateginių prekių eksporto, importo, tranzito ir tarpininkavimo licencijavimo taisyklių ir Strateginių prekių kontrolės vykdymo taisyklių patvirtinimo“ pakeitimo“ (Žin., 2006, Nr.<text:s/><text:a xlink:href="https://www.e-tar.lt/portal/lt/legalAct/TAR.6012BCBE030D" office:target-frame-name="_blank" xlink:show="new"><text:span text:style-name="T17">73-2785</text:span></text:a>),</text:p>
      <text:p text:style-name="P18"><text:span text:style-name="T19">pakeičiu</text:span><text:s/>Lietuvos Respublikos ūkio ministro 2004 m. liepos 30 d. įsakymą Nr. 4-297 „Dėl dokumentų formų patvirtinimo“ (Žin., 2004, Nr.<text:s/><text:a xlink:href="https://www.e-tar.lt/portal/lt/legalAct/TAR.DD439439A31C" office:target-frame-name="_blank" xlink:show="new"><text:span text:style-name="T20">122-4471</text:span></text:a>):</text:p>
      <text:p text:style-name="P21">1. Nurodytuoju įsakymu patvirtintos Prašymo išduoti individualią eksporto licenciją eksportuoti karinę įrangą arba individualią eksporto licenciją laikinai išvežti karinę įrangą formoje (EK-1):</text:p>
      <text:p text:style-name="P22">1.1. įrašau 10 langelyje vietoj žodžių „(prekių serijos, modelio, agregato numeris ar kiti prekes identifikuojantys duomenys)“ žodžius „(prekių modelis, tipas ar kiti šias prekes identifikuojantys duomenys)“;</text:p>
      <text:p text:style-name="P23">1.2. įrašau 11 langelyje po žodžių „Tikslus vietos, į kurią gabenama karinė įranga, adresas“ žodžius „(tik pildant prašymą išduoti individualią eksporto licenciją)“.</text:p>
      <text:p text:style-name="P24">2. Įrašau nurodytuoju įsakymu patvirtintos Prašymo išduoti individualią importo licenciją importuoti karinę įrangą arba individualią importo licenciją laikinai įvežti karinę įrangą formos (EK-4) 9 langelyje vietoj žodžių „(prekių serijos, modelio, agregato numeris ar kiti prekes identifikuojantys duomenys)“ žodžius „(prekių modelis, tipas ar kiti šias prekes identifikuojantys duomenys)“.</text:p>
      <text:p text:style-name="P25">3. Įrašau nurodytuoju įsakymu patvirtintos Prašymo išduoti importo sertifikatą strateginėms prekėms formos (EK-7) 8 langelyje vietoj žodžių „(prekių serijos, modelio, agregato numeris ar kiti prekes identifikuojantys duomenys)“ žodžius „(prekių modelis, tipas ar kiti šias prekes identifikuojantys duomenys)“.</text:p>
      <text:p text:style-name="P26">4. Įrašau nurodytuoju įsakymu patvirtintos Prašymo išduoti tranzito licenciją gabenti tranzitu karinę įrangą formos (EK-9) 10 langelyje vietoj žodžių „(prekių serijos, modelio, agregato numeris ar kiti prekes identifikuojantys duomenys) (No of series, model, aggregate or other information identifying the goods)“ žodžius „(prekių modelis, tipas ar kiti šias prekes identifikuojantys duomenys) (model, type or other information identifying the goods)“.</text:p>
      <text:p text:style-name="P27">5. Įrašau 1.11 punkte vietoj žodžių „vesti derybas ar rengti sandorį“ žodžius „derėtis, rengti arba vykdyti sandorį“.</text:p>
      <text:p text:style-name="P28">6. Įrašau nurodytuoju įsakymu patvirtintos Prašymo išduoti tarpininkavimo licenciją derėtis, rengti arba vykdyti sandorį, kurio metu numatytas karinės įrangos kiekis gali būti perduotas iš Lietuvos Respublikos teritorijos, kitos Europos Sąjungos valstybės teritorijos arba ne Europos Sąjungos valstybės į bet kurią kitą ne Europos Sąjungos valstybę, formos (EK-11) 9 langelyje vietoj žodžių „(prekių serijos, modelio, agregato numeris ar kiti prekes identifikuojantys duomenys)“ žodžius „(prekių modelis, tipas ar kiti šias prekes identifikuojantys duomenys)“.</text:p>
      <text:p text:style-name="P29">7. Įrašau 1.12 punkte vietoj žodžių „vesti derybas ar rengti sandorį“ žodžius „derėtis, rengti arba vykdyti sandorį“.</text:p>
      <text:p text:style-name="P30"/>
      <text:p text:style-name="P31"/>
      <text:p text:style-name="P32"/>
      <text:p text:style-name="P33"><text:span text:style-name="T34">L. E. ŪKIO MINISTRO PAREIGAS</text:span><text:span text:style-name="T35"><text:tab/>KĘSTUTI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 Semenčiukienė</meta:initial-creator>
    <dc:creator>adlibuser</dc:creator>
    <meta:creation-date>2016-10-03T11:39:00Z</meta:creation-date>
    <dc:date>2016-10-03T11:39:00Z</dc:date>
    <meta:template xlink:href="Normal" xlink:type="simple"/>
    <meta:editing-cycles>2</meta:editing-cycles>
    <meta:editing-duration>PT0S</meta:editing-duration>
    <meta:document-statistic meta:page-count="1" meta:paragraph-count="36" meta:word-count="404" meta:character-count="3472" meta:row-count="70" meta:non-whitespace-character-count="3104"/>
  </office:meta>
</office:document-meta>
</file>