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text-properties fo:font-size="5pt" style:font-size-asian="5pt" style:font-size-complex="5pt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text-properties fo:font-size="5pt" style:font-size-asian="5pt" style:font-size-complex="5pt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color="#000000" style:font-size-complex="6pt"/>
    </style:style>
    <style:style style:name="P71" style:parent-style-name="Normal" style:family="paragraph">
      <style:paragraph-properties fo:break-before="page" fo:text-indent="3.543in"/>
    </style:style>
    <style:style style:name="T72" style:parent-style-name="DefaultParagraphFont" style:family="text">
      <style:text-properties style:font-size-complex="12pt" fo:language="en" fo:country="US"/>
    </style:style>
    <style:style style:name="P73" style:parent-style-name="Normal" style:family="paragraph">
      <style:paragraph-properties fo:text-indent="3.543in"/>
      <style:text-properties style:font-size-complex="12pt"/>
    </style:style>
    <style:style style:name="P74" style:parent-style-name="Normal" style:family="paragraph">
      <style:paragraph-properties fo:text-indent="3.543in"/>
      <style:text-properties style:font-size-complex="12pt"/>
    </style:style>
    <style:style style:name="P75" style:parent-style-name="Normal" style:family="paragraph">
      <style:paragraph-properties fo:text-indent="3.543in"/>
      <style:text-properties style:font-size-complex="12pt"/>
    </style:style>
    <style:style style:name="P76" style:parent-style-name="Normal" style:family="paragraph">
      <style:paragraph-properties fo:text-indent="3.543in"/>
      <style:text-properties style:font-size-complex="12pt"/>
    </style:style>
    <style:style style:name="P77" style:parent-style-name="Normal" style:family="paragraph">
      <style:paragraph-properties fo:keep-with-next="always" fo:text-align="justify" fo:text-indent="0.4923in">
        <style:tab-stops>
          <style:tab-stop style:type="left" style:position="3.6875in"/>
        </style:tab-stops>
      </style:paragraph-properties>
      <style:text-properties fo:font-weight="bold" style:font-weight-asian="bold" style:letter-kerning="true"/>
    </style:style>
    <style:style style:name="P78" style:parent-style-name="Normal" style:family="paragraph">
      <style:paragraph-properties fo:keep-with-next="always" fo:text-align="center"/>
    </style:style>
    <style:style style:name="T79" style:parent-style-name="DefaultParagraphFont" style:family="text">
      <style:text-properties fo:font-weight="bold" style:font-weight-asian="bold" style:font-weight-complex="bold" style:letter-kerning="true" style:font-size-complex="14pt"/>
    </style:style>
    <style:style style:name="T80" style:parent-style-name="DefaultParagraphFont" style:family="text">
      <style:text-properties fo:font-weight="bold" style:font-weight-asian="bold" style:letter-kerning="true"/>
    </style:style>
    <style:style style:name="P81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center">
        <style:tab-stops>
          <style:tab-stop style:type="left" style:leader-style="solid" style:leader-text="_" style:position="1.9in"/>
        </style:tab-stops>
      </style:paragraph-properties>
    </style:style>
    <style:style style:name="P83" style:parent-style-name="Normal" style:family="paragraph">
      <style:paragraph-properties fo:text-align="center">
        <style:tab-stops>
          <style:tab-stop style:type="left" style:leader-style="solid" style:leader-text="_" style:position="1.9395in"/>
        </style:tab-stops>
      </style:paragraph-properties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P85" style:parent-style-name="Normal" style:family="paragraph">
      <style:paragraph-properties fo:text-align="justify" fo:margin-left="-0.0833in" fo:text-indent="0.4923in">
        <style:tab-stops/>
      </style:paragraph-properties>
      <style:text-properties style:font-size-complex="8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8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8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P1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102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09" style:parent-style-name="Normal" style:family="paragraph">
      <style:paragraph-properties fo:text-align="center"/>
      <style:text-properties fo:font-size="10pt" style:font-size-asian="10pt"/>
    </style:style>
    <style:style style:name="P11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center" style:position="3.6812in"/>
        </style:tab-stops>
      </style:paragraph-properties>
      <style:text-properties fo:font-size="10pt" style:font-size-asian="10pt"/>
    </style:style>
    <style:style style:name="P11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left" style:position="6.1145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center" style:position="4.4729in"/>
        </style:tab-stops>
      </style:paragraph-properties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center" style:position="3.7208in"/>
        </style:tab-stops>
      </style:paragraph-properties>
      <style:text-properties fo:font-size="10pt" style:font-size-asian="10pt"/>
    </style:style>
    <style:style style:name="P12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47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P148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4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left" style:leader-style="solid" style:leader-text="_" style:position="2.3354in"/>
          <style:tab-stop style:type="left" style:position="2.7312in"/>
          <style:tab-stop style:type="left" style:leader-style="solid" style:leader-text="_" style:position="3.9187in"/>
          <style:tab-stop style:type="left" style:position="4.3145in"/>
          <style:tab-stop style:type="right" style:leader-style="solid" style:leader-text="_" style:position="6.6895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center" style:position="1.1875in"/>
          <style:tab-stop style:type="center" style:position="3.325in"/>
          <style:tab-stop style:type="center" style:position="5.502in"/>
        </style:tab-stops>
      </style:paragraph-properties>
      <style:text-properties fo:font-size="10pt" style:font-size-asian="10pt"/>
    </style:style>
    <style:style style:name="P157" style:parent-style-name="Normal" style:family="paragraph">
      <style:paragraph-properties>
        <style:tab-stops>
          <style:tab-stop style:type="left" style:leader-style="solid" style:leader-text="_" style:position="2.3354in"/>
          <style:tab-stop style:type="left" style:position="2.7312in"/>
          <style:tab-stop style:type="left" style:leader-style="solid" style:leader-text="_" style:position="3.9187in"/>
          <style:tab-stop style:type="left" style:position="4.3145in"/>
          <style:tab-stop style:type="right" style:leader-style="solid" style:leader-text="_" style:position="6.6895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left" style:leader-style="solid" style:leader-text="_" style:position="2.3354in"/>
          <style:tab-stop style:type="left" style:position="2.7312in"/>
          <style:tab-stop style:type="left" style:leader-style="solid" style:leader-text="_" style:position="3.9187in"/>
          <style:tab-stop style:type="left" style:position="4.3145in"/>
          <style:tab-stop style:type="right" style:leader-style="solid" style:leader-text="_" style:position="6.6895in"/>
        </style:tab-stops>
      </style:paragraph-properties>
    </style:style>
    <style:style style:name="T159" style:parent-style-name="DefaultParagraphFont" style:family="text">
      <style:text-properties fo:language="en" fo:country="GB"/>
    </style:style>
    <style:style style:name="T160" style:parent-style-name="DefaultParagraphFont" style:family="text">
      <style:text-properties fo:language="en" fo:country="GB"/>
    </style:style>
    <style:style style:name="T161" style:parent-style-name="DefaultParagraphFont" style:family="text">
      <style:text-properties fo:language="en" fo:country="GB"/>
    </style:style>
    <style:style style:name="T162" style:parent-style-name="DefaultParagraphFont" style:family="text">
      <style:text-properties fo:language="en" fo:country="GB"/>
    </style:style>
    <style:style style:name="T163" style:parent-style-name="DefaultParagraphFont" style:family="text">
      <style:text-properties fo:language="en" fo:country="GB"/>
    </style:style>
    <style:style style:name="P164" style:parent-style-name="Normal" style:family="paragraph">
      <style:paragraph-properties fo:keep-with-next="always" fo:text-align="center"/>
    </style:style>
    <style:style style:name="T165" style:parent-style-name="DefaultParagraphFont" style:family="text">
      <style:text-properties style:font-size-complex="13pt"/>
    </style:style>
    <style:style style:name="P166" style:parent-style-name="Normal" style:family="paragraph">
      <style:paragraph-properties fo:break-before="page" fo:text-indent="3.543in"/>
    </style:style>
    <style:style style:name="P167" style:parent-style-name="Normal" style:family="paragraph">
      <style:paragraph-properties fo:text-indent="3.543in"/>
    </style:style>
    <style:style style:name="P168" style:parent-style-name="Normal" style:family="paragraph">
      <style:paragraph-properties fo:keep-with-next="always" fo:text-indent="3.543in"/>
    </style:style>
    <style:style style:name="T169" style:parent-style-name="DefaultParagraphFont" style:family="text">
      <style:text-properties style:font-size-complex="13pt"/>
    </style:style>
    <style:style style:name="T170" style:parent-style-name="DefaultParagraphFont" style:family="text">
      <style:text-properties style:font-size-complex="13pt"/>
    </style:style>
    <style:style style:name="P171" style:parent-style-name="Normal" style:family="paragraph">
      <style:paragraph-properties fo:text-align="center"/>
      <style:text-properties fo:font-weight="bold" style:font-weight-asian="bold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text-align="center">
        <style:tab-stops>
          <style:tab-stop style:type="left" style:leader-style="solid" style:leader-text="_" style:position="1.9395in"/>
        </style:tab-stops>
      </style:paragraph-properties>
    </style:style>
    <style:style style:name="P176" style:parent-style-name="Normal" style:family="paragraph">
      <style:paragraph-properties fo:text-align="center">
        <style:tab-stops>
          <style:tab-stop style:type="left" style:leader-style="solid" style:leader-text="_" style:position="1.9395in"/>
        </style:tab-stops>
      </style:paragraph-properties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P178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7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80" style:parent-style-name="DefaultParagraphFont" style:family="text">
      <style:text-properties fo:font-weight="bold" style:font-weight-asian="bold" style:font-weight-complex="bold" fo:language="en" fo:country="GB"/>
    </style:style>
    <style:style style:name="T181" style:parent-style-name="DefaultParagraphFont" style:family="text">
      <style:text-properties fo:font-weight="bold" style:font-weight-asian="bold" style:font-weight-complex="bold" fo:language="en" fo:country="GB"/>
    </style:style>
    <style:style style:name="P18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83" style:parent-style-name="DefaultParagraphFont" style:family="text">
      <style:text-properties fo:font-weight="bold" style:font-weight-asian="bold" style:font-weight-complex="bold" fo:language="en" fo:country="GB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P185" style:parent-style-name="Normal" style:family="paragraph">
      <style:paragraph-properties fo:text-align="center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P19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1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name="Symbol" style:font-name-asian="Symbol" style:font-name-complex="Symbol"/>
    </style:style>
    <style:style style:name="T196" style:parent-style-name="DefaultParagraphFont" style:family="text">
      <style:text-properties style:font-name="Symbol" style:font-name-asian="Symbol" style:font-name-complex="Symbol"/>
    </style:style>
    <style:style style:name="P197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98" style:parent-style-name="DefaultParagraphFont" style:family="text">
      <style:text-properties style:font-name="Symbol" style:font-name-asian="Symbol" style:font-name-complex="Symbol"/>
    </style:style>
    <style:style style:name="T199" style:parent-style-name="DefaultParagraphFont" style:family="text">
      <style:text-properties style:font-name="Symbol" style:font-name-asian="Symbol" style:font-name-complex="Symbol"/>
    </style:style>
    <style:style style:name="P200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201" style:parent-style-name="DefaultParagraphFont" style:family="text">
      <style:text-properties style:font-name="Symbol" style:font-name-asian="Symbol" style:font-name-complex="Symbol"/>
    </style:style>
    <style:style style:name="T202" style:parent-style-name="DefaultParagraphFont" style:family="text">
      <style:text-properties style:font-name="Symbol" style:font-name-asian="Symbol" style:font-name-complex="Symbol"/>
    </style:style>
    <style:style style:name="P203" style:parent-style-name="Normal" style:family="paragraph">
      <style:paragraph-properties fo:text-align="center">
        <style:tab-stops>
          <style:tab-stop style:type="center" style:position="2.884in"/>
          <style:tab-stop style:type="left" style:leader-style="dotted" style:leader-text="." style:position="5.5125in"/>
          <style:tab-stop style:type="left" style:position="5.6875in"/>
          <style:tab-stop style:type="right" style:position="5.768in"/>
        </style:tab-stops>
      </style:paragraph-properties>
    </style:style>
    <style:style style:name="P204" style:parent-style-name="Normal" style:family="paragraph">
      <style:paragraph-properties fo:text-align="center">
        <style:tab-stops>
          <style:tab-stop style:type="center" style:position="2.884in"/>
          <style:tab-stop style:type="left" style:leader-style="dotted" style:leader-text="." style:position="5.5125in"/>
          <style:tab-stop style:type="left" style:position="5.6875in"/>
          <style:tab-stop style:type="right" style:position="5.768in"/>
        </style:tab-stops>
      </style:paragraph-properties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P208" style:parent-style-name="Normal" style:family="paragraph">
      <style:paragraph-properties fo:text-align="center">
        <style:tab-stops>
          <style:tab-stop style:type="center" style:position="2.884in"/>
          <style:tab-stop style:type="left" style:leader-style="dotted" style:leader-text="." style:position="5.5125in"/>
          <style:tab-stop style:type="left" style:position="5.6875in"/>
          <style:tab-stop style:type="right" style:position="5.768in"/>
        </style:tab-stops>
      </style:paragraph-properties>
      <style:text-properties fo:font-weight="bold" style:font-weight-asian="bold"/>
    </style:style>
    <style:style style:name="P209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210" style:parent-style-name="DefaultParagraphFont" style:family="text">
      <style:text-properties style:font-name="Symbol" style:font-name-asian="Symbol" style:font-name-complex="Symbol"/>
    </style:style>
    <style:style style:name="T211" style:parent-style-name="DefaultParagraphFont" style:family="text">
      <style:text-properties style:font-name="Symbol" style:font-name-asian="Symbol" style:font-name-complex="Symbol"/>
    </style:style>
    <style:style style:name="P212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213" style:parent-style-name="DefaultParagraphFont" style:family="text">
      <style:text-properties style:font-name="Symbol" style:font-name-asian="Symbol" style:font-name-complex="Symbol"/>
    </style:style>
    <style:style style:name="T214" style:parent-style-name="DefaultParagraphFont" style:family="text">
      <style:text-properties style:font-name="Symbol" style:font-name-asian="Symbol" style:font-name-complex="Symbol"/>
    </style:style>
    <style:style style:name="P215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216" style:parent-style-name="DefaultParagraphFont" style:family="text">
      <style:text-properties style:font-name="Symbol" style:font-name-asian="Symbol" style:font-name-complex="Symbol"/>
    </style:style>
    <style:style style:name="T217" style:parent-style-name="DefaultParagraphFont" style:family="text">
      <style:text-properties style:font-name="Symbol" style:font-name-asian="Symbol" style:font-name-complex="Symbol"/>
    </style:style>
    <style:style style:name="P218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219" style:parent-style-name="DefaultParagraphFont" style:family="text">
      <style:text-properties style:font-name="Symbol" style:font-name-asian="Symbol" style:font-name-complex="Symbol"/>
    </style:style>
    <style:style style:name="T220" style:parent-style-name="DefaultParagraphFont" style:family="text">
      <style:text-properties style:font-name="Symbol" style:font-name-asian="Symbol" style:font-name-complex="Symbol"/>
    </style:style>
    <style:style style:name="P221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222" style:parent-style-name="DefaultParagraphFont" style:family="text">
      <style:text-properties style:font-name="Symbol" style:font-name-asian="Symbol" style:font-name-complex="Symbol"/>
    </style:style>
    <style:style style:name="T223" style:parent-style-name="DefaultParagraphFont" style:family="text">
      <style:text-properties style:font-name="Symbol" style:font-name-asian="Symbol" style:font-name-complex="Symbol"/>
    </style:style>
    <style:style style:name="P224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225" style:parent-style-name="DefaultParagraphFont" style:family="text">
      <style:text-properties style:font-name="Symbol" style:font-name-asian="Symbol" style:font-name-complex="Symbol"/>
    </style:style>
    <style:style style:name="T226" style:parent-style-name="DefaultParagraphFont" style:family="text">
      <style:text-properties style:font-name="Symbol" style:font-name-asian="Symbol" style:font-name-complex="Symbol"/>
    </style:style>
    <style:style style:name="P227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228" style:parent-style-name="DefaultParagraphFont" style:family="text">
      <style:text-properties style:font-name="Symbol" style:font-name-asian="Symbol" style:font-name-complex="Symbol"/>
    </style:style>
    <style:style style:name="T229" style:parent-style-name="DefaultParagraphFont" style:family="text">
      <style:text-properties style:font-name="Symbol" style:font-name-asian="Symbol" style:font-name-complex="Symbol"/>
    </style:style>
    <style:style style:name="P230" style:parent-style-name="Normal" style:family="paragraph">
      <style:paragraph-properties fo:text-align="center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P2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6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237" style:parent-style-name="DefaultParagraphFont" style:family="text">
      <style:text-properties style:font-name="Symbol" style:font-name-asian="Symbol" style:font-name-complex="Symbol"/>
    </style:style>
    <style:style style:name="T238" style:parent-style-name="DefaultParagraphFont" style:family="text">
      <style:text-properties style:font-name="Symbol" style:font-name-asian="Symbol" style:font-name-complex="Symbol"/>
    </style:style>
    <style:style style:name="P239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240" style:parent-style-name="Normal" style:family="paragraph">
      <style:paragraph-properties fo:text-indent="0.0416in">
        <style:tab-stops>
          <style:tab-stop style:type="right" style:leader-style="dotted" style:leader-text="." style:position="6.6895in"/>
        </style:tab-stops>
      </style:paragraph-properties>
    </style:style>
    <style:style style:name="T241" style:parent-style-name="DefaultParagraphFont" style:family="text">
      <style:text-properties style:font-name="Symbol" style:font-name-asian="Symbol" style:font-name-complex="Symbol"/>
    </style:style>
    <style:style style:name="T242" style:parent-style-name="DefaultParagraphFont" style:family="text">
      <style:text-properties style:font-name="Symbol" style:font-name-asian="Symbol" style:font-name-complex="Symbol"/>
    </style:style>
    <style:style style:name="P243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244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245" style:parent-style-name="DefaultParagraphFont" style:family="text">
      <style:text-properties style:font-name="Symbol" style:font-name-asian="Symbol" style:font-name-complex="Symbol"/>
    </style:style>
    <style:style style:name="T246" style:parent-style-name="DefaultParagraphFont" style:family="text">
      <style:text-properties style:font-name="Symbol" style:font-name-asian="Symbol" style:font-name-complex="Symbol"/>
    </style:style>
    <style:style style:name="P247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248" style:parent-style-name="DefaultParagraphFont" style:family="text">
      <style:text-properties style:font-name="Symbol" style:font-name-asian="Symbol" style:font-name-complex="Symbol"/>
    </style:style>
    <style:style style:name="T249" style:parent-style-name="DefaultParagraphFont" style:family="text">
      <style:text-properties style:font-name="Symbol" style:font-name-asian="Symbol" style:font-name-complex="Symbol"/>
    </style:style>
    <style:style style:name="P250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251" style:parent-style-name="DefaultParagraphFont" style:family="text">
      <style:text-properties style:font-name="Symbol" style:font-name-asian="Symbol" style:font-name-complex="Symbol"/>
    </style:style>
    <style:style style:name="T252" style:parent-style-name="DefaultParagraphFont" style:family="text">
      <style:text-properties style:font-name="Symbol" style:font-name-asian="Symbol" style:font-name-complex="Symbol"/>
    </style:style>
    <style:style style:name="P253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254" style:parent-style-name="DefaultParagraphFont" style:family="text">
      <style:text-properties style:font-name="Symbol" style:font-name-asian="Symbol" style:font-name-complex="Symbol"/>
    </style:style>
    <style:style style:name="T255" style:parent-style-name="DefaultParagraphFont" style:family="text">
      <style:text-properties style:font-name="Symbol" style:font-name-asian="Symbol" style:font-name-complex="Symbol"/>
    </style:style>
    <style:style style:name="P256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257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258" style:parent-style-name="DefaultParagraphFont" style:family="text">
      <style:text-properties style:font-name="Symbol" style:font-name-asian="Symbol" style:font-name-complex="Symbol"/>
    </style:style>
    <style:style style:name="T259" style:parent-style-name="DefaultParagraphFont" style:family="text">
      <style:text-properties style:font-name="Symbol" style:font-name-asian="Symbol" style:font-name-complex="Symbol"/>
    </style:style>
    <style:style style:name="P260" style:parent-style-name="Normal" style:family="paragraph">
      <style:paragraph-properties fo:text-align="center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P265" style:parent-style-name="Normal" style:family="paragraph">
      <style:paragraph-properties fo:text-align="center"/>
      <style:text-properties style:font-weight-complex="bold"/>
    </style:style>
    <style:style style:name="P266" style:parent-style-name="Normal" style:family="paragraph">
      <style:paragraph-properties fo:text-align="center"/>
      <style:text-properties style:font-weight-complex="bold"/>
    </style:style>
    <style:style style:name="P26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>
        <style:tab-stops>
          <style:tab-stop style:type="right" style:position="6.6895in"/>
        </style:tab-stops>
      </style:paragraph-properties>
    </style:style>
    <style:style style:name="P271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right" style:position="6.6895in"/>
        </style:tab-stops>
      </style:paragraph-properties>
    </style:style>
    <style:style style:name="T272" style:parent-style-name="DefaultParagraphFont" style:family="text">
      <style:text-properties style:font-name="Symbol" style:font-name-asian="Symbol" style:font-name-complex="Symbol"/>
    </style:style>
    <style:style style:name="T273" style:parent-style-name="DefaultParagraphFont" style:family="text">
      <style:text-properties style:font-name="Symbol" style:font-name-asian="Symbol" style:font-name-complex="Symbol"/>
    </style:style>
    <style:style style:name="P274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6.6895in"/>
        </style:tab-stops>
      </style:paragraph-properties>
    </style:style>
    <style:style style:name="P275" style:parent-style-name="Normal" style:family="paragraph">
      <style:paragraph-properties fo:text-indent="0.0416in">
        <style:tab-stops>
          <style:tab-stop style:type="right" style:leader-style="dotted" style:leader-text="." style:position="6.6895in"/>
        </style:tab-stops>
      </style:paragraph-properties>
    </style:style>
    <style:style style:name="T276" style:parent-style-name="DefaultParagraphFont" style:family="text">
      <style:text-properties style:font-name="Symbol" style:font-name-asian="Symbol" style:font-name-complex="Symbol"/>
    </style:style>
    <style:style style:name="T277" style:parent-style-name="DefaultParagraphFont" style:family="text">
      <style:text-properties style:font-name="Symbol" style:font-name-asian="Symbol" style:font-name-complex="Symbol"/>
    </style:style>
    <style:style style:name="P278" style:parent-style-name="Normal" style:family="paragraph">
      <style:paragraph-properties fo:text-align="center">
        <style:tab-stops>
          <style:tab-stop style:type="left" style:leader-style="dotted" style:leader-text="." style:position="5.5125in"/>
        </style:tab-stops>
      </style:paragraph-properties>
    </style:style>
    <style:style style:name="P279" style:parent-style-name="Normal" style:family="paragraph">
      <style:paragraph-properties fo:text-align="center">
        <style:tab-stops>
          <style:tab-stop style:type="left" style:leader-style="dotted" style:leader-text="." style:position="5.5125in"/>
        </style:tab-stops>
      </style:paragraph-properties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P283" style:parent-style-name="Normal" style:family="paragraph">
      <style:paragraph-properties fo:text-align="center">
        <style:tab-stops>
          <style:tab-stop style:type="left" style:leader-style="dotted" style:leader-text="." style:position="5.5125in"/>
        </style:tab-stops>
      </style:paragraph-properties>
      <style:text-properties fo:font-weight="bold" style:font-weight-asian="bold" style:font-weight-complex="bold"/>
    </style:style>
    <style:style style:name="P284" style:parent-style-name="Normal" style:family="paragraph">
      <style:paragraph-properties>
        <style:tab-stops>
          <style:tab-stop style:type="right" style:position="6.6895in"/>
        </style:tab-stops>
      </style:paragraph-properties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name="Symbol" style:font-name-asian="Symbol" style:font-name-complex="Symbol"/>
    </style:style>
    <style:style style:name="T289" style:parent-style-name="DefaultParagraphFont" style:family="text">
      <style:text-properties style:font-name="Symbol" style:font-name-asian="Symbol" style:font-name-complex="Symbol"/>
    </style:style>
    <style:style style:name="P29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weight-complex="bold"/>
    </style:style>
    <style:style style:name="P291" style:parent-style-name="Normal" style:family="paragraph">
      <style:paragraph-properties fo:text-align="center">
        <style:tab-stops>
          <style:tab-stop style:type="left" style:leader-style="dotted" style:leader-text="." style:position="5.5125in"/>
        </style:tab-stops>
      </style:paragraph-properties>
      <style:text-properties style:font-weight-complex="bold" fo:font-size="10pt" style:font-size-asian="10pt"/>
    </style:style>
    <style:style style:name="P292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293" style:parent-style-name="DefaultParagraphFont" style:family="text">
      <style:text-properties style:font-name="Symbol" style:font-name-asian="Symbol" style:font-name-complex="Symbol"/>
    </style:style>
    <style:style style:name="T294" style:parent-style-name="DefaultParagraphFont" style:family="text">
      <style:text-properties style:font-name="Symbol" style:font-name-asian="Symbol" style:font-name-complex="Symbol"/>
    </style:style>
    <style:style style:name="P295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name="Symbol" style:font-name-asian="Symbol" style:font-name-complex="Symbol"/>
    </style:style>
    <style:style style:name="T299" style:parent-style-name="DefaultParagraphFont" style:family="text">
      <style:text-properties style:font-name="Symbol" style:font-name-asian="Symbol" style:font-name-complex="Symbol"/>
    </style:style>
    <style:style style:name="P300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name="Symbol" style:font-name-asian="Symbol" style:font-name-complex="Symbol"/>
    </style:style>
    <style:style style:name="T303" style:parent-style-name="DefaultParagraphFont" style:family="text">
      <style:text-properties style:font-name="Symbol" style:font-name-asian="Symbol" style:font-name-complex="Symbol"/>
    </style:style>
    <style:style style:name="P304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name="Symbol" style:font-name-asian="Symbol" style:font-name-complex="Symbol"/>
    </style:style>
    <style:style style:name="T307" style:parent-style-name="DefaultParagraphFont" style:family="text">
      <style:text-properties style:font-name="Symbol" style:font-name-asian="Symbol" style:font-name-complex="Symbol"/>
    </style:style>
    <style:style style:name="P308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name="Symbol" style:font-name-asian="Symbol" style:font-name-complex="Symbol"/>
    </style:style>
    <style:style style:name="T311" style:parent-style-name="DefaultParagraphFont" style:family="text">
      <style:text-properties style:font-name="Symbol" style:font-name-asian="Symbol" style:font-name-complex="Symbol"/>
    </style:style>
    <style:style style:name="P312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name="Symbol" style:font-name-asian="Symbol" style:font-name-complex="Symbol"/>
    </style:style>
    <style:style style:name="T316" style:parent-style-name="DefaultParagraphFont" style:family="text">
      <style:text-properties style:font-name="Symbol" style:font-name-asian="Symbol" style:font-name-complex="Symbol"/>
    </style:style>
    <style:style style:name="P317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name="Symbol" style:font-name-asian="Symbol" style:font-name-complex="Symbol"/>
    </style:style>
    <style:style style:name="T320" style:parent-style-name="DefaultParagraphFont" style:family="text">
      <style:text-properties style:font-name="Symbol" style:font-name-asian="Symbol" style:font-name-complex="Symbol"/>
    </style:style>
    <style:style style:name="P321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name="Symbol" style:font-name-asian="Symbol" style:font-name-complex="Symbol"/>
    </style:style>
    <style:style style:name="T324" style:parent-style-name="DefaultParagraphFont" style:family="text">
      <style:text-properties style:font-name="Symbol" style:font-name-asian="Symbol" style:font-name-complex="Symbol"/>
    </style:style>
    <style:style style:name="P325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326" style:parent-style-name="DefaultParagraphFont" style:family="text">
      <style:text-properties style:font-name="Symbol" style:font-name-asian="Symbol" style:font-name-complex="Symbol"/>
    </style:style>
    <style:style style:name="T327" style:parent-style-name="DefaultParagraphFont" style:family="text">
      <style:text-properties style:font-name="Symbol" style:font-name-asian="Symbol" style:font-name-complex="Symbol"/>
    </style:style>
    <style:style style:name="P328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329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330" style:parent-style-name="DefaultParagraphFont" style:family="text">
      <style:text-properties style:font-name="Symbol" style:font-name-asian="Symbol" style:font-name-complex="Symbol"/>
    </style:style>
    <style:style style:name="T331" style:parent-style-name="DefaultParagraphFont" style:family="text">
      <style:text-properties style:font-name="Symbol" style:font-name-asian="Symbol" style:font-name-complex="Symbol"/>
    </style:style>
    <style:style style:name="P332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333" style:parent-style-name="DefaultParagraphFont" style:family="text">
      <style:text-properties style:font-name="Symbol" style:font-name-asian="Symbol" style:font-name-complex="Symbol"/>
    </style:style>
    <style:style style:name="T334" style:parent-style-name="DefaultParagraphFont" style:family="text">
      <style:text-properties style:font-name="Symbol" style:font-name-asian="Symbol" style:font-name-complex="Symbol"/>
    </style:style>
    <style:style style:name="P335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336" style:parent-style-name="DefaultParagraphFont" style:family="text">
      <style:text-properties style:font-name="Symbol" style:font-name-asian="Symbol" style:font-name-complex="Symbol"/>
    </style:style>
    <style:style style:name="T337" style:parent-style-name="DefaultParagraphFont" style:family="text">
      <style:text-properties style:font-name="Symbol" style:font-name-asian="Symbol" style:font-name-complex="Symbol"/>
    </style:style>
    <style:style style:name="P338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name="Symbol" style:font-name-asian="Symbol" style:font-name-complex="Symbol"/>
    </style:style>
    <style:style style:name="T342" style:parent-style-name="DefaultParagraphFont" style:family="text">
      <style:text-properties style:font-name="Symbol" style:font-name-asian="Symbol" style:font-name-complex="Symbol"/>
    </style:style>
    <style:style style:name="P343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name="Symbol" style:font-name-asian="Symbol" style:font-name-complex="Symbol"/>
    </style:style>
    <style:style style:name="T347" style:parent-style-name="DefaultParagraphFont" style:family="text">
      <style:text-properties style:font-name="Symbol" style:font-name-asian="Symbol" style:font-name-complex="Symbol"/>
    </style:style>
    <style:style style:name="P348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name="Symbol" style:font-name-asian="Symbol" style:font-name-complex="Symbol"/>
    </style:style>
    <style:style style:name="T353" style:parent-style-name="DefaultParagraphFont" style:family="text">
      <style:text-properties style:font-name="Symbol" style:font-name-asian="Symbol" style:font-name-complex="Symbol"/>
    </style:style>
    <style:style style:name="P35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55" style:parent-style-name="Normal" style:family="paragraph">
      <style:paragraph-properties fo:text-align="center">
        <style:tab-stops>
          <style:tab-stop style:type="left" style:leader-style="dotted" style:leader-text="." style:position="5.5125in"/>
        </style:tab-stops>
      </style:paragraph-properties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358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name="Symbol" style:font-name-asian="Symbol" style:font-name-complex="Symbol"/>
    </style:style>
    <style:style style:name="T362" style:parent-style-name="DefaultParagraphFont" style:family="text">
      <style:text-properties style:font-name="Symbol" style:font-name-asian="Symbol" style:font-name-complex="Symbol"/>
    </style:style>
    <style:style style:name="P363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name="Symbol" style:font-name-asian="Symbol" style:font-name-complex="Symbol"/>
    </style:style>
    <style:style style:name="T367" style:parent-style-name="DefaultParagraphFont" style:family="text">
      <style:text-properties style:font-name="Symbol" style:font-name-asian="Symbol" style:font-name-complex="Symbol"/>
    </style:style>
    <style:style style:name="P368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name="Symbol" style:font-name-asian="Symbol" style:font-name-complex="Symbol"/>
    </style:style>
    <style:style style:name="T371" style:parent-style-name="DefaultParagraphFont" style:family="text">
      <style:text-properties style:font-name="Symbol" style:font-name-asian="Symbol" style:font-name-complex="Symbol"/>
    </style:style>
    <style:style style:name="P372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373" style:parent-style-name="DefaultParagraphFont" style:family="text">
      <style:text-properties style:font-weight-complex="bold"/>
    </style:style>
    <style:style style:name="P374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name="Symbol" style:font-name-asian="Symbol" style:font-name-complex="Symbol"/>
    </style:style>
    <style:style style:name="T377" style:parent-style-name="DefaultParagraphFont" style:family="text">
      <style:text-properties style:font-name="Symbol" style:font-name-asian="Symbol" style:font-name-complex="Symbol"/>
    </style:style>
    <style:style style:name="P378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379" style:parent-style-name="DefaultParagraphFont" style:family="text">
      <style:text-properties style:font-weight-complex="bold"/>
    </style:style>
    <style:style style:name="P380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name="Symbol" style:font-name-asian="Symbol" style:font-name-complex="Symbol"/>
    </style:style>
    <style:style style:name="T383" style:parent-style-name="DefaultParagraphFont" style:family="text">
      <style:text-properties style:font-name="Symbol" style:font-name-asian="Symbol" style:font-name-complex="Symbol"/>
    </style:style>
    <style:style style:name="P384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385" style:parent-style-name="DefaultParagraphFont" style:family="text">
      <style:text-properties style:font-name="Symbol" style:font-name-asian="Symbol" style:font-name-complex="Symbol"/>
    </style:style>
    <style:style style:name="T386" style:parent-style-name="DefaultParagraphFont" style:family="text">
      <style:text-properties style:font-name="Symbol" style:font-name-asian="Symbol" style:font-name-complex="Symbol"/>
    </style:style>
    <style:style style:name="P387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name="Symbol" style:font-name-asian="Symbol" style:font-name-complex="Symbol"/>
    </style:style>
    <style:style style:name="T391" style:parent-style-name="DefaultParagraphFont" style:family="text">
      <style:text-properties style:font-name="Symbol" style:font-name-asian="Symbol" style:font-name-complex="Symbol"/>
    </style:style>
    <style:style style:name="P392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name="Symbol" style:font-name-asian="Symbol" style:font-name-complex="Symbol"/>
    </style:style>
    <style:style style:name="T396" style:parent-style-name="DefaultParagraphFont" style:family="text">
      <style:text-properties style:font-name="Symbol" style:font-name-asian="Symbol" style:font-name-complex="Symbol"/>
    </style:style>
    <style:style style:name="P397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398" style:parent-style-name="DefaultParagraphFont" style:family="text">
      <style:text-properties style:font-name="Symbol" style:font-name-asian="Symbol" style:font-name-complex="Symbol"/>
    </style:style>
    <style:style style:name="T399" style:parent-style-name="DefaultParagraphFont" style:family="text">
      <style:text-properties style:font-name="Symbol" style:font-name-asian="Symbol" style:font-name-complex="Symbol"/>
    </style:style>
    <style:style style:name="P400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401" style:parent-style-name="DefaultParagraphFont" style:family="text">
      <style:text-properties style:font-name="Symbol" style:font-name-asian="Symbol" style:font-name-complex="Symbol"/>
    </style:style>
    <style:style style:name="T402" style:parent-style-name="DefaultParagraphFont" style:family="text">
      <style:text-properties style:font-name="Symbol" style:font-name-asian="Symbol" style:font-name-complex="Symbol"/>
    </style:style>
    <style:style style:name="P403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404" style:parent-style-name="DefaultParagraphFont" style:family="text">
      <style:text-properties style:font-name="Symbol" style:font-name-asian="Symbol" style:font-name-complex="Symbol"/>
    </style:style>
    <style:style style:name="T405" style:parent-style-name="DefaultParagraphFont" style:family="text">
      <style:text-properties style:font-name="Symbol" style:font-name-asian="Symbol" style:font-name-complex="Symbol"/>
    </style:style>
    <style:style style:name="P406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407" style:parent-style-name="DefaultParagraphFont" style:family="text">
      <style:text-properties style:font-name="Symbol" style:font-name-asian="Symbol" style:font-name-complex="Symbol"/>
    </style:style>
    <style:style style:name="T408" style:parent-style-name="DefaultParagraphFont" style:family="text">
      <style:text-properties style:font-name="Symbol" style:font-name-asian="Symbol" style:font-name-complex="Symbol"/>
    </style:style>
    <style:style style:name="P409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410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411" style:parent-style-name="DefaultParagraphFont" style:family="text">
      <style:text-properties style:font-name="Symbol" style:font-name-asian="Symbol" style:font-name-complex="Symbol"/>
    </style:style>
    <style:style style:name="T412" style:parent-style-name="DefaultParagraphFont" style:family="text">
      <style:text-properties style:font-name="Symbol" style:font-name-asian="Symbol" style:font-name-complex="Symbol"/>
    </style:style>
    <style:style style:name="P413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414" style:parent-style-name="DefaultParagraphFont" style:family="text">
      <style:text-properties style:font-name="Symbol" style:font-name-asian="Symbol" style:font-name-complex="Symbol"/>
    </style:style>
    <style:style style:name="T415" style:parent-style-name="DefaultParagraphFont" style:family="text">
      <style:text-properties style:font-name="Symbol" style:font-name-asian="Symbol" style:font-name-complex="Symbol"/>
    </style:style>
    <style:style style:name="P416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417" style:parent-style-name="DefaultParagraphFont" style:family="text">
      <style:text-properties style:font-name="Symbol" style:font-name-asian="Symbol" style:font-name-complex="Symbol"/>
    </style:style>
    <style:style style:name="T418" style:parent-style-name="DefaultParagraphFont" style:family="text">
      <style:text-properties style:font-name="Symbol" style:font-name-asian="Symbol" style:font-name-complex="Symbol"/>
    </style:style>
    <style:style style:name="P419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420" style:parent-style-name="DefaultParagraphFont" style:family="text">
      <style:text-properties style:font-name="Symbol" style:font-name-asian="Symbol" style:font-name-complex="Symbol"/>
    </style:style>
    <style:style style:name="T421" style:parent-style-name="DefaultParagraphFont" style:family="text">
      <style:text-properties style:font-name="Symbol" style:font-name-asian="Symbol" style:font-name-complex="Symbol"/>
    </style:style>
    <style:style style:name="P42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423" style:parent-style-name="Normal" style:family="paragraph">
      <style:paragraph-properties fo:text-align="center">
        <style:tab-stops>
          <style:tab-stop style:type="left" style:leader-style="dotted" style:leader-text="." style:position="5.5125in"/>
        </style:tab-stops>
      </style:paragraph-properties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426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name="Symbol" style:font-name-asian="Symbol" style:font-name-complex="Symbol"/>
    </style:style>
    <style:style style:name="T430" style:parent-style-name="DefaultParagraphFont" style:family="text">
      <style:text-properties style:font-name="Symbol" style:font-name-asian="Symbol" style:font-name-complex="Symbol"/>
    </style:style>
    <style:style style:name="P431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name="Symbol" style:font-name-asian="Symbol" style:font-name-complex="Symbol"/>
    </style:style>
    <style:style style:name="T435" style:parent-style-name="DefaultParagraphFont" style:family="text">
      <style:text-properties style:font-name="Symbol" style:font-name-asian="Symbol" style:font-name-complex="Symbol"/>
    </style:style>
    <style:style style:name="P436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name="Symbol" style:font-name-asian="Symbol" style:font-name-complex="Symbol"/>
    </style:style>
    <style:style style:name="T439" style:parent-style-name="DefaultParagraphFont" style:family="text">
      <style:text-properties style:font-name="Symbol" style:font-name-asian="Symbol" style:font-name-complex="Symbol"/>
    </style:style>
    <style:style style:name="P440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441" style:parent-style-name="DefaultParagraphFont" style:family="text">
      <style:text-properties style:font-name="Symbol" style:font-name-asian="Symbol" style:font-name-complex="Symbol"/>
    </style:style>
    <style:style style:name="T442" style:parent-style-name="DefaultParagraphFont" style:family="text">
      <style:text-properties style:font-name="Symbol" style:font-name-asian="Symbol" style:font-name-complex="Symbol"/>
    </style:style>
    <style:style style:name="P443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444" style:parent-style-name="DefaultParagraphFont" style:family="text">
      <style:text-properties style:font-name="Symbol" style:font-name-asian="Symbol" style:font-name-complex="Symbol"/>
    </style:style>
    <style:style style:name="T445" style:parent-style-name="DefaultParagraphFont" style:family="text">
      <style:text-properties style:font-name="Symbol" style:font-name-asian="Symbol" style:font-name-complex="Symbol"/>
    </style:style>
    <style:style style:name="P446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447" style:parent-style-name="DefaultParagraphFont" style:family="text">
      <style:text-properties style:font-name="Symbol" style:font-name-asian="Symbol" style:font-name-complex="Symbol"/>
    </style:style>
    <style:style style:name="T448" style:parent-style-name="DefaultParagraphFont" style:family="text">
      <style:text-properties style:font-name="Symbol" style:font-name-asian="Symbol" style:font-name-complex="Symbol"/>
    </style:style>
    <style:style style:name="P449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450" style:parent-style-name="DefaultParagraphFont" style:family="text">
      <style:text-properties style:font-name="Symbol" style:font-name-asian="Symbol" style:font-name-complex="Symbol"/>
    </style:style>
    <style:style style:name="T451" style:parent-style-name="DefaultParagraphFont" style:family="text">
      <style:text-properties style:font-name="Symbol" style:font-name-asian="Symbol" style:font-name-complex="Symbol"/>
    </style:style>
    <style:style style:name="P452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453" style:parent-style-name="DefaultParagraphFont" style:family="text">
      <style:text-properties style:font-name="Symbol" style:font-name-asian="Symbol" style:font-name-complex="Symbol"/>
    </style:style>
    <style:style style:name="T454" style:parent-style-name="DefaultParagraphFont" style:family="text">
      <style:text-properties style:font-name="Symbol" style:font-name-asian="Symbol" style:font-name-complex="Symbol"/>
    </style:style>
    <style:style style:name="P455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456" style:parent-style-name="DefaultParagraphFont" style:family="text">
      <style:text-properties style:font-name="Symbol" style:font-name-asian="Symbol" style:font-name-complex="Symbol"/>
    </style:style>
    <style:style style:name="T457" style:parent-style-name="DefaultParagraphFont" style:family="text">
      <style:text-properties style:font-name="Symbol" style:font-name-asian="Symbol" style:font-name-complex="Symbol"/>
    </style:style>
    <style:style style:name="P458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459" style:parent-style-name="DefaultParagraphFont" style:family="text">
      <style:text-properties style:font-name="Symbol" style:font-name-asian="Symbol" style:font-name-complex="Symbol"/>
    </style:style>
    <style:style style:name="T460" style:parent-style-name="DefaultParagraphFont" style:family="text">
      <style:text-properties style:font-name="Symbol" style:font-name-asian="Symbol" style:font-name-complex="Symbol"/>
    </style:style>
    <style:style style:name="P461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462" style:parent-style-name="DefaultParagraphFont" style:family="text">
      <style:text-properties style:font-name="Symbol" style:font-name-asian="Symbol" style:font-name-complex="Symbol"/>
    </style:style>
    <style:style style:name="T463" style:parent-style-name="DefaultParagraphFont" style:family="text">
      <style:text-properties style:font-name="Symbol" style:font-name-asian="Symbol" style:font-name-complex="Symbol"/>
    </style:style>
    <style:style style:name="P464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465" style:parent-style-name="DefaultParagraphFont" style:family="text">
      <style:text-properties style:font-name="Symbol" style:font-name-asian="Symbol" style:font-name-complex="Symbol"/>
    </style:style>
    <style:style style:name="T466" style:parent-style-name="DefaultParagraphFont" style:family="text">
      <style:text-properties style:font-name="Symbol" style:font-name-asian="Symbol" style:font-name-complex="Symbol"/>
    </style:style>
    <style:style style:name="P467" style:parent-style-name="Normal" style:family="paragraph">
      <style:paragraph-properties fo:text-align="center">
        <style:tab-stops>
          <style:tab-stop style:type="left" style:position="5.6875in"/>
        </style:tab-stops>
      </style:paragraph-properties>
    </style:style>
    <style:style style:name="P468" style:parent-style-name="Normal" style:family="paragraph">
      <style:paragraph-properties fo:text-align="center">
        <style:tab-stops>
          <style:tab-stop style:type="left" style:position="5.6875in"/>
        </style:tab-stops>
      </style:paragraph-properties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P472" style:parent-style-name="Normal" style:family="paragraph">
      <style:paragraph-properties fo:text-align="center">
        <style:tab-stops>
          <style:tab-stop style:type="left" style:position="5.6875in"/>
        </style:tab-stops>
      </style:paragraph-properties>
      <style:text-properties fo:font-weight="bold" style:font-weight-asian="bold" style:font-weight-complex="bold"/>
    </style:style>
    <style:style style:name="P473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474" style:parent-style-name="DefaultParagraphFont" style:family="text">
      <style:text-properties style:font-name="Symbol" style:font-name-asian="Symbol" style:font-name-complex="Symbol"/>
    </style:style>
    <style:style style:name="T475" style:parent-style-name="DefaultParagraphFont" style:family="text">
      <style:text-properties style:font-name="Symbol" style:font-name-asian="Symbol" style:font-name-complex="Symbol"/>
    </style:style>
    <style:style style:name="P476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477" style:parent-style-name="DefaultParagraphFont" style:family="text">
      <style:text-properties style:font-name="Symbol" style:font-name-asian="Symbol" style:font-name-complex="Symbol"/>
    </style:style>
    <style:style style:name="T478" style:parent-style-name="DefaultParagraphFont" style:family="text">
      <style:text-properties style:font-name="Symbol" style:font-name-asian="Symbol" style:font-name-complex="Symbol"/>
    </style:style>
    <style:style style:name="P479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480" style:parent-style-name="DefaultParagraphFont" style:family="text">
      <style:text-properties style:font-name="Symbol" style:font-name-asian="Symbol" style:font-name-complex="Symbol"/>
    </style:style>
    <style:style style:name="T481" style:parent-style-name="DefaultParagraphFont" style:family="text">
      <style:text-properties style:font-name="Symbol" style:font-name-asian="Symbol" style:font-name-complex="Symbol"/>
    </style:style>
    <style:style style:name="P482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483" style:parent-style-name="DefaultParagraphFont" style:family="text">
      <style:text-properties style:font-name="Symbol" style:font-name-asian="Symbol" style:font-name-complex="Symbol"/>
    </style:style>
    <style:style style:name="T484" style:parent-style-name="DefaultParagraphFont" style:family="text">
      <style:text-properties style:font-name="Symbol" style:font-name-asian="Symbol" style:font-name-complex="Symbol"/>
    </style:style>
    <style:style style:name="P485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486" style:parent-style-name="DefaultParagraphFont" style:family="text">
      <style:text-properties style:font-name="Symbol" style:font-name-asian="Symbol" style:font-name-complex="Symbol"/>
    </style:style>
    <style:style style:name="T487" style:parent-style-name="DefaultParagraphFont" style:family="text">
      <style:text-properties style:font-name="Symbol" style:font-name-asian="Symbol" style:font-name-complex="Symbol"/>
    </style:style>
    <style:style style:name="P488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489" style:parent-style-name="DefaultParagraphFont" style:family="text">
      <style:text-properties style:font-name="Symbol" style:font-name-asian="Symbol" style:font-name-complex="Symbol"/>
    </style:style>
    <style:style style:name="T490" style:parent-style-name="DefaultParagraphFont" style:family="text">
      <style:text-properties style:font-name="Symbol" style:font-name-asian="Symbol" style:font-name-complex="Symbol"/>
    </style:style>
    <style:style style:name="P491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492" style:parent-style-name="DefaultParagraphFont" style:family="text">
      <style:text-properties style:font-name="Symbol" style:font-name-asian="Symbol" style:font-name-complex="Symbol"/>
    </style:style>
    <style:style style:name="T493" style:parent-style-name="DefaultParagraphFont" style:family="text">
      <style:text-properties style:font-name="Symbol" style:font-name-asian="Symbol" style:font-name-complex="Symbol"/>
    </style:style>
    <style:style style:name="P494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495" style:parent-style-name="DefaultParagraphFont" style:family="text">
      <style:text-properties style:font-name="Symbol" style:font-name-asian="Symbol" style:font-name-complex="Symbol"/>
    </style:style>
    <style:style style:name="T496" style:parent-style-name="DefaultParagraphFont" style:family="text">
      <style:text-properties style:font-name="Symbol" style:font-name-asian="Symbol" style:font-name-complex="Symbol"/>
    </style:style>
    <style:style style:name="P497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498" style:parent-style-name="DefaultParagraphFont" style:family="text">
      <style:text-properties style:font-name="Symbol" style:font-name-asian="Symbol" style:font-name-complex="Symbol"/>
    </style:style>
    <style:style style:name="T499" style:parent-style-name="DefaultParagraphFont" style:family="text">
      <style:text-properties style:font-name="Symbol" style:font-name-asian="Symbol" style:font-name-complex="Symbol"/>
    </style:style>
    <style:style style:name="P500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501" style:parent-style-name="DefaultParagraphFont" style:family="text">
      <style:text-properties style:font-name="Symbol" style:font-name-asian="Symbol" style:font-name-complex="Symbol"/>
    </style:style>
    <style:style style:name="T502" style:parent-style-name="DefaultParagraphFont" style:family="text">
      <style:text-properties style:font-name="Symbol" style:font-name-asian="Symbol" style:font-name-complex="Symbol"/>
    </style:style>
    <style:style style:name="P503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504" style:parent-style-name="DefaultParagraphFont" style:family="text">
      <style:text-properties style:font-name="Symbol" style:font-name-asian="Symbol" style:font-name-complex="Symbol"/>
    </style:style>
    <style:style style:name="T505" style:parent-style-name="DefaultParagraphFont" style:family="text">
      <style:text-properties style:font-name="Symbol" style:font-name-asian="Symbol" style:font-name-complex="Symbol"/>
    </style:style>
    <style:style style:name="P506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507" style:parent-style-name="DefaultParagraphFont" style:family="text">
      <style:text-properties style:font-name="Symbol" style:font-name-asian="Symbol" style:font-name-complex="Symbol"/>
    </style:style>
    <style:style style:name="T508" style:parent-style-name="DefaultParagraphFont" style:family="text">
      <style:text-properties style:font-name="Symbol" style:font-name-asian="Symbol" style:font-name-complex="Symbol"/>
    </style:style>
    <style:style style:name="P509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510" style:parent-style-name="DefaultParagraphFont" style:family="text">
      <style:text-properties style:font-name="Symbol" style:font-name-asian="Symbol" style:font-name-complex="Symbol"/>
    </style:style>
    <style:style style:name="T511" style:parent-style-name="DefaultParagraphFont" style:family="text">
      <style:text-properties style:font-name="Symbol" style:font-name-asian="Symbol" style:font-name-complex="Symbol"/>
    </style:style>
    <style:style style:name="P512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515" style:parent-style-name="DefaultParagraphFont" style:family="text">
      <style:text-properties style:font-name="Symbol" style:font-name-asian="Symbol" style:font-name-complex="Symbol"/>
    </style:style>
    <style:style style:name="T516" style:parent-style-name="DefaultParagraphFont" style:family="text">
      <style:text-properties style:font-name="Symbol" style:font-name-asian="Symbol" style:font-name-complex="Symbol"/>
    </style:style>
    <style:style style:name="P517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518" style:parent-style-name="DefaultParagraphFont" style:family="text">
      <style:text-properties style:font-name="Symbol" style:font-name-asian="Symbol" style:font-name-complex="Symbol"/>
    </style:style>
    <style:style style:name="T519" style:parent-style-name="DefaultParagraphFont" style:family="text">
      <style:text-properties style:font-name="Symbol" style:font-name-asian="Symbol" style:font-name-complex="Symbol"/>
    </style:style>
    <style:style style:name="P520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521" style:parent-style-name="DefaultParagraphFont" style:family="text">
      <style:text-properties style:font-name="Symbol" style:font-name-asian="Symbol" style:font-name-complex="Symbol"/>
    </style:style>
    <style:style style:name="T522" style:parent-style-name="DefaultParagraphFont" style:family="text">
      <style:text-properties style:font-name="Symbol" style:font-name-asian="Symbol" style:font-name-complex="Symbol"/>
    </style:style>
    <style:style style:name="P523" style:parent-style-name="Normal" style:family="paragraph">
      <style:paragraph-properties fo:text-align="center">
        <style:tab-stops>
          <style:tab-stop style:type="left" style:position="5.6875in"/>
        </style:tab-stops>
      </style:paragraph-properties>
    </style:style>
    <style:style style:name="P524" style:parent-style-name="Normal" style:family="paragraph">
      <style:paragraph-properties fo:text-align="center">
        <style:tab-stops>
          <style:tab-stop style:type="left" style:position="5.6875in"/>
        </style:tab-stops>
      </style:paragraph-properties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P528" style:parent-style-name="Normal" style:family="paragraph">
      <style:paragraph-properties fo:text-align="center">
        <style:tab-stops>
          <style:tab-stop style:type="left" style:position="5.6875in"/>
        </style:tab-stops>
      </style:paragraph-properties>
      <style:text-properties fo:font-weight="bold" style:font-weight-asian="bold" style:font-weight-complex="bold"/>
    </style:style>
    <style:style style:name="P529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name="Symbol" style:font-name-asian="Symbol" style:font-name-complex="Symbol"/>
    </style:style>
    <style:style style:name="T534" style:parent-style-name="DefaultParagraphFont" style:family="text">
      <style:text-properties style:font-name="Symbol" style:font-name-asian="Symbol" style:font-name-complex="Symbol"/>
    </style:style>
    <style:style style:name="P535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536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537" style:parent-style-name="DefaultParagraphFont" style:family="text">
      <style:text-properties style:font-name="Symbol" style:font-name-asian="Symbol" style:font-name-complex="Symbol"/>
    </style:style>
    <style:style style:name="T538" style:parent-style-name="DefaultParagraphFont" style:family="text">
      <style:text-properties style:font-name="Symbol" style:font-name-asian="Symbol" style:font-name-complex="Symbol"/>
    </style:style>
    <style:style style:name="P539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540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541" style:parent-style-name="DefaultParagraphFont" style:family="text">
      <style:text-properties style:font-name="Symbol" style:font-name-asian="Symbol" style:font-name-complex="Symbol"/>
    </style:style>
    <style:style style:name="T542" style:parent-style-name="DefaultParagraphFont" style:family="text">
      <style:text-properties style:font-name="Symbol" style:font-name-asian="Symbol" style:font-name-complex="Symbol"/>
    </style:style>
    <style:style style:name="P543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544" style:parent-style-name="DefaultParagraphFont" style:family="text">
      <style:text-properties style:font-name="Symbol" style:font-name-asian="Symbol" style:font-name-complex="Symbol"/>
    </style:style>
    <style:style style:name="T545" style:parent-style-name="DefaultParagraphFont" style:family="text">
      <style:text-properties style:font-name="Symbol" style:font-name-asian="Symbol" style:font-name-complex="Symbol"/>
    </style:style>
    <style:style style:name="P546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547" style:parent-style-name="DefaultParagraphFont" style:family="text">
      <style:text-properties style:font-name="Symbol" style:font-name-asian="Symbol" style:font-name-complex="Symbol"/>
    </style:style>
    <style:style style:name="T548" style:parent-style-name="DefaultParagraphFont" style:family="text">
      <style:text-properties style:font-name="Symbol" style:font-name-asian="Symbol" style:font-name-complex="Symbol"/>
    </style:style>
    <style:style style:name="P549" style:parent-style-name="Normal" style:family="paragraph">
      <style:paragraph-properties fo:text-align="center"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P550" style:parent-style-name="Normal" style:family="paragraph">
      <style:paragraph-properties fo:text-align="center"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P554" style:parent-style-name="Normal" style:family="paragraph">
      <style:paragraph-properties fo:text-align="center"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  <style:text-properties fo:font-weight="bold" style:font-weight-asian="bold"/>
    </style:style>
    <style:style style:name="P555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name="Symbol" style:font-name-asian="Symbol" style:font-name-complex="Symbol"/>
    </style:style>
    <style:style style:name="T560" style:parent-style-name="DefaultParagraphFont" style:family="text">
      <style:text-properties style:font-name="Symbol" style:font-name-asian="Symbol" style:font-name-complex="Symbol"/>
    </style:style>
    <style:style style:name="P561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name="Symbol" style:font-name-asian="Symbol" style:font-name-complex="Symbol"/>
    </style:style>
    <style:style style:name="T565" style:parent-style-name="DefaultParagraphFont" style:family="text">
      <style:text-properties style:font-name="Symbol" style:font-name-asian="Symbol" style:font-name-complex="Symbol"/>
    </style:style>
    <style:style style:name="P566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567" style:parent-style-name="DefaultParagraphFont" style:family="text">
      <style:text-properties style:font-name="Symbol" style:font-name-asian="Symbol" style:font-name-complex="Symbol"/>
    </style:style>
    <style:style style:name="T568" style:parent-style-name="DefaultParagraphFont" style:family="text">
      <style:text-properties style:font-name="Symbol" style:font-name-asian="Symbol" style:font-name-complex="Symbol"/>
    </style:style>
    <style:style style:name="P569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570" style:parent-style-name="DefaultParagraphFont" style:family="text">
      <style:text-properties style:font-name="Symbol" style:font-name-asian="Symbol" style:font-name-complex="Symbol"/>
    </style:style>
    <style:style style:name="T571" style:parent-style-name="DefaultParagraphFont" style:family="text">
      <style:text-properties style:font-name="Symbol" style:font-name-asian="Symbol" style:font-name-complex="Symbol"/>
    </style:style>
    <style:style style:name="P572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573" style:parent-style-name="DefaultParagraphFont" style:family="text">
      <style:text-properties style:font-name="Symbol" style:font-name-asian="Symbol" style:font-name-complex="Symbol"/>
    </style:style>
    <style:style style:name="T574" style:parent-style-name="DefaultParagraphFont" style:family="text">
      <style:text-properties style:font-name="Symbol" style:font-name-asian="Symbol" style:font-name-complex="Symbol"/>
    </style:style>
    <style:style style:name="P575" style:parent-style-name="Normal" style:family="paragraph">
      <style:paragraph-properties fo:text-align="center">
        <style:tab-stops>
          <style:tab-stop style:type="left" style:position="5.6875in"/>
        </style:tab-stops>
      </style:paragraph-properties>
    </style:style>
    <style:style style:name="P576" style:parent-style-name="Normal" style:family="paragraph">
      <style:paragraph-properties fo:text-align="center">
        <style:tab-stops>
          <style:tab-stop style:type="left" style:position="5.6875in"/>
        </style:tab-stops>
      </style:paragraph-properties>
    </style:style>
    <style:style style:name="T577" style:parent-style-name="DefaultParagraphFont" style:family="text">
      <style:text-properties fo:font-weight="bold" style:font-weight-asian="bold"/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T580" style:parent-style-name="DefaultParagraphFont" style:family="text">
      <style:text-properties fo:font-weight="bold" style:font-weight-asian="bold" style:font-weight-complex="bold"/>
    </style:style>
    <style:style style:name="P581" style:parent-style-name="Normal" style:family="paragraph">
      <style:paragraph-properties fo:text-align="center">
        <style:tab-stops>
          <style:tab-stop style:type="left" style:position="5.6875in"/>
        </style:tab-stops>
      </style:paragraph-properties>
    </style:style>
    <style:style style:name="P582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583" style:parent-style-name="DefaultParagraphFont" style:family="text">
      <style:text-properties style:font-name="Symbol" style:font-name-asian="Symbol" style:font-name-complex="Symbol"/>
    </style:style>
    <style:style style:name="T584" style:parent-style-name="DefaultParagraphFont" style:family="text">
      <style:text-properties style:font-name="Symbol" style:font-name-asian="Symbol" style:font-name-complex="Symbol"/>
    </style:style>
    <style:style style:name="P585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586" style:parent-style-name="DefaultParagraphFont" style:family="text">
      <style:text-properties style:font-name="Symbol" style:font-name-asian="Symbol" style:font-name-complex="Symbol"/>
    </style:style>
    <style:style style:name="T587" style:parent-style-name="DefaultParagraphFont" style:family="text">
      <style:text-properties style:font-name="Symbol" style:font-name-asian="Symbol" style:font-name-complex="Symbol"/>
    </style:style>
    <style:style style:name="P588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589" style:parent-style-name="DefaultParagraphFont" style:family="text">
      <style:text-properties style:font-name="Symbol" style:font-name-asian="Symbol" style:font-name-complex="Symbol"/>
    </style:style>
    <style:style style:name="T590" style:parent-style-name="DefaultParagraphFont" style:family="text">
      <style:text-properties style:font-name="Symbol" style:font-name-asian="Symbol" style:font-name-complex="Symbol"/>
    </style:style>
    <style:style style:name="P591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592" style:parent-style-name="DefaultParagraphFont" style:family="text">
      <style:text-properties style:font-name="Symbol" style:font-name-asian="Symbol" style:font-name-complex="Symbol"/>
    </style:style>
    <style:style style:name="T593" style:parent-style-name="DefaultParagraphFont" style:family="text">
      <style:text-properties style:font-name="Symbol" style:font-name-asian="Symbol" style:font-name-complex="Symbol"/>
    </style:style>
    <style:style style:name="P594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595" style:parent-style-name="DefaultParagraphFont" style:family="text">
      <style:text-properties style:font-name="Symbol" style:font-name-asian="Symbol" style:font-name-complex="Symbol"/>
    </style:style>
    <style:style style:name="T596" style:parent-style-name="DefaultParagraphFont" style:family="text">
      <style:text-properties style:font-name="Symbol" style:font-name-asian="Symbol" style:font-name-complex="Symbol"/>
    </style:style>
    <style:style style:name="P597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598" style:parent-style-name="DefaultParagraphFont" style:family="text">
      <style:text-properties style:font-name="Symbol" style:font-name-asian="Symbol" style:font-name-complex="Symbol"/>
    </style:style>
    <style:style style:name="T599" style:parent-style-name="DefaultParagraphFont" style:family="text">
      <style:text-properties style:font-name="Symbol" style:font-name-asian="Symbol" style:font-name-complex="Symbol"/>
    </style:style>
    <style:style style:name="P600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601" style:parent-style-name="DefaultParagraphFont" style:family="text">
      <style:text-properties style:font-name="Symbol" style:font-name-asian="Symbol" style:font-name-complex="Symbol"/>
    </style:style>
    <style:style style:name="T602" style:parent-style-name="DefaultParagraphFont" style:family="text">
      <style:text-properties style:font-name="Symbol" style:font-name-asian="Symbol" style:font-name-complex="Symbol"/>
    </style:style>
    <style:style style:name="P603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604" style:parent-style-name="DefaultParagraphFont" style:family="text">
      <style:text-properties style:font-name="Symbol" style:font-name-asian="Symbol" style:font-name-complex="Symbol"/>
    </style:style>
    <style:style style:name="T605" style:parent-style-name="DefaultParagraphFont" style:family="text">
      <style:text-properties style:font-name="Symbol" style:font-name-asian="Symbol" style:font-name-complex="Symbol"/>
    </style:style>
    <style:style style:name="P606" style:parent-style-name="Normal" style:family="paragraph">
      <style:paragraph-properties fo:text-align="center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font-weight="bold" style:font-weight-asian="bold"/>
    </style:style>
    <style:style style:name="T609" style:parent-style-name="DefaultParagraphFont" style:family="text">
      <style:text-properties fo:font-weight="bold" style:font-weight-asian="bold"/>
    </style:style>
    <style:style style:name="T610" style:parent-style-name="DefaultParagraphFont" style:family="text">
      <style:text-properties fo:font-weight="bold" style:font-weight-asian="bold"/>
    </style:style>
    <style:style style:name="T611" style:parent-style-name="DefaultParagraphFont" style:family="text">
      <style:text-properties fo:font-weight="bold" style:font-weight-asian="bold"/>
    </style:style>
    <style:style style:name="P612" style:parent-style-name="Normal" style:family="paragraph">
      <style:paragraph-properties fo:text-align="center"/>
      <style:text-properties fo:font-weight="bold" style:font-weight-asian="bold"/>
    </style:style>
    <style:style style:name="P613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614" style:parent-style-name="DefaultParagraphFont" style:family="text">
      <style:text-properties style:font-name="Symbol" style:font-name-asian="Symbol" style:font-name-complex="Symbol"/>
    </style:style>
    <style:style style:name="T615" style:parent-style-name="DefaultParagraphFont" style:family="text">
      <style:text-properties style:font-name="Symbol" style:font-name-asian="Symbol" style:font-name-complex="Symbol"/>
    </style:style>
    <style:style style:name="P616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name="Symbol" style:font-name-asian="Symbol" style:font-name-complex="Symbol"/>
    </style:style>
    <style:style style:name="T621" style:parent-style-name="DefaultParagraphFont" style:family="text">
      <style:text-properties style:font-name="Symbol" style:font-name-asian="Symbol" style:font-name-complex="Symbol"/>
    </style:style>
    <style:style style:name="P622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name="Symbol" style:font-name-asian="Symbol" style:font-name-complex="Symbol"/>
    </style:style>
    <style:style style:name="T626" style:parent-style-name="DefaultParagraphFont" style:family="text">
      <style:text-properties style:font-name="Symbol" style:font-name-asian="Symbol" style:font-name-complex="Symbol"/>
    </style:style>
    <style:style style:name="P627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628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629" style:parent-style-name="DefaultParagraphFont" style:family="text">
      <style:text-properties style:font-name="Symbol" style:font-name-asian="Symbol" style:font-name-complex="Symbol"/>
    </style:style>
    <style:style style:name="T630" style:parent-style-name="DefaultParagraphFont" style:family="text">
      <style:text-properties style:font-name="Symbol" style:font-name-asian="Symbol" style:font-name-complex="Symbol"/>
    </style:style>
    <style:style style:name="P631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632" style:parent-style-name="DefaultParagraphFont" style:family="text">
      <style:text-properties style:font-name="Symbol" style:font-name-asian="Symbol" style:font-name-complex="Symbol"/>
    </style:style>
    <style:style style:name="T633" style:parent-style-name="DefaultParagraphFont" style:family="text">
      <style:text-properties style:font-name="Symbol" style:font-name-asian="Symbol" style:font-name-complex="Symbol"/>
    </style:style>
    <style:style style:name="P634" style:parent-style-name="Normal" style:family="paragraph">
      <style:paragraph-properties fo:text-align="center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P6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40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641" style:parent-style-name="DefaultParagraphFont" style:family="text">
      <style:text-properties style:font-name="Symbol" style:font-name-asian="Symbol" style:font-name-complex="Symbol"/>
    </style:style>
    <style:style style:name="T642" style:parent-style-name="DefaultParagraphFont" style:family="text">
      <style:text-properties style:font-name="Symbol" style:font-name-asian="Symbol" style:font-name-complex="Symbol"/>
    </style:style>
    <style:style style:name="P643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644" style:parent-style-name="DefaultParagraphFont" style:family="text">
      <style:text-properties style:font-name="Symbol" style:font-name-asian="Symbol" style:font-name-complex="Symbol"/>
    </style:style>
    <style:style style:name="T645" style:parent-style-name="DefaultParagraphFont" style:family="text">
      <style:text-properties style:font-name="Symbol" style:font-name-asian="Symbol" style:font-name-complex="Symbol"/>
    </style:style>
    <style:style style:name="P646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647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648" style:parent-style-name="DefaultParagraphFont" style:family="text">
      <style:text-properties style:font-name="Symbol" style:font-name-asian="Symbol" style:font-name-complex="Symbol"/>
    </style:style>
    <style:style style:name="T649" style:parent-style-name="DefaultParagraphFont" style:family="text">
      <style:text-properties style:font-name="Symbol" style:font-name-asian="Symbol" style:font-name-complex="Symbol"/>
    </style:style>
    <style:style style:name="P650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651" style:parent-style-name="DefaultParagraphFont" style:family="text">
      <style:text-properties style:font-name="Symbol" style:font-name-asian="Symbol" style:font-name-complex="Symbol"/>
    </style:style>
    <style:style style:name="T652" style:parent-style-name="DefaultParagraphFont" style:family="text">
      <style:text-properties style:font-name="Symbol" style:font-name-asian="Symbol" style:font-name-complex="Symbol"/>
    </style:style>
    <style:style style:name="P653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654" style:parent-style-name="DefaultParagraphFont" style:family="text">
      <style:text-properties style:font-name="Symbol" style:font-name-asian="Symbol" style:font-name-complex="Symbol"/>
    </style:style>
    <style:style style:name="T655" style:parent-style-name="DefaultParagraphFont" style:family="text">
      <style:text-properties style:font-name="Symbol" style:font-name-asian="Symbol" style:font-name-complex="Symbol"/>
    </style:style>
    <style:style style:name="P656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657" style:parent-style-name="DefaultParagraphFont" style:family="text">
      <style:text-properties style:font-name="Symbol" style:font-name-asian="Symbol" style:font-name-complex="Symbol"/>
    </style:style>
    <style:style style:name="T658" style:parent-style-name="DefaultParagraphFont" style:family="text">
      <style:text-properties style:font-name="Symbol" style:font-name-asian="Symbol" style:font-name-complex="Symbol"/>
    </style:style>
    <style:style style:name="P659" style:parent-style-name="Normal" style:family="paragraph">
      <style:paragraph-properties fo:text-align="center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T662" style:parent-style-name="DefaultParagraphFont" style:family="text">
      <style:text-properties fo:font-weight="bold" style:font-weight-asian="bold" style:font-weight-complex="bold"/>
    </style:style>
    <style:style style:name="T663" style:parent-style-name="DefaultParagraphFont" style:family="text">
      <style:text-properties fo:font-weight="bold" style:font-weight-asian="bold" style:font-weight-complex="bold"/>
    </style:style>
    <style:style style:name="P664" style:parent-style-name="Normal" style:family="paragraph">
      <style:paragraph-properties fo:text-align="center"/>
    </style:style>
    <style:style style:name="P665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666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667" style:parent-style-name="DefaultParagraphFont" style:family="text">
      <style:text-properties style:font-name="Symbol" style:font-name-asian="Symbol" style:font-name-complex="Symbol"/>
    </style:style>
    <style:style style:name="T668" style:parent-style-name="DefaultParagraphFont" style:family="text">
      <style:text-properties style:font-name="Symbol" style:font-name-asian="Symbol" style:font-name-complex="Symbol"/>
    </style:style>
    <style:style style:name="P669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670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671" style:parent-style-name="DefaultParagraphFont" style:family="text">
      <style:text-properties style:font-name="Symbol" style:font-name-asian="Symbol" style:font-name-complex="Symbol"/>
    </style:style>
    <style:style style:name="T672" style:parent-style-name="DefaultParagraphFont" style:family="text">
      <style:text-properties style:font-name="Symbol" style:font-name-asian="Symbol" style:font-name-complex="Symbol"/>
    </style:style>
    <style:style style:name="P673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674" style:parent-style-name="DefaultParagraphFont" style:family="text">
      <style:text-properties style:font-name="Symbol" style:font-name-asian="Symbol" style:font-name-complex="Symbol"/>
    </style:style>
    <style:style style:name="T675" style:parent-style-name="DefaultParagraphFont" style:family="text">
      <style:text-properties style:font-name="Symbol" style:font-name-asian="Symbol" style:font-name-complex="Symbol"/>
    </style:style>
    <style:style style:name="P676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677" style:parent-style-name="DefaultParagraphFont" style:family="text">
      <style:text-properties style:font-name="Symbol" style:font-name-asian="Symbol" style:font-name-complex="Symbol"/>
    </style:style>
    <style:style style:name="T678" style:parent-style-name="DefaultParagraphFont" style:family="text">
      <style:text-properties style:font-name="Symbol" style:font-name-asian="Symbol" style:font-name-complex="Symbol"/>
    </style:style>
    <style:style style:name="P679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680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681" style:parent-style-name="DefaultParagraphFont" style:family="text">
      <style:text-properties style:font-name="Symbol" style:font-name-asian="Symbol" style:font-name-complex="Symbol"/>
    </style:style>
    <style:style style:name="T682" style:parent-style-name="DefaultParagraphFont" style:family="text">
      <style:text-properties style:font-name="Symbol" style:font-name-asian="Symbol" style:font-name-complex="Symbol"/>
    </style:style>
    <style:style style:name="P683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684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685" style:parent-style-name="DefaultParagraphFont" style:family="text">
      <style:text-properties style:font-name="Symbol" style:font-name-asian="Symbol" style:font-name-complex="Symbol"/>
    </style:style>
    <style:style style:name="T686" style:parent-style-name="DefaultParagraphFont" style:family="text">
      <style:text-properties style:font-name="Symbol" style:font-name-asian="Symbol" style:font-name-complex="Symbol"/>
    </style:style>
    <style:style style:name="P687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688" style:parent-style-name="DefaultParagraphFont" style:family="text">
      <style:text-properties style:font-name="Symbol" style:font-name-asian="Symbol" style:font-name-complex="Symbol"/>
    </style:style>
    <style:style style:name="T689" style:parent-style-name="DefaultParagraphFont" style:family="text">
      <style:text-properties style:font-name="Symbol" style:font-name-asian="Symbol" style:font-name-complex="Symbol"/>
    </style:style>
    <style:style style:name="P690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691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692" style:parent-style-name="DefaultParagraphFont" style:family="text">
      <style:text-properties style:font-name="Symbol" style:font-name-asian="Symbol" style:font-name-complex="Symbol"/>
    </style:style>
    <style:style style:name="T693" style:parent-style-name="DefaultParagraphFont" style:family="text">
      <style:text-properties style:font-name="Symbol" style:font-name-asian="Symbol" style:font-name-complex="Symbol"/>
    </style:style>
    <style:style style:name="P694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695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696" style:parent-style-name="DefaultParagraphFont" style:family="text">
      <style:text-properties style:font-name="Symbol" style:font-name-asian="Symbol" style:font-name-complex="Symbol"/>
    </style:style>
    <style:style style:name="T697" style:parent-style-name="DefaultParagraphFont" style:family="text">
      <style:text-properties style:font-name="Symbol" style:font-name-asian="Symbol" style:font-name-complex="Symbol"/>
    </style:style>
    <style:style style:name="P698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699" style:parent-style-name="DefaultParagraphFont" style:family="text">
      <style:text-properties style:font-name="Symbol" style:font-name-asian="Symbol" style:font-name-complex="Symbol"/>
    </style:style>
    <style:style style:name="T700" style:parent-style-name="DefaultParagraphFont" style:family="text">
      <style:text-properties style:font-name="Symbol" style:font-name-asian="Symbol" style:font-name-complex="Symbol"/>
    </style:style>
    <style:style style:name="P701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702" style:parent-style-name="DefaultParagraphFont" style:family="text">
      <style:text-properties style:font-name="Symbol" style:font-name-asian="Symbol" style:font-name-complex="Symbol"/>
    </style:style>
    <style:style style:name="T703" style:parent-style-name="DefaultParagraphFont" style:family="text">
      <style:text-properties style:font-name="Symbol" style:font-name-asian="Symbol" style:font-name-complex="Symbol"/>
    </style:style>
    <style:style style:name="P704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705" style:parent-style-name="DefaultParagraphFont" style:family="text">
      <style:text-properties style:font-name="Symbol" style:font-name-asian="Symbol" style:font-name-complex="Symbol"/>
    </style:style>
    <style:style style:name="T706" style:parent-style-name="DefaultParagraphFont" style:family="text">
      <style:text-properties style:font-name="Symbol" style:font-name-asian="Symbol" style:font-name-complex="Symbol"/>
    </style:style>
    <style:style style:name="P707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708" style:parent-style-name="DefaultParagraphFont" style:family="text">
      <style:text-properties style:font-name="Symbol" style:font-name-asian="Symbol" style:font-name-complex="Symbol"/>
    </style:style>
    <style:style style:name="T709" style:parent-style-name="DefaultParagraphFont" style:family="text">
      <style:text-properties style:font-name="Symbol" style:font-name-asian="Symbol" style:font-name-complex="Symbol"/>
    </style:style>
    <style:style style:name="P710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711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712" style:parent-style-name="DefaultParagraphFont" style:family="text">
      <style:text-properties style:font-name="Symbol" style:font-name-asian="Symbol" style:font-name-complex="Symbol"/>
    </style:style>
    <style:style style:name="T713" style:parent-style-name="DefaultParagraphFont" style:family="text">
      <style:text-properties style:font-name="Symbol" style:font-name-asian="Symbol" style:font-name-complex="Symbol"/>
    </style:style>
    <style:style style:name="P714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715" style:parent-style-name="DefaultParagraphFont" style:family="text">
      <style:text-properties style:font-name="Symbol" style:font-name-asian="Symbol" style:font-name-complex="Symbol"/>
    </style:style>
    <style:style style:name="T716" style:parent-style-name="DefaultParagraphFont" style:family="text">
      <style:text-properties style:font-name="Symbol" style:font-name-asian="Symbol" style:font-name-complex="Symbol"/>
    </style:style>
    <style:style style:name="P717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718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719" style:parent-style-name="DefaultParagraphFont" style:family="text">
      <style:text-properties style:font-name="Symbol" style:font-name-asian="Symbol" style:font-name-complex="Symbol"/>
    </style:style>
    <style:style style:name="T720" style:parent-style-name="DefaultParagraphFont" style:family="text">
      <style:text-properties style:font-name="Symbol" style:font-name-asian="Symbol" style:font-name-complex="Symbol"/>
    </style:style>
    <style:style style:name="P721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722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723" style:parent-style-name="DefaultParagraphFont" style:family="text">
      <style:text-properties style:font-name="Symbol" style:font-name-asian="Symbol" style:font-name-complex="Symbol"/>
    </style:style>
    <style:style style:name="T724" style:parent-style-name="DefaultParagraphFont" style:family="text">
      <style:text-properties style:font-name="Symbol" style:font-name-asian="Symbol" style:font-name-complex="Symbol"/>
    </style:style>
    <style:style style:name="P725" style:parent-style-name="Normal" style:family="paragraph">
      <style:paragraph-properties fo:text-align="center">
        <style:tab-stops>
          <style:tab-stop style:type="left" style:position="5.6875in"/>
        </style:tab-stops>
      </style:paragraph-properties>
    </style:style>
    <style:style style:name="P726" style:parent-style-name="Normal" style:family="paragraph">
      <style:paragraph-properties fo:text-align="center">
        <style:tab-stops>
          <style:tab-stop style:type="left" style:position="5.6875in"/>
        </style:tab-stops>
      </style:paragraph-properties>
    </style:style>
    <style:style style:name="T727" style:parent-style-name="DefaultParagraphFont" style:family="text">
      <style:text-properties fo:font-weight="bold" style:font-weight-asian="bold" style:font-weight-complex="bold"/>
    </style:style>
    <style:style style:name="T728" style:parent-style-name="DefaultParagraphFont" style:family="text">
      <style:text-properties fo:font-weight="bold" style:font-weight-asian="bold" style:font-weight-complex="bold"/>
    </style:style>
    <style:style style:name="T729" style:parent-style-name="DefaultParagraphFont" style:family="text">
      <style:text-properties fo:font-weight="bold" style:font-weight-asian="bold" style:font-weight-complex="bold"/>
    </style:style>
    <style:style style:name="P730" style:parent-style-name="Normal" style:family="paragraph">
      <style:paragraph-properties fo:text-align="center">
        <style:tab-stops>
          <style:tab-stop style:type="left" style:position="5.6875in"/>
        </style:tab-stops>
      </style:paragraph-properties>
    </style:style>
    <style:style style:name="P731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732" style:parent-style-name="DefaultParagraphFont" style:family="text">
      <style:text-properties style:font-name="Symbol" style:font-name-asian="Symbol" style:font-name-complex="Symbol"/>
    </style:style>
    <style:style style:name="T733" style:parent-style-name="DefaultParagraphFont" style:family="text">
      <style:text-properties style:font-name="Symbol" style:font-name-asian="Symbol" style:font-name-complex="Symbol"/>
    </style:style>
    <style:style style:name="P734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735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736" style:parent-style-name="DefaultParagraphFont" style:family="text">
      <style:text-properties style:font-name="Symbol" style:font-name-asian="Symbol" style:font-name-complex="Symbol"/>
    </style:style>
    <style:style style:name="T737" style:parent-style-name="DefaultParagraphFont" style:family="text">
      <style:text-properties style:font-name="Symbol" style:font-name-asian="Symbol" style:font-name-complex="Symbol"/>
    </style:style>
    <style:style style:name="P738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739" style:parent-style-name="DefaultParagraphFont" style:family="text">
      <style:text-properties style:font-name="Symbol" style:font-name-asian="Symbol" style:font-name-complex="Symbol"/>
    </style:style>
    <style:style style:name="T740" style:parent-style-name="DefaultParagraphFont" style:family="text">
      <style:text-properties style:font-name="Symbol" style:font-name-asian="Symbol" style:font-name-complex="Symbol"/>
    </style:style>
    <style:style style:name="P741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742" style:parent-style-name="DefaultParagraphFont" style:family="text">
      <style:text-properties style:font-name="Symbol" style:font-name-asian="Symbol" style:font-name-complex="Symbol"/>
    </style:style>
    <style:style style:name="T743" style:parent-style-name="DefaultParagraphFont" style:family="text">
      <style:text-properties style:font-name="Symbol" style:font-name-asian="Symbol" style:font-name-complex="Symbol"/>
    </style:style>
    <style:style style:name="P744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745" style:parent-style-name="DefaultParagraphFont" style:family="text">
      <style:text-properties style:font-name="Symbol" style:font-name-asian="Symbol" style:font-name-complex="Symbol"/>
    </style:style>
    <style:style style:name="T746" style:parent-style-name="DefaultParagraphFont" style:family="text">
      <style:text-properties style:font-name="Symbol" style:font-name-asian="Symbol" style:font-name-complex="Symbol"/>
    </style:style>
    <style:style style:name="P747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748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749" style:parent-style-name="DefaultParagraphFont" style:family="text">
      <style:text-properties style:font-name="Symbol" style:font-name-asian="Symbol" style:font-name-complex="Symbol"/>
    </style:style>
    <style:style style:name="T750" style:parent-style-name="DefaultParagraphFont" style:family="text">
      <style:text-properties style:font-name="Symbol" style:font-name-asian="Symbol" style:font-name-complex="Symbol"/>
    </style:style>
    <style:style style:name="P751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752" style:parent-style-name="DefaultParagraphFont" style:family="text">
      <style:text-properties style:font-name="Symbol" style:font-name-asian="Symbol" style:font-name-complex="Symbol"/>
    </style:style>
    <style:style style:name="T753" style:parent-style-name="DefaultParagraphFont" style:family="text">
      <style:text-properties style:font-name="Symbol" style:font-name-asian="Symbol" style:font-name-complex="Symbol"/>
    </style:style>
    <style:style style:name="P754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755" style:parent-style-name="DefaultParagraphFont" style:family="text">
      <style:text-properties style:font-name="Symbol" style:font-name-asian="Symbol" style:font-name-complex="Symbol"/>
    </style:style>
    <style:style style:name="T756" style:parent-style-name="DefaultParagraphFont" style:family="text">
      <style:text-properties style:font-name="Symbol" style:font-name-asian="Symbol" style:font-name-complex="Symbol"/>
    </style:style>
    <style:style style:name="P757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758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759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760" style:parent-style-name="DefaultParagraphFont" style:family="text">
      <style:text-properties style:font-name="Symbol" style:font-name-asian="Symbol" style:font-name-complex="Symbol"/>
    </style:style>
    <style:style style:name="T761" style:parent-style-name="DefaultParagraphFont" style:family="text">
      <style:text-properties style:font-name="Symbol" style:font-name-asian="Symbol" style:font-name-complex="Symbol"/>
    </style:style>
    <style:style style:name="P762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763" style:parent-style-name="DefaultParagraphFont" style:family="text">
      <style:text-properties style:font-name="Symbol" style:font-name-asian="Symbol" style:font-name-complex="Symbol"/>
    </style:style>
    <style:style style:name="T764" style:parent-style-name="DefaultParagraphFont" style:family="text">
      <style:text-properties style:font-name="Symbol" style:font-name-asian="Symbol" style:font-name-complex="Symbol"/>
    </style:style>
    <style:style style:name="P765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766" style:parent-style-name="DefaultParagraphFont" style:family="text">
      <style:text-properties style:font-name="Symbol" style:font-name-asian="Symbol" style:font-name-complex="Symbol"/>
    </style:style>
    <style:style style:name="T767" style:parent-style-name="DefaultParagraphFont" style:family="text">
      <style:text-properties style:font-name="Symbol" style:font-name-asian="Symbol" style:font-name-complex="Symbol"/>
    </style:style>
    <style:style style:name="P768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769" style:parent-style-name="DefaultParagraphFont" style:family="text">
      <style:text-properties style:font-name="Symbol" style:font-name-asian="Symbol" style:font-name-complex="Symbol"/>
    </style:style>
    <style:style style:name="T770" style:parent-style-name="DefaultParagraphFont" style:family="text">
      <style:text-properties style:font-name="Symbol" style:font-name-asian="Symbol" style:font-name-complex="Symbol"/>
    </style:style>
    <style:style style:name="P771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772" style:parent-style-name="DefaultParagraphFont" style:family="text">
      <style:text-properties style:font-name="Symbol" style:font-name-asian="Symbol" style:font-name-complex="Symbol"/>
    </style:style>
    <style:style style:name="T773" style:parent-style-name="DefaultParagraphFont" style:family="text">
      <style:text-properties style:font-name="Symbol" style:font-name-asian="Symbol" style:font-name-complex="Symbol"/>
    </style:style>
    <style:style style:name="P774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775" style:parent-style-name="DefaultParagraphFont" style:family="text">
      <style:text-properties style:font-name="Symbol" style:font-name-asian="Symbol" style:font-name-complex="Symbol"/>
    </style:style>
    <style:style style:name="T776" style:parent-style-name="DefaultParagraphFont" style:family="text">
      <style:text-properties style:font-name="Symbol" style:font-name-asian="Symbol" style:font-name-complex="Symbol"/>
    </style:style>
    <style:style style:name="P777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</style:style>
    <style:style style:name="P778" style:parent-style-name="Normal" style:family="paragraph">
      <style:paragraph-properties fo:text-align="center">
        <style:tab-stops>
          <style:tab-stop style:type="left" style:position="5.6875in"/>
        </style:tab-stops>
      </style:paragraph-properties>
    </style:style>
    <style:style style:name="T779" style:parent-style-name="DefaultParagraphFont" style:family="text">
      <style:text-properties fo:font-weight="bold" style:font-weight-asian="bold" style:font-weight-complex="bold"/>
    </style:style>
    <style:style style:name="T780" style:parent-style-name="DefaultParagraphFont" style:family="text">
      <style:text-properties fo:font-weight="bold" style:font-weight-asian="bold" style:font-weight-complex="bold"/>
    </style:style>
    <style:style style:name="T781" style:parent-style-name="DefaultParagraphFont" style:family="text">
      <style:text-properties fo:font-weight="bold" style:font-weight-asian="bold" style:font-weight-complex="bold"/>
    </style:style>
    <style:style style:name="T782" style:parent-style-name="DefaultParagraphFont" style:family="text">
      <style:text-properties fo:font-weight="bold" style:font-weight-asian="bold" style:font-weight-complex="bold"/>
    </style:style>
    <style:style style:name="P783" style:parent-style-name="Normal" style:family="paragraph">
      <style:paragraph-properties fo:text-align="center">
        <style:tab-stops>
          <style:tab-stop style:type="left" style:position="5.6875in"/>
        </style:tab-stops>
      </style:paragraph-properties>
      <style:text-properties fo:font-weight="bold" style:font-weight-asian="bold" style:font-weight-complex="bold"/>
    </style:style>
    <style:style style:name="P784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785" style:parent-style-name="DefaultParagraphFont" style:family="text">
      <style:text-properties style:font-name="Symbol" style:font-name-asian="Symbol" style:font-name-complex="Symbol"/>
    </style:style>
    <style:style style:name="T786" style:parent-style-name="DefaultParagraphFont" style:family="text">
      <style:text-properties style:font-name="Symbol" style:font-name-asian="Symbol" style:font-name-complex="Symbol"/>
    </style:style>
    <style:style style:name="P787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788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789" style:parent-style-name="DefaultParagraphFont" style:family="text">
      <style:text-properties style:font-name="Symbol" style:font-name-asian="Symbol" style:font-name-complex="Symbol"/>
    </style:style>
    <style:style style:name="T790" style:parent-style-name="DefaultParagraphFont" style:family="text">
      <style:text-properties style:font-name="Symbol" style:font-name-asian="Symbol" style:font-name-complex="Symbol"/>
    </style:style>
    <style:style style:name="P791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792" style:parent-style-name="DefaultParagraphFont" style:family="text">
      <style:text-properties style:font-name="Symbol" style:font-name-asian="Symbol" style:font-name-complex="Symbol"/>
    </style:style>
    <style:style style:name="T793" style:parent-style-name="DefaultParagraphFont" style:family="text">
      <style:text-properties style:font-name="Symbol" style:font-name-asian="Symbol" style:font-name-complex="Symbol"/>
    </style:style>
    <style:style style:name="P794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795" style:parent-style-name="DefaultParagraphFont" style:family="text">
      <style:text-properties style:font-name="Symbol" style:font-name-asian="Symbol" style:font-name-complex="Symbol"/>
    </style:style>
    <style:style style:name="T796" style:parent-style-name="DefaultParagraphFont" style:family="text">
      <style:text-properties style:font-name="Symbol" style:font-name-asian="Symbol" style:font-name-complex="Symbol"/>
    </style:style>
    <style:style style:name="P797" style:parent-style-name="Normal" style:family="paragraph">
      <style:paragraph-properties fo:text-align="center">
        <style:tab-stops>
          <style:tab-stop style:type="left" style:position="5.6875in"/>
        </style:tab-stops>
      </style:paragraph-properties>
    </style:style>
    <style:style style:name="P798" style:parent-style-name="Normal" style:family="paragraph">
      <style:paragraph-properties fo:text-align="center">
        <style:tab-stops>
          <style:tab-stop style:type="left" style:position="5.6875in"/>
        </style:tab-stops>
      </style:paragraph-properties>
    </style:style>
    <style:style style:name="T799" style:parent-style-name="DefaultParagraphFont" style:family="text">
      <style:text-properties fo:font-weight="bold" style:font-weight-asian="bold"/>
    </style:style>
    <style:style style:name="T800" style:parent-style-name="DefaultParagraphFont" style:family="text">
      <style:text-properties fo:font-weight="bold" style:font-weight-asian="bold"/>
    </style:style>
    <style:style style:name="T801" style:parent-style-name="DefaultParagraphFont" style:family="text">
      <style:text-properties fo:font-weight="bold" style:font-weight-asian="bold"/>
    </style:style>
    <style:style style:name="P802" style:parent-style-name="Normal" style:family="paragraph">
      <style:paragraph-properties fo:text-align="center">
        <style:tab-stops>
          <style:tab-stop style:type="left" style:position="5.6875in"/>
        </style:tab-stops>
      </style:paragraph-properties>
      <style:text-properties fo:font-weight="bold" style:font-weight-asian="bold"/>
    </style:style>
    <style:style style:name="P803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804" style:parent-style-name="DefaultParagraphFont" style:family="text">
      <style:text-properties style:font-name="Symbol" style:font-name-asian="Symbol" style:font-name-complex="Symbol"/>
    </style:style>
    <style:style style:name="T805" style:parent-style-name="DefaultParagraphFont" style:family="text">
      <style:text-properties style:font-name="Symbol" style:font-name-asian="Symbol" style:font-name-complex="Symbol"/>
    </style:style>
    <style:style style:name="P806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807" style:parent-style-name="DefaultParagraphFont" style:family="text">
      <style:text-properties style:font-name="Symbol" style:font-name-asian="Symbol" style:font-name-complex="Symbol"/>
    </style:style>
    <style:style style:name="T808" style:parent-style-name="DefaultParagraphFont" style:family="text">
      <style:text-properties style:font-name="Symbol" style:font-name-asian="Symbol" style:font-name-complex="Symbol"/>
    </style:style>
    <style:style style:name="P809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810" style:parent-style-name="DefaultParagraphFont" style:family="text">
      <style:text-properties style:font-name="Symbol" style:font-name-asian="Symbol" style:font-name-complex="Symbol"/>
    </style:style>
    <style:style style:name="T811" style:parent-style-name="DefaultParagraphFont" style:family="text">
      <style:text-properties style:font-name="Symbol" style:font-name-asian="Symbol" style:font-name-complex="Symbol"/>
    </style:style>
    <style:style style:name="P812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</style:style>
    <style:style style:name="P813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</style:style>
    <style:style style:name="T814" style:parent-style-name="DefaultParagraphFont" style:family="text">
      <style:text-properties fo:font-weight="bold" style:font-weight-asian="bold" style:font-weight-complex="bold"/>
    </style:style>
    <style:style style:name="T815" style:parent-style-name="DefaultParagraphFont" style:family="text">
      <style:text-properties fo:font-weight="bold" style:font-weight-asian="bold" style:font-weight-complex="bold"/>
    </style:style>
    <style:style style:name="T816" style:parent-style-name="DefaultParagraphFont" style:family="text">
      <style:text-properties fo:font-weight="bold" style:font-weight-asian="bold" style:font-weight-complex="bold"/>
    </style:style>
    <style:style style:name="P817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  <style:text-properties fo:font-weight="bold" style:font-weight-asian="bold" style:font-weight-complex="bold"/>
    </style:style>
    <style:style style:name="P818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819" style:parent-style-name="DefaultParagraphFont" style:family="text">
      <style:text-properties style:font-name="Symbol" style:font-name-asian="Symbol" style:font-name-complex="Symbol"/>
    </style:style>
    <style:style style:name="T820" style:parent-style-name="DefaultParagraphFont" style:family="text">
      <style:text-properties style:font-name="Symbol" style:font-name-asian="Symbol" style:font-name-complex="Symbol"/>
    </style:style>
    <style:style style:name="P821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822" style:parent-style-name="DefaultParagraphFont" style:family="text">
      <style:text-properties style:font-name="Symbol" style:font-name-asian="Symbol" style:font-name-complex="Symbol"/>
    </style:style>
    <style:style style:name="T823" style:parent-style-name="DefaultParagraphFont" style:family="text">
      <style:text-properties style:font-name="Symbol" style:font-name-asian="Symbol" style:font-name-complex="Symbol"/>
    </style:style>
    <style:style style:name="P824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825" style:parent-style-name="DefaultParagraphFont" style:family="text">
      <style:text-properties style:font-name="Symbol" style:font-name-asian="Symbol" style:font-name-complex="Symbol"/>
    </style:style>
    <style:style style:name="T826" style:parent-style-name="DefaultParagraphFont" style:family="text">
      <style:text-properties style:font-name="Symbol" style:font-name-asian="Symbol" style:font-name-complex="Symbol"/>
    </style:style>
    <style:style style:name="P827" style:parent-style-name="Normal" style:family="paragraph">
      <style:paragraph-properties>
        <style:tab-stops>
          <style:tab-stop style:type="left" style:position="5.6875in"/>
        </style:tab-stops>
      </style:paragraph-properties>
      <style:text-properties fo:font-weight="bold" style:font-weight-asian="bold" style:font-weight-complex="bold"/>
    </style:style>
    <style:style style:name="P828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P829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830" style:parent-style-name="DefaultParagraphFont" style:family="text">
      <style:text-properties fo:font-weight="bold" style:font-weight-asian="bold" style:font-weight-complex="bold"/>
    </style:style>
    <style:style style:name="P83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3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33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P834" style:parent-style-name="Normal" style:family="paragraph">
      <style:paragraph-properties>
        <style:tab-stops>
          <style:tab-stop style:type="left" style:position="0.3958in"/>
        </style:tab-stops>
      </style:paragraph-properties>
    </style:style>
    <style:style style:name="P83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3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3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38" style:parent-style-name="Normal" style:family="paragraph">
      <style:paragraph-properties>
        <style:tab-stops>
          <style:tab-stop style:type="left" style:position="5.6875in"/>
        </style:tab-stops>
      </style:paragraph-properties>
      <style:text-properties fo:font-weight="bold" style:font-weight-asian="bold" style:font-weight-complex="bold"/>
    </style:style>
    <style:style style:name="P839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P840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841" style:parent-style-name="DefaultParagraphFont" style:family="text">
      <style:text-properties fo:font-weight="bold" style:font-weight-asian="bold" style:font-weight-complex="bold"/>
    </style:style>
    <style:style style:name="P84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weight-complex="bold"/>
    </style:style>
    <style:style style:name="P843" style:parent-style-name="Normal" style:family="paragraph">
      <style:paragraph-properties fo:text-align="center">
        <style:tab-stops>
          <style:tab-stop style:type="left" style:leader-style="solid" style:leader-text="_" style:position="5.5125in"/>
          <style:tab-stop style:type="left" style:position="5.6875in"/>
        </style:tab-stops>
      </style:paragraph-properties>
    </style:style>
    <style:style style:name="T844" style:parent-style-name="DefaultParagraphFont" style:family="text">
      <style:text-properties style:font-weight-complex="bold" fo:font-size="10pt" style:font-size-asian="10pt"/>
    </style:style>
    <style:style style:name="P845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846" style:parent-style-name="Normal" style:family="paragraph">
      <style:paragraph-properties fo:text-align="center">
        <style:tab-stops>
          <style:tab-stop style:type="left" style:leader-style="solid" style:leader-text="_" style:position="5.5125in"/>
          <style:tab-stop style:type="left" style:position="5.6875in"/>
        </style:tab-stops>
      </style:paragraph-properties>
    </style:style>
    <style:style style:name="T847" style:parent-style-name="DefaultParagraphFont" style:family="text">
      <style:text-properties style:font-weight-complex="bold" fo:font-size="10pt" style:font-size-asian="10pt"/>
    </style:style>
    <style:style style:name="P84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49" style:parent-style-name="Normal" style:family="paragraph">
      <style:paragraph-properties fo:text-align="center">
        <style:tab-stops>
          <style:tab-stop style:type="left" style:leader-style="solid" style:leader-text="_" style:position="5.5125in"/>
          <style:tab-stop style:type="left" style:position="5.6875in"/>
        </style:tab-stops>
      </style:paragraph-properties>
      <style:text-properties style:font-weight-complex="bold" fo:font-size="10pt" style:font-size-asian="10pt"/>
    </style:style>
    <style:style style:name="P85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51" style:parent-style-name="Normal" style:family="paragraph">
      <style:paragraph-properties fo:text-align="center">
        <style:tab-stops>
          <style:tab-stop style:type="left" style:leader-style="solid" style:leader-text="_" style:position="5.5125in"/>
          <style:tab-stop style:type="left" style:position="5.6875in"/>
        </style:tab-stops>
      </style:paragraph-properties>
      <style:text-properties style:font-weight-complex="bold" fo:font-size="10pt" style:font-size-asian="10pt"/>
    </style:style>
    <style:style style:name="P85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53" style:parent-style-name="Normal" style:family="paragraph">
      <style:paragraph-properties fo:text-align="center">
        <style:tab-stops>
          <style:tab-stop style:type="left" style:leader-style="solid" style:leader-text="_" style:position="5.5125in"/>
          <style:tab-stop style:type="left" style:position="5.6875in"/>
        </style:tab-stops>
      </style:paragraph-properties>
    </style:style>
    <style:style style:name="T854" style:parent-style-name="DefaultParagraphFont" style:family="text">
      <style:text-properties style:font-weight-complex="bold" fo:font-size="10pt" style:font-size-asian="10pt"/>
    </style:style>
    <style:style style:name="P855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P856" style:parent-style-name="Normal" style:family="paragraph">
      <style:paragraph-properties fo:text-align="center">
        <style:tab-stops>
          <style:tab-stop style:type="left" style:leader-style="solid" style:leader-text="_" style:position="5.5125in"/>
          <style:tab-stop style:type="left" style:position="5.6875in"/>
        </style:tab-stops>
      </style:paragraph-properties>
      <style:text-properties style:font-weight-complex="bold" fo:font-size="10pt" style:font-size-asian="10pt"/>
    </style:style>
    <style:style style:name="P857" style:parent-style-name="Normal" style:family="paragraph">
      <style:paragraph-properties>
        <style:tab-stops>
          <style:tab-stop style:type="left" style:position="5.6875in"/>
        </style:tab-stops>
      </style:paragraph-properties>
      <style:text-properties fo:font-weight="bold" style:font-weight-asian="bold" style:font-weight-complex="bold"/>
    </style:style>
    <style:style style:name="P858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P859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860" style:parent-style-name="DefaultParagraphFont" style:family="text">
      <style:text-properties fo:font-weight="bold" style:font-weight-asian="bold" style:font-weight-complex="bold"/>
    </style:style>
    <style:style style:name="P86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62" style:parent-style-name="Normal" style:family="paragraph">
      <style:paragraph-properties fo:text-align="center">
        <style:tab-stops>
          <style:tab-stop style:type="left" style:leader-style="solid" style:leader-text="_" style:position="5.5125in"/>
          <style:tab-stop style:type="left" style:position="5.6875in"/>
        </style:tab-stops>
      </style:paragraph-properties>
    </style:style>
    <style:style style:name="T863" style:parent-style-name="DefaultParagraphFont" style:family="text">
      <style:text-properties style:font-weight-complex="bold" fo:font-size="10pt" style:font-size-asian="10pt"/>
    </style:style>
    <style:style style:name="P86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65" style:parent-style-name="Normal" style:family="paragraph">
      <style:paragraph-properties fo:text-align="center">
        <style:tab-stops>
          <style:tab-stop style:type="left" style:leader-style="solid" style:leader-text="_" style:position="5.5125in"/>
          <style:tab-stop style:type="left" style:position="5.6875in"/>
        </style:tab-stops>
      </style:paragraph-properties>
    </style:style>
    <style:style style:name="T866" style:parent-style-name="DefaultParagraphFont" style:family="text">
      <style:text-properties style:font-weight-complex="bold" fo:font-size="10pt" style:font-size-asian="10pt"/>
    </style:style>
    <style:style style:name="P86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68" style:parent-style-name="Normal" style:family="paragraph">
      <style:paragraph-properties fo:text-align="center">
        <style:tab-stops>
          <style:tab-stop style:type="left" style:leader-style="solid" style:leader-text="_" style:position="5.5125in"/>
          <style:tab-stop style:type="left" style:position="5.6875in"/>
        </style:tab-stops>
      </style:paragraph-properties>
    </style:style>
    <style:style style:name="T869" style:parent-style-name="DefaultParagraphFont" style:family="text">
      <style:text-properties style:font-weight-complex="bold" fo:font-size="10pt" style:font-size-asian="10pt"/>
    </style:style>
    <style:style style:name="P87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71" style:parent-style-name="Normal" style:family="paragraph">
      <style:paragraph-properties fo:text-align="center">
        <style:tab-stops>
          <style:tab-stop style:type="left" style:leader-style="solid" style:leader-text="_" style:position="5.5125in"/>
          <style:tab-stop style:type="left" style:position="5.6875in"/>
        </style:tab-stops>
      </style:paragraph-properties>
    </style:style>
    <style:style style:name="T872" style:parent-style-name="DefaultParagraphFont" style:family="text">
      <style:text-properties style:font-weight-complex="bold" fo:font-size="10pt" style:font-size-asian="10pt"/>
    </style:style>
    <style:style style:name="P873" style:parent-style-name="Normal" style:family="paragraph">
      <style:paragraph-properties>
        <style:tab-stops>
          <style:tab-stop style:type="left" style:leader-style="solid" style:leader-text="_" style:position="5.5125in"/>
          <style:tab-stop style:type="left" style:position="5.6875in"/>
        </style:tab-stops>
      </style:paragraph-properties>
    </style:style>
    <style:style style:name="P874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P875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P876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P87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78" style:parent-style-name="Normal" style:family="paragraph">
      <style:paragraph-properties>
        <style:tab-stops>
          <style:tab-stop style:type="center" style:position="4.1562in"/>
        </style:tab-stops>
      </style:paragraph-properties>
      <style:text-properties fo:font-size="10pt" style:font-size-asian="10pt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fo:color="#000000"/>
    </style:style>
    <style:style style:name="P881" style:parent-style-name="Normal" style:family="paragraph">
      <style:paragraph-properties fo:break-before="page" fo:text-indent="3.543in"/>
    </style:style>
    <style:style style:name="P882" style:parent-style-name="Normal" style:family="paragraph">
      <style:paragraph-properties fo:text-indent="3.543in"/>
    </style:style>
    <style:style style:name="P883" style:parent-style-name="Normal" style:family="paragraph">
      <style:paragraph-properties fo:keep-with-next="always" fo:text-indent="3.543in"/>
    </style:style>
    <style:style style:name="T884" style:parent-style-name="DefaultParagraphFont" style:family="text">
      <style:text-properties style:font-weight-complex="bold" style:font-size-complex="13pt"/>
    </style:style>
    <style:style style:name="T885" style:parent-style-name="DefaultParagraphFont" style:family="text">
      <style:text-properties style:font-weight-complex="bold" style:font-size-complex="13pt"/>
    </style:style>
    <style:style style:name="P886" style:parent-style-name="Normal" style:family="paragraph">
      <style:paragraph-properties fo:text-indent="0.4923in"/>
      <style:text-properties fo:font-weight="bold" style:font-weight-asian="bold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fo:font-weight="bold" style:font-weight-asian="bold"/>
    </style:style>
    <style:style style:name="P889" style:parent-style-name="Normal" style:family="paragraph">
      <style:paragraph-properties fo:margin-left="0.9in" fo:text-indent="0.4923in">
        <style:tab-stops/>
      </style:paragraph-properties>
    </style:style>
    <style:style style:name="P890" style:parent-style-name="Normal" style:family="paragraph">
      <style:paragraph-properties fo:text-align="center">
        <style:tab-stops>
          <style:tab-stop style:type="left" style:leader-style="solid" style:leader-text="_" style:position="1.9395in"/>
        </style:tab-stops>
      </style:paragraph-properties>
    </style:style>
    <style:style style:name="P891" style:parent-style-name="Normal" style:family="paragraph">
      <style:paragraph-properties fo:text-align="center">
        <style:tab-stops>
          <style:tab-stop style:type="left" style:leader-style="solid" style:leader-text="_" style:position="2.177in"/>
        </style:tab-stops>
      </style:paragraph-properties>
    </style:style>
    <style:style style:name="P892" style:parent-style-name="Normal" style:family="paragraph">
      <style:paragraph-properties fo:text-align="center"/>
      <style:text-properties fo:font-size="10pt" style:font-size-asian="10pt"/>
    </style:style>
    <style:style style:name="P893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89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895" style:parent-style-name="DefaultParagraphFont" style:family="text">
      <style:text-properties fo:font-weight="bold" style:font-weight-asian="bold" style:font-weight-complex="bold" fo:language="en" fo:country="GB"/>
    </style:style>
    <style:style style:name="T896" style:parent-style-name="DefaultParagraphFont" style:family="text">
      <style:text-properties fo:font-weight="bold" style:font-weight-asian="bold" style:font-weight-complex="bold" fo:language="en" fo:country="GB"/>
    </style:style>
    <style:style style:name="T897" style:parent-style-name="DefaultParagraphFont" style:family="text">
      <style:text-properties fo:font-weight="bold" style:font-weight-asian="bold" style:font-weight-complex="bold" fo:language="en" fo:country="GB"/>
    </style:style>
    <style:style style:name="P89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99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P900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901" style:parent-style-name="DefaultParagraphFont" style:family="text">
      <style:text-properties fo:font-weight="bold" style:font-weight-asian="bold" style:font-weight-complex="bold"/>
    </style:style>
    <style:style style:name="P902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P903" style:parent-style-name="Normal" style:family="paragraph">
      <style:paragraph-properties fo:text-align="center">
        <style:tab-stops>
          <style:tab-stop style:type="left" style:position="5.6875in"/>
        </style:tab-stops>
      </style:paragraph-properties>
    </style:style>
    <style:style style:name="T904" style:parent-style-name="DefaultParagraphFont" style:family="text">
      <style:text-properties fo:font-weight="bold" style:font-weight-asian="bold" style:font-weight-complex="bold"/>
    </style:style>
    <style:style style:name="T905" style:parent-style-name="DefaultParagraphFont" style:family="text">
      <style:text-properties fo:font-weight="bold" style:font-weight-asian="bold" style:font-weight-complex="bold"/>
    </style:style>
    <style:style style:name="T906" style:parent-style-name="DefaultParagraphFont" style:family="text">
      <style:text-properties fo:font-weight="bold" style:font-weight-asian="bold" style:font-weight-complex="bold"/>
    </style:style>
    <style:style style:name="P907" style:parent-style-name="Normal" style:family="paragraph">
      <style:paragraph-properties fo:text-align="center">
        <style:tab-stops>
          <style:tab-stop style:type="left" style:position="5.6875in"/>
        </style:tab-stops>
      </style:paragraph-properties>
      <style:text-properties fo:font-weight="bold" style:font-weight-asian="bold" style:font-weight-complex="bold"/>
    </style:style>
    <style:style style:name="P908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P911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name="Symbol" style:font-name-asian="Symbol" style:font-name-complex="Symbol"/>
    </style:style>
    <style:style style:name="T915" style:parent-style-name="DefaultParagraphFont" style:family="text">
      <style:text-properties style:font-name="Symbol" style:font-name-asian="Symbol" style:font-name-complex="Symbol"/>
    </style:style>
    <style:style style:name="P916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917" style:parent-style-name="DefaultParagraphFont" style:family="text">
      <style:text-properties style:font-name="Symbol" style:font-name-asian="Symbol" style:font-name-complex="Symbol"/>
    </style:style>
    <style:style style:name="T918" style:parent-style-name="DefaultParagraphFont" style:family="text">
      <style:text-properties style:font-name="Symbol" style:font-name-asian="Symbol" style:font-name-complex="Symbol"/>
    </style:style>
    <style:style style:name="P919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P922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923" style:parent-style-name="DefaultParagraphFont" style:family="text">
      <style:text-properties style:font-name="Symbol" style:font-name-asian="Symbol" style:font-name-complex="Symbol"/>
    </style:style>
    <style:style style:name="T924" style:parent-style-name="DefaultParagraphFont" style:family="text">
      <style:text-properties style:font-name="Symbol" style:font-name-asian="Symbol" style:font-name-complex="Symbol"/>
    </style:style>
    <style:style style:name="P925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926" style:parent-style-name="DefaultParagraphFont" style:family="text">
      <style:text-properties style:font-name="Symbol" style:font-name-asian="Symbol" style:font-name-complex="Symbol"/>
    </style:style>
    <style:style style:name="T927" style:parent-style-name="DefaultParagraphFont" style:family="text">
      <style:text-properties style:font-name="Symbol" style:font-name-asian="Symbol" style:font-name-complex="Symbol"/>
    </style:style>
    <style:style style:name="P928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929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930" style:parent-style-name="DefaultParagraphFont" style:family="text">
      <style:text-properties style:font-name="Symbol" style:font-name-asian="Symbol" style:font-name-complex="Symbol"/>
    </style:style>
    <style:style style:name="T931" style:parent-style-name="DefaultParagraphFont" style:family="text">
      <style:text-properties style:font-name="Symbol" style:font-name-asian="Symbol" style:font-name-complex="Symbol"/>
    </style:style>
    <style:style style:name="P932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933" style:parent-style-name="DefaultParagraphFont" style:family="text">
      <style:text-properties style:font-name="Symbol" style:font-name-asian="Symbol" style:font-name-complex="Symbol"/>
    </style:style>
    <style:style style:name="T934" style:parent-style-name="DefaultParagraphFont" style:family="text">
      <style:text-properties style:font-name="Symbol" style:font-name-asian="Symbol" style:font-name-complex="Symbol"/>
    </style:style>
    <style:style style:name="P935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</style:style>
    <style:style style:name="P936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</style:style>
    <style:style style:name="T937" style:parent-style-name="DefaultParagraphFont" style:family="text">
      <style:text-properties fo:font-weight="bold" style:font-weight-asian="bold"/>
    </style:style>
    <style:style style:name="T938" style:parent-style-name="DefaultParagraphFont" style:family="text">
      <style:text-properties fo:font-weight="bold" style:font-weight-asian="bold"/>
    </style:style>
    <style:style style:name="T939" style:parent-style-name="DefaultParagraphFont" style:family="text">
      <style:text-properties fo:font-weight="bold" style:font-weight-asian="bold"/>
    </style:style>
    <style:style style:name="P940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  <style:text-properties fo:font-weight="bold" style:font-weight-asian="bold"/>
    </style:style>
    <style:style style:name="P941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name="Symbol" style:font-name-asian="Symbol" style:font-name-complex="Symbol"/>
    </style:style>
    <style:style style:name="T946" style:parent-style-name="DefaultParagraphFont" style:family="text">
      <style:text-properties style:font-name="Symbol" style:font-name-asian="Symbol" style:font-name-complex="Symbol"/>
    </style:style>
    <style:style style:name="P947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948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949" style:parent-style-name="DefaultParagraphFont" style:family="text">
      <style:text-properties style:font-name="Symbol" style:font-name-asian="Symbol" style:font-name-complex="Symbol"/>
    </style:style>
    <style:style style:name="T950" style:parent-style-name="DefaultParagraphFont" style:family="text">
      <style:text-properties style:font-name="Symbol" style:font-name-asian="Symbol" style:font-name-complex="Symbol"/>
    </style:style>
    <style:style style:name="P951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952" style:parent-style-name="DefaultParagraphFont" style:family="text">
      <style:text-properties style:font-name="Symbol" style:font-name-asian="Symbol" style:font-name-complex="Symbol"/>
    </style:style>
    <style:style style:name="T953" style:parent-style-name="DefaultParagraphFont" style:family="text">
      <style:text-properties style:font-name="Symbol" style:font-name-asian="Symbol" style:font-name-complex="Symbol"/>
    </style:style>
    <style:style style:name="P954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955" style:parent-style-name="DefaultParagraphFont" style:family="text">
      <style:text-properties style:font-name="Symbol" style:font-name-asian="Symbol" style:font-name-complex="Symbol"/>
    </style:style>
    <style:style style:name="T956" style:parent-style-name="DefaultParagraphFont" style:family="text">
      <style:text-properties style:font-name="Symbol" style:font-name-asian="Symbol" style:font-name-complex="Symbol"/>
    </style:style>
    <style:style style:name="P957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958" style:parent-style-name="DefaultParagraphFont" style:family="text">
      <style:text-properties style:font-name="Symbol" style:font-name-asian="Symbol" style:font-name-complex="Symbol"/>
    </style:style>
    <style:style style:name="T959" style:parent-style-name="DefaultParagraphFont" style:family="text">
      <style:text-properties style:font-name="Symbol" style:font-name-asian="Symbol" style:font-name-complex="Symbol"/>
    </style:style>
    <style:style style:name="P960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961" style:parent-style-name="DefaultParagraphFont" style:family="text">
      <style:text-properties style:font-name="Symbol" style:font-name-asian="Symbol" style:font-name-complex="Symbol"/>
    </style:style>
    <style:style style:name="T962" style:parent-style-name="DefaultParagraphFont" style:family="text">
      <style:text-properties style:font-name="Symbol" style:font-name-asian="Symbol" style:font-name-complex="Symbol"/>
    </style:style>
    <style:style style:name="P963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964" style:parent-style-name="DefaultParagraphFont" style:family="text">
      <style:text-properties style:font-name="Symbol" style:font-name-asian="Symbol" style:font-name-complex="Symbol"/>
    </style:style>
    <style:style style:name="T965" style:parent-style-name="DefaultParagraphFont" style:family="text">
      <style:text-properties style:font-name="Symbol" style:font-name-asian="Symbol" style:font-name-complex="Symbol"/>
    </style:style>
    <style:style style:name="P966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967" style:parent-style-name="DefaultParagraphFont" style:family="text">
      <style:text-properties style:font-name="Symbol" style:font-name-asian="Symbol" style:font-name-complex="Symbol"/>
    </style:style>
    <style:style style:name="T968" style:parent-style-name="DefaultParagraphFont" style:family="text">
      <style:text-properties style:font-name="Symbol" style:font-name-asian="Symbol" style:font-name-complex="Symbol"/>
    </style:style>
    <style:style style:name="P969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970" style:parent-style-name="DefaultParagraphFont" style:family="text">
      <style:text-properties style:font-name="Symbol" style:font-name-asian="Symbol" style:font-name-complex="Symbol"/>
    </style:style>
    <style:style style:name="T971" style:parent-style-name="DefaultParagraphFont" style:family="text">
      <style:text-properties style:font-name="Symbol" style:font-name-asian="Symbol" style:font-name-complex="Symbol"/>
    </style:style>
    <style:style style:name="P972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973" style:parent-style-name="DefaultParagraphFont" style:family="text">
      <style:text-properties style:font-name="Symbol" style:font-name-asian="Symbol" style:font-name-complex="Symbol"/>
    </style:style>
    <style:style style:name="T974" style:parent-style-name="DefaultParagraphFont" style:family="text">
      <style:text-properties style:font-name="Symbol" style:font-name-asian="Symbol" style:font-name-complex="Symbol"/>
    </style:style>
    <style:style style:name="P975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976" style:parent-style-name="DefaultParagraphFont" style:family="text">
      <style:text-properties style:font-name="Symbol" style:font-name-asian="Symbol" style:font-name-complex="Symbol"/>
    </style:style>
    <style:style style:name="T977" style:parent-style-name="DefaultParagraphFont" style:family="text">
      <style:text-properties style:font-name="Symbol" style:font-name-asian="Symbol" style:font-name-complex="Symbol"/>
    </style:style>
    <style:style style:name="P978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979" style:parent-style-name="DefaultParagraphFont" style:family="text">
      <style:text-properties style:font-name="Symbol" style:font-name-asian="Symbol" style:font-name-complex="Symbol"/>
    </style:style>
    <style:style style:name="T980" style:parent-style-name="DefaultParagraphFont" style:family="text">
      <style:text-properties style:font-name="Symbol" style:font-name-asian="Symbol" style:font-name-complex="Symbol"/>
    </style:style>
    <style:style style:name="P981" style:parent-style-name="Normal" style:family="paragraph">
      <style:paragraph-properties fo:text-align="center">
        <style:tab-stops>
          <style:tab-stop style:type="left" style:position="5.6875in"/>
        </style:tab-stops>
      </style:paragraph-properties>
    </style:style>
    <style:style style:name="P982" style:parent-style-name="Normal" style:family="paragraph">
      <style:paragraph-properties fo:text-align="center">
        <style:tab-stops>
          <style:tab-stop style:type="left" style:position="5.6875in"/>
        </style:tab-stops>
      </style:paragraph-properties>
    </style:style>
    <style:style style:name="T983" style:parent-style-name="DefaultParagraphFont" style:family="text">
      <style:text-properties fo:font-weight="bold" style:font-weight-asian="bold"/>
    </style:style>
    <style:style style:name="T984" style:parent-style-name="DefaultParagraphFont" style:family="text">
      <style:text-properties fo:font-weight="bold" style:font-weight-asian="bold"/>
    </style:style>
    <style:style style:name="T985" style:parent-style-name="DefaultParagraphFont" style:family="text">
      <style:text-properties fo:font-weight="bold" style:font-weight-asian="bold"/>
    </style:style>
    <style:style style:name="P986" style:parent-style-name="Normal" style:family="paragraph">
      <style:paragraph-properties fo:text-align="center">
        <style:tab-stops>
          <style:tab-stop style:type="left" style:position="5.6875in"/>
        </style:tab-stops>
      </style:paragraph-properties>
      <style:text-properties fo:font-weight="bold" style:font-weight-asian="bold"/>
    </style:style>
    <style:style style:name="P987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988" style:parent-style-name="DefaultParagraphFont" style:family="text">
      <style:text-properties style:font-name="Symbol" style:font-name-asian="Symbol" style:font-name-complex="Symbol"/>
    </style:style>
    <style:style style:name="T989" style:parent-style-name="DefaultParagraphFont" style:family="text">
      <style:text-properties style:font-name="Symbol" style:font-name-asian="Symbol" style:font-name-complex="Symbol"/>
    </style:style>
    <style:style style:name="P990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991" style:parent-style-name="DefaultParagraphFont" style:family="text">
      <style:text-properties style:font-name="Symbol" style:font-name-asian="Symbol" style:font-name-complex="Symbol"/>
    </style:style>
    <style:style style:name="T992" style:parent-style-name="DefaultParagraphFont" style:family="text">
      <style:text-properties style:font-name="Symbol" style:font-name-asian="Symbol" style:font-name-complex="Symbol"/>
    </style:style>
    <style:style style:name="P993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994" style:parent-style-name="DefaultParagraphFont" style:family="text">
      <style:text-properties style:font-name="Symbol" style:font-name-asian="Symbol" style:font-name-complex="Symbol"/>
    </style:style>
    <style:style style:name="T995" style:parent-style-name="DefaultParagraphFont" style:family="text">
      <style:text-properties style:font-name="Symbol" style:font-name-asian="Symbol" style:font-name-complex="Symbol"/>
    </style:style>
    <style:style style:name="P996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997" style:parent-style-name="DefaultParagraphFont" style:family="text">
      <style:text-properties style:font-name="Symbol" style:font-name-asian="Symbol" style:font-name-complex="Symbol"/>
    </style:style>
    <style:style style:name="T998" style:parent-style-name="DefaultParagraphFont" style:family="text">
      <style:text-properties style:font-name="Symbol" style:font-name-asian="Symbol" style:font-name-complex="Symbol"/>
    </style:style>
    <style:style style:name="P999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000" style:parent-style-name="DefaultParagraphFont" style:family="text">
      <style:text-properties style:font-name="Symbol" style:font-name-asian="Symbol" style:font-name-complex="Symbol"/>
    </style:style>
    <style:style style:name="T1001" style:parent-style-name="DefaultParagraphFont" style:family="text">
      <style:text-properties style:font-name="Symbol" style:font-name-asian="Symbol" style:font-name-complex="Symbol"/>
    </style:style>
    <style:style style:name="P1002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003" style:parent-style-name="DefaultParagraphFont" style:family="text">
      <style:text-properties style:font-name="Symbol" style:font-name-asian="Symbol" style:font-name-complex="Symbol"/>
    </style:style>
    <style:style style:name="T1004" style:parent-style-name="DefaultParagraphFont" style:family="text">
      <style:text-properties style:font-name="Symbol" style:font-name-asian="Symbol" style:font-name-complex="Symbol"/>
    </style:style>
    <style:style style:name="P1005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006" style:parent-style-name="DefaultParagraphFont" style:family="text">
      <style:text-properties style:font-name="Symbol" style:font-name-asian="Symbol" style:font-name-complex="Symbol"/>
    </style:style>
    <style:style style:name="T1007" style:parent-style-name="DefaultParagraphFont" style:family="text">
      <style:text-properties style:font-name="Symbol" style:font-name-asian="Symbol" style:font-name-complex="Symbol"/>
    </style:style>
    <style:style style:name="P1008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</style:style>
    <style:style style:name="P1009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</style:style>
    <style:style style:name="T1010" style:parent-style-name="DefaultParagraphFont" style:family="text">
      <style:text-properties fo:font-weight="bold" style:font-weight-asian="bold" style:font-weight-complex="bold"/>
    </style:style>
    <style:style style:name="T1011" style:parent-style-name="DefaultParagraphFont" style:family="text">
      <style:text-properties fo:font-weight="bold" style:font-weight-asian="bold" style:font-weight-complex="bold"/>
    </style:style>
    <style:style style:name="T1012" style:parent-style-name="DefaultParagraphFont" style:family="text">
      <style:text-properties fo:font-weight="bold" style:font-weight-asian="bold" style:font-weight-complex="bold"/>
    </style:style>
    <style:style style:name="P1013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  <style:text-properties fo:font-weight="bold" style:font-weight-asian="bold" style:font-weight-complex="bold"/>
    </style:style>
    <style:style style:name="P1014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015" style:parent-style-name="DefaultParagraphFont" style:family="text">
      <style:text-properties style:font-name="Symbol" style:font-name-asian="Symbol" style:font-name-complex="Symbol"/>
    </style:style>
    <style:style style:name="T1016" style:parent-style-name="DefaultParagraphFont" style:family="text">
      <style:text-properties style:font-name="Symbol" style:font-name-asian="Symbol" style:font-name-complex="Symbol"/>
    </style:style>
    <style:style style:name="P1017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1018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019" style:parent-style-name="DefaultParagraphFont" style:family="text">
      <style:text-properties style:font-name="Symbol" style:font-name-asian="Symbol" style:font-name-complex="Symbol"/>
    </style:style>
    <style:style style:name="T1020" style:parent-style-name="DefaultParagraphFont" style:family="text">
      <style:text-properties style:font-name="Symbol" style:font-name-asian="Symbol" style:font-name-complex="Symbol"/>
    </style:style>
    <style:style style:name="P1021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022" style:parent-style-name="DefaultParagraphFont" style:family="text">
      <style:text-properties style:font-name="Symbol" style:font-name-asian="Symbol" style:font-name-complex="Symbol"/>
    </style:style>
    <style:style style:name="T1023" style:parent-style-name="DefaultParagraphFont" style:family="text">
      <style:text-properties style:font-name="Symbol" style:font-name-asian="Symbol" style:font-name-complex="Symbol"/>
    </style:style>
    <style:style style:name="P1024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025" style:parent-style-name="DefaultParagraphFont" style:family="text">
      <style:text-properties style:font-name="Symbol" style:font-name-asian="Symbol" style:font-name-complex="Symbol"/>
    </style:style>
    <style:style style:name="T1026" style:parent-style-name="DefaultParagraphFont" style:family="text">
      <style:text-properties style:font-name="Symbol" style:font-name-asian="Symbol" style:font-name-complex="Symbol"/>
    </style:style>
    <style:style style:name="P1027" style:parent-style-name="Normal" style:family="paragraph">
      <style:paragraph-properties fo:text-align="center"/>
    </style:style>
    <style:style style:name="P1028" style:parent-style-name="Normal" style:family="paragraph">
      <style:paragraph-properties fo:text-align="center"/>
    </style:style>
    <style:style style:name="T1029" style:parent-style-name="DefaultParagraphFont" style:family="text">
      <style:text-properties fo:font-weight="bold" style:font-weight-asian="bold" style:font-weight-complex="bold"/>
    </style:style>
    <style:style style:name="T1030" style:parent-style-name="DefaultParagraphFont" style:family="text">
      <style:text-properties fo:font-weight="bold" style:font-weight-asian="bold" style:font-weight-complex="bold"/>
    </style:style>
    <style:style style:name="T1031" style:parent-style-name="DefaultParagraphFont" style:family="text">
      <style:text-properties fo:font-weight="bold" style:font-weight-asian="bold" style:font-weight-complex="bold"/>
    </style:style>
    <style:style style:name="P1032" style:parent-style-name="Normal" style:family="paragraph">
      <style:paragraph-properties fo:text-align="center"/>
    </style:style>
    <style:style style:name="P1033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1034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035" style:parent-style-name="DefaultParagraphFont" style:family="text">
      <style:text-properties style:font-name="Symbol" style:font-name-asian="Symbol" style:font-name-complex="Symbol"/>
    </style:style>
    <style:style style:name="T1036" style:parent-style-name="DefaultParagraphFont" style:family="text">
      <style:text-properties style:font-name="Symbol" style:font-name-asian="Symbol" style:font-name-complex="Symbol"/>
    </style:style>
    <style:style style:name="P1037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038" style:parent-style-name="DefaultParagraphFont" style:family="text">
      <style:text-properties style:font-name="Symbol" style:font-name-asian="Symbol" style:font-name-complex="Symbol"/>
    </style:style>
    <style:style style:name="T1039" style:parent-style-name="DefaultParagraphFont" style:family="text">
      <style:text-properties style:font-name="Symbol" style:font-name-asian="Symbol" style:font-name-complex="Symbol"/>
    </style:style>
    <style:style style:name="P1040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041" style:parent-style-name="DefaultParagraphFont" style:family="text">
      <style:text-properties style:font-name="Symbol" style:font-name-asian="Symbol" style:font-name-complex="Symbol"/>
    </style:style>
    <style:style style:name="T1042" style:parent-style-name="DefaultParagraphFont" style:family="text">
      <style:text-properties style:font-name="Symbol" style:font-name-asian="Symbol" style:font-name-complex="Symbol"/>
    </style:style>
    <style:style style:name="P1043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044" style:parent-style-name="DefaultParagraphFont" style:family="text">
      <style:text-properties style:font-name="Symbol" style:font-name-asian="Symbol" style:font-name-complex="Symbol"/>
    </style:style>
    <style:style style:name="T1045" style:parent-style-name="DefaultParagraphFont" style:family="text">
      <style:text-properties style:font-name="Symbol" style:font-name-asian="Symbol" style:font-name-complex="Symbol"/>
    </style:style>
    <style:style style:name="P1046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1047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048" style:parent-style-name="DefaultParagraphFont" style:family="text">
      <style:text-properties style:font-name="Symbol" style:font-name-asian="Symbol" style:font-name-complex="Symbol"/>
    </style:style>
    <style:style style:name="T1049" style:parent-style-name="DefaultParagraphFont" style:family="text">
      <style:text-properties style:font-name="Symbol" style:font-name-asian="Symbol" style:font-name-complex="Symbol"/>
    </style:style>
    <style:style style:name="P1050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051" style:parent-style-name="DefaultParagraphFont" style:family="text">
      <style:text-properties style:font-name="Symbol" style:font-name-asian="Symbol" style:font-name-complex="Symbol"/>
    </style:style>
    <style:style style:name="T1052" style:parent-style-name="DefaultParagraphFont" style:family="text">
      <style:text-properties style:font-name="Symbol" style:font-name-asian="Symbol" style:font-name-complex="Symbol"/>
    </style:style>
    <style:style style:name="P1053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054" style:parent-style-name="DefaultParagraphFont" style:family="text">
      <style:text-properties style:font-name="Symbol" style:font-name-asian="Symbol" style:font-name-complex="Symbol"/>
    </style:style>
    <style:style style:name="T1055" style:parent-style-name="DefaultParagraphFont" style:family="text">
      <style:text-properties style:font-name="Symbol" style:font-name-asian="Symbol" style:font-name-complex="Symbol"/>
    </style:style>
    <style:style style:name="P1056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1057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058" style:parent-style-name="DefaultParagraphFont" style:family="text">
      <style:text-properties style:font-name="Symbol" style:font-name-asian="Symbol" style:font-name-complex="Symbol"/>
    </style:style>
    <style:style style:name="T1059" style:parent-style-name="DefaultParagraphFont" style:family="text">
      <style:text-properties style:font-name="Symbol" style:font-name-asian="Symbol" style:font-name-complex="Symbol"/>
    </style:style>
    <style:style style:name="P1060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061" style:parent-style-name="DefaultParagraphFont" style:family="text">
      <style:text-properties style:font-name="Symbol" style:font-name-asian="Symbol" style:font-name-complex="Symbol"/>
    </style:style>
    <style:style style:name="T1062" style:parent-style-name="DefaultParagraphFont" style:family="text">
      <style:text-properties style:font-name="Symbol" style:font-name-asian="Symbol" style:font-name-complex="Symbol"/>
    </style:style>
    <style:style style:name="P1063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1064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065" style:parent-style-name="DefaultParagraphFont" style:family="text">
      <style:text-properties style:font-name="Symbol" style:font-name-asian="Symbol" style:font-name-complex="Symbol"/>
    </style:style>
    <style:style style:name="T1066" style:parent-style-name="DefaultParagraphFont" style:family="text">
      <style:text-properties style:font-name="Symbol" style:font-name-asian="Symbol" style:font-name-complex="Symbol"/>
    </style:style>
    <style:style style:name="P1067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068" style:parent-style-name="DefaultParagraphFont" style:family="text">
      <style:text-properties style:font-name="Symbol" style:font-name-asian="Symbol" style:font-name-complex="Symbol"/>
    </style:style>
    <style:style style:name="T1069" style:parent-style-name="DefaultParagraphFont" style:family="text">
      <style:text-properties style:font-name="Symbol" style:font-name-asian="Symbol" style:font-name-complex="Symbol"/>
    </style:style>
    <style:style style:name="P1070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071" style:parent-style-name="DefaultParagraphFont" style:family="text">
      <style:text-properties style:font-name="Symbol" style:font-name-asian="Symbol" style:font-name-complex="Symbol"/>
    </style:style>
    <style:style style:name="T1072" style:parent-style-name="DefaultParagraphFont" style:family="text">
      <style:text-properties style:font-name="Symbol" style:font-name-asian="Symbol" style:font-name-complex="Symbol"/>
    </style:style>
    <style:style style:name="P1073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1074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075" style:parent-style-name="DefaultParagraphFont" style:family="text">
      <style:text-properties style:font-name="Symbol" style:font-name-asian="Symbol" style:font-name-complex="Symbol"/>
    </style:style>
    <style:style style:name="T1076" style:parent-style-name="DefaultParagraphFont" style:family="text">
      <style:text-properties style:font-name="Symbol" style:font-name-asian="Symbol" style:font-name-complex="Symbol"/>
    </style:style>
    <style:style style:name="P1077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078" style:parent-style-name="DefaultParagraphFont" style:family="text">
      <style:text-properties style:font-name="Symbol" style:font-name-asian="Symbol" style:font-name-complex="Symbol"/>
    </style:style>
    <style:style style:name="T1079" style:parent-style-name="DefaultParagraphFont" style:family="text">
      <style:text-properties style:font-name="Symbol" style:font-name-asian="Symbol" style:font-name-complex="Symbol"/>
    </style:style>
    <style:style style:name="P1080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</style:style>
    <style:style style:name="P1081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</style:style>
    <style:style style:name="T1082" style:parent-style-name="DefaultParagraphFont" style:family="text">
      <style:text-properties fo:font-weight="bold" style:font-weight-asian="bold" style:font-weight-complex="bold"/>
    </style:style>
    <style:style style:name="T1083" style:parent-style-name="DefaultParagraphFont" style:family="text">
      <style:text-properties fo:font-weight="bold" style:font-weight-asian="bold" style:font-weight-complex="bold"/>
    </style:style>
    <style:style style:name="T1084" style:parent-style-name="DefaultParagraphFont" style:family="text">
      <style:text-properties fo:font-weight="bold" style:font-weight-asian="bold" style:font-weight-complex="bold"/>
    </style:style>
    <style:style style:name="P1085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  <style:text-properties fo:font-weight="bold" style:font-weight-asian="bold" style:font-weight-complex="bold"/>
    </style:style>
    <style:style style:name="P1086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P1089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090" style:parent-style-name="DefaultParagraphFont" style:family="text">
      <style:text-properties style:font-name="Symbol" style:font-name-asian="Symbol" style:font-name-complex="Symbol"/>
    </style:style>
    <style:style style:name="T1091" style:parent-style-name="DefaultParagraphFont" style:family="text">
      <style:text-properties style:font-name="Symbol" style:font-name-asian="Symbol" style:font-name-complex="Symbol"/>
    </style:style>
    <style:style style:name="P1092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093" style:parent-style-name="DefaultParagraphFont" style:family="text">
      <style:text-properties fo:letter-spacing="-0.0027in"/>
    </style:style>
    <style:style style:name="T1094" style:parent-style-name="DefaultParagraphFont" style:family="text">
      <style:text-properties fo:letter-spacing="-0.0027in"/>
    </style:style>
    <style:style style:name="T1095" style:parent-style-name="DefaultParagraphFont" style:family="text">
      <style:text-properties style:font-weight-complex="bold" fo:letter-spacing="-0.0027in"/>
    </style:style>
    <style:style style:name="T1096" style:parent-style-name="DefaultParagraphFont" style:family="text">
      <style:text-properties style:font-weight-complex="bold" fo:letter-spacing="-0.0027in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name="Symbol" style:font-name-asian="Symbol" style:font-name-complex="Symbol"/>
    </style:style>
    <style:style style:name="T1100" style:parent-style-name="DefaultParagraphFont" style:family="text">
      <style:text-properties style:font-name="Symbol" style:font-name-asian="Symbol" style:font-name-complex="Symbol"/>
    </style:style>
    <style:style style:name="P1101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name="Symbol" style:font-name-asian="Symbol" style:font-name-complex="Symbol"/>
    </style:style>
    <style:style style:name="T1104" style:parent-style-name="DefaultParagraphFont" style:family="text">
      <style:text-properties style:font-name="Symbol" style:font-name-asian="Symbol" style:font-name-complex="Symbol"/>
    </style:style>
    <style:style style:name="P1105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name="Symbol" style:font-name-asian="Symbol" style:font-name-complex="Symbol"/>
    </style:style>
    <style:style style:name="T1108" style:parent-style-name="DefaultParagraphFont" style:family="text">
      <style:text-properties style:font-name="Symbol" style:font-name-asian="Symbol" style:font-name-complex="Symbol"/>
    </style:style>
    <style:style style:name="P1109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name="Symbol" style:font-name-asian="Symbol" style:font-name-complex="Symbol"/>
    </style:style>
    <style:style style:name="T1112" style:parent-style-name="DefaultParagraphFont" style:family="text">
      <style:text-properties style:font-name="Symbol" style:font-name-asian="Symbol" style:font-name-complex="Symbol"/>
    </style:style>
    <style:style style:name="P1113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name="Symbol" style:font-name-asian="Symbol" style:font-name-complex="Symbol"/>
    </style:style>
    <style:style style:name="T1116" style:parent-style-name="DefaultParagraphFont" style:family="text">
      <style:text-properties style:font-name="Symbol" style:font-name-asian="Symbol" style:font-name-complex="Symbol"/>
    </style:style>
    <style:style style:name="P1117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name="Symbol" style:font-name-asian="Symbol" style:font-name-complex="Symbol"/>
    </style:style>
    <style:style style:name="T1120" style:parent-style-name="DefaultParagraphFont" style:family="text">
      <style:text-properties style:font-name="Symbol" style:font-name-asian="Symbol" style:font-name-complex="Symbol"/>
    </style:style>
    <style:style style:name="P1121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name="Symbol" style:font-name-asian="Symbol" style:font-name-complex="Symbol"/>
    </style:style>
    <style:style style:name="T1124" style:parent-style-name="DefaultParagraphFont" style:family="text">
      <style:text-properties style:font-name="Symbol" style:font-name-asian="Symbol" style:font-name-complex="Symbol"/>
    </style:style>
    <style:style style:name="P1125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126" style:parent-style-name="DefaultParagraphFont" style:family="text">
      <style:text-properties style:font-name="Symbol" style:font-name-asian="Symbol" style:font-name-complex="Symbol"/>
    </style:style>
    <style:style style:name="T1127" style:parent-style-name="DefaultParagraphFont" style:family="text">
      <style:text-properties style:font-name="Symbol" style:font-name-asian="Symbol" style:font-name-complex="Symbol"/>
    </style:style>
    <style:style style:name="P1128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1129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130" style:parent-style-name="DefaultParagraphFont" style:family="text">
      <style:text-properties style:font-name="Symbol" style:font-name-asian="Symbol" style:font-name-complex="Symbol"/>
    </style:style>
    <style:style style:name="T1131" style:parent-style-name="DefaultParagraphFont" style:family="text">
      <style:text-properties style:font-name="Symbol" style:font-name-asian="Symbol" style:font-name-complex="Symbol"/>
    </style:style>
    <style:style style:name="P1132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133" style:parent-style-name="DefaultParagraphFont" style:family="text">
      <style:text-properties style:font-name="Symbol" style:font-name-asian="Symbol" style:font-name-complex="Symbol"/>
    </style:style>
    <style:style style:name="T1134" style:parent-style-name="DefaultParagraphFont" style:family="text">
      <style:text-properties style:font-name="Symbol" style:font-name-asian="Symbol" style:font-name-complex="Symbol"/>
    </style:style>
    <style:style style:name="P1135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136" style:parent-style-name="DefaultParagraphFont" style:family="text">
      <style:text-properties style:font-name="Symbol" style:font-name-asian="Symbol" style:font-name-complex="Symbol"/>
    </style:style>
    <style:style style:name="T1137" style:parent-style-name="DefaultParagraphFont" style:family="text">
      <style:text-properties style:font-name="Symbol" style:font-name-asian="Symbol" style:font-name-complex="Symbol"/>
    </style:style>
    <style:style style:name="P1138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name="Symbol" style:font-name-asian="Symbol" style:font-name-complex="Symbol"/>
    </style:style>
    <style:style style:name="T1143" style:parent-style-name="DefaultParagraphFont" style:family="text">
      <style:text-properties style:font-name="Symbol" style:font-name-asian="Symbol" style:font-name-complex="Symbol"/>
    </style:style>
    <style:style style:name="P1144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145" style:parent-style-name="DefaultParagraphFont" style:family="text">
      <style:text-properties style:font-name="Symbol" style:font-name-asian="Symbol" style:font-name-complex="Symbol"/>
    </style:style>
    <style:style style:name="T1146" style:parent-style-name="DefaultParagraphFont" style:family="text">
      <style:text-properties style:font-name="Symbol" style:font-name-asian="Symbol" style:font-name-complex="Symbol"/>
    </style:style>
    <style:style style:name="P1147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148" style:parent-style-name="DefaultParagraphFont" style:family="text">
      <style:text-properties style:font-name="Symbol" style:font-name-asian="Symbol" style:font-name-complex="Symbol"/>
    </style:style>
    <style:style style:name="T1149" style:parent-style-name="DefaultParagraphFont" style:family="text">
      <style:text-properties style:font-name="Symbol" style:font-name-asian="Symbol" style:font-name-complex="Symbol"/>
    </style:style>
    <style:style style:name="P1150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1151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152" style:parent-style-name="DefaultParagraphFont" style:family="text">
      <style:text-properties style:font-name="Symbol" style:font-name-asian="Symbol" style:font-name-complex="Symbol"/>
    </style:style>
    <style:style style:name="T1153" style:parent-style-name="DefaultParagraphFont" style:family="text">
      <style:text-properties style:font-name="Symbol" style:font-name-asian="Symbol" style:font-name-complex="Symbol"/>
    </style:style>
    <style:style style:name="P1154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name="Symbol" style:font-name-asian="Symbol" style:font-name-complex="Symbol"/>
    </style:style>
    <style:style style:name="T1158" style:parent-style-name="DefaultParagraphFont" style:family="text">
      <style:text-properties style:font-name="Symbol" style:font-name-asian="Symbol" style:font-name-complex="Symbol"/>
    </style:style>
    <style:style style:name="P1159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name="Symbol" style:font-name-asian="Symbol" style:font-name-complex="Symbol"/>
    </style:style>
    <style:style style:name="T1162" style:parent-style-name="DefaultParagraphFont" style:family="text">
      <style:text-properties style:font-name="Symbol" style:font-name-asian="Symbol" style:font-name-complex="Symbol"/>
    </style:style>
    <style:style style:name="P1163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name="Symbol" style:font-name-asian="Symbol" style:font-name-complex="Symbol"/>
    </style:style>
    <style:style style:name="T1166" style:parent-style-name="DefaultParagraphFont" style:family="text">
      <style:text-properties style:font-name="Symbol" style:font-name-asian="Symbol" style:font-name-complex="Symbol"/>
    </style:style>
    <style:style style:name="P1167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name="Symbol" style:font-name-asian="Symbol" style:font-name-complex="Symbol"/>
    </style:style>
    <style:style style:name="T1171" style:parent-style-name="DefaultParagraphFont" style:family="text">
      <style:text-properties style:font-name="Symbol" style:font-name-asian="Symbol" style:font-name-complex="Symbol"/>
    </style:style>
    <style:style style:name="P1172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name="Symbol" style:font-name-asian="Symbol" style:font-name-complex="Symbol"/>
    </style:style>
    <style:style style:name="T1175" style:parent-style-name="DefaultParagraphFont" style:family="text">
      <style:text-properties style:font-name="Symbol" style:font-name-asian="Symbol" style:font-name-complex="Symbol"/>
    </style:style>
    <style:style style:name="P1176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name="Symbol" style:font-name-asian="Symbol" style:font-name-complex="Symbol"/>
    </style:style>
    <style:style style:name="T1179" style:parent-style-name="DefaultParagraphFont" style:family="text">
      <style:text-properties style:font-name="Symbol" style:font-name-asian="Symbol" style:font-name-complex="Symbol"/>
    </style:style>
    <style:style style:name="P1180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name="Symbol" style:font-name-asian="Symbol" style:font-name-complex="Symbol"/>
    </style:style>
    <style:style style:name="T1184" style:parent-style-name="DefaultParagraphFont" style:family="text">
      <style:text-properties style:font-name="Symbol" style:font-name-asian="Symbol" style:font-name-complex="Symbol"/>
    </style:style>
    <style:style style:name="P1185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186" style:parent-style-name="DefaultParagraphFont" style:family="text">
      <style:text-properties style:font-name="Symbol" style:font-name-asian="Symbol" style:font-name-complex="Symbol"/>
    </style:style>
    <style:style style:name="T1187" style:parent-style-name="DefaultParagraphFont" style:family="text">
      <style:text-properties style:font-name="Symbol" style:font-name-asian="Symbol" style:font-name-complex="Symbol"/>
    </style:style>
    <style:style style:name="P1188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1189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190" style:parent-style-name="DefaultParagraphFont" style:family="text">
      <style:text-properties style:font-name="Symbol" style:font-name-asian="Symbol" style:font-name-complex="Symbol"/>
    </style:style>
    <style:style style:name="T1191" style:parent-style-name="DefaultParagraphFont" style:family="text">
      <style:text-properties style:font-name="Symbol" style:font-name-asian="Symbol" style:font-name-complex="Symbol"/>
    </style:style>
    <style:style style:name="P1192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1193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194" style:parent-style-name="DefaultParagraphFont" style:family="text">
      <style:text-properties style:font-name="Symbol" style:font-name-asian="Symbol" style:font-name-complex="Symbol"/>
    </style:style>
    <style:style style:name="T1195" style:parent-style-name="DefaultParagraphFont" style:family="text">
      <style:text-properties style:font-name="Symbol" style:font-name-asian="Symbol" style:font-name-complex="Symbol"/>
    </style:style>
    <style:style style:name="P1196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197" style:parent-style-name="DefaultParagraphFont" style:family="text">
      <style:text-properties style:font-name="Symbol" style:font-name-asian="Symbol" style:font-name-complex="Symbol"/>
    </style:style>
    <style:style style:name="T1198" style:parent-style-name="DefaultParagraphFont" style:family="text">
      <style:text-properties style:font-name="Symbol" style:font-name-asian="Symbol" style:font-name-complex="Symbol"/>
    </style:style>
    <style:style style:name="P1199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200" style:parent-style-name="DefaultParagraphFont" style:family="text">
      <style:text-properties style:font-name="Symbol" style:font-name-asian="Symbol" style:font-name-complex="Symbol"/>
    </style:style>
    <style:style style:name="T1201" style:parent-style-name="DefaultParagraphFont" style:family="text">
      <style:text-properties style:font-name="Symbol" style:font-name-asian="Symbol" style:font-name-complex="Symbol"/>
    </style:style>
    <style:style style:name="P1202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203" style:parent-style-name="DefaultParagraphFont" style:family="text">
      <style:text-properties style:font-name="Symbol" style:font-name-asian="Symbol" style:font-name-complex="Symbol"/>
    </style:style>
    <style:style style:name="T1204" style:parent-style-name="DefaultParagraphFont" style:family="text">
      <style:text-properties style:font-name="Symbol" style:font-name-asian="Symbol" style:font-name-complex="Symbol"/>
    </style:style>
    <style:style style:name="P1205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206" style:parent-style-name="DefaultParagraphFont" style:family="text">
      <style:text-properties style:font-name="Symbol" style:font-name-asian="Symbol" style:font-name-complex="Symbol"/>
    </style:style>
    <style:style style:name="T1207" style:parent-style-name="DefaultParagraphFont" style:family="text">
      <style:text-properties style:font-name="Symbol" style:font-name-asian="Symbol" style:font-name-complex="Symbol"/>
    </style:style>
    <style:style style:name="P1208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1209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210" style:parent-style-name="DefaultParagraphFont" style:family="text">
      <style:text-properties style:font-name="Symbol" style:font-name-asian="Symbol" style:font-name-complex="Symbol"/>
    </style:style>
    <style:style style:name="T1211" style:parent-style-name="DefaultParagraphFont" style:family="text">
      <style:text-properties style:font-name="Symbol" style:font-name-asian="Symbol" style:font-name-complex="Symbol"/>
    </style:style>
    <style:style style:name="P1212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name="Symbol" style:font-name-asian="Symbol" style:font-name-complex="Symbol"/>
    </style:style>
    <style:style style:name="T1217" style:parent-style-name="DefaultParagraphFont" style:family="text">
      <style:text-properties style:font-name="Symbol" style:font-name-asian="Symbol" style:font-name-complex="Symbol"/>
    </style:style>
    <style:style style:name="P1218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219" style:parent-style-name="DefaultParagraphFont" style:family="text">
      <style:text-properties style:font-name="Symbol" style:font-name-asian="Symbol" style:font-name-complex="Symbol"/>
    </style:style>
    <style:style style:name="T1220" style:parent-style-name="DefaultParagraphFont" style:family="text">
      <style:text-properties style:font-name="Symbol" style:font-name-asian="Symbol" style:font-name-complex="Symbol"/>
    </style:style>
    <style:style style:name="P1221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222" style:parent-style-name="DefaultParagraphFont" style:family="text">
      <style:text-properties style:font-name="Symbol" style:font-name-asian="Symbol" style:font-name-complex="Symbol"/>
    </style:style>
    <style:style style:name="T1223" style:parent-style-name="DefaultParagraphFont" style:family="text">
      <style:text-properties style:font-name="Symbol" style:font-name-asian="Symbol" style:font-name-complex="Symbol"/>
    </style:style>
    <style:style style:name="P1224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</style:style>
    <style:style style:name="P1225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</style:style>
    <style:style style:name="T1226" style:parent-style-name="DefaultParagraphFont" style:family="text">
      <style:text-properties fo:font-weight="bold" style:font-weight-asian="bold" style:font-weight-complex="bold"/>
    </style:style>
    <style:style style:name="T1227" style:parent-style-name="DefaultParagraphFont" style:family="text">
      <style:text-properties fo:font-weight="bold" style:font-weight-asian="bold" style:font-weight-complex="bold"/>
    </style:style>
    <style:style style:name="T1228" style:parent-style-name="DefaultParagraphFont" style:family="text">
      <style:text-properties fo:font-weight="bold" style:font-weight-asian="bold" style:font-weight-complex="bold"/>
    </style:style>
    <style:style style:name="P1229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</style:style>
    <style:style style:name="P1230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231" style:parent-style-name="DefaultParagraphFont" style:family="text">
      <style:text-properties style:font-name="Symbol" style:font-name-asian="Symbol" style:font-name-complex="Symbol"/>
    </style:style>
    <style:style style:name="T1232" style:parent-style-name="DefaultParagraphFont" style:family="text">
      <style:text-properties style:font-name="Symbol" style:font-name-asian="Symbol" style:font-name-complex="Symbol"/>
    </style:style>
    <style:style style:name="P1233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234" style:parent-style-name="DefaultParagraphFont" style:family="text">
      <style:text-properties style:font-name="Symbol" style:font-name-asian="Symbol" style:font-name-complex="Symbol"/>
    </style:style>
    <style:style style:name="T1235" style:parent-style-name="DefaultParagraphFont" style:family="text">
      <style:text-properties style:font-name="Symbol" style:font-name-asian="Symbol" style:font-name-complex="Symbol"/>
    </style:style>
    <style:style style:name="P1236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237" style:parent-style-name="DefaultParagraphFont" style:family="text">
      <style:text-properties style:font-name="Symbol" style:font-name-asian="Symbol" style:font-name-complex="Symbol"/>
    </style:style>
    <style:style style:name="T1238" style:parent-style-name="DefaultParagraphFont" style:family="text">
      <style:text-properties style:font-name="Symbol" style:font-name-asian="Symbol" style:font-name-complex="Symbol"/>
    </style:style>
    <style:style style:name="P1239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240" style:parent-style-name="DefaultParagraphFont" style:family="text">
      <style:text-properties style:font-name="Symbol" style:font-name-asian="Symbol" style:font-name-complex="Symbol"/>
    </style:style>
    <style:style style:name="T1241" style:parent-style-name="DefaultParagraphFont" style:family="text">
      <style:text-properties style:font-name="Symbol" style:font-name-asian="Symbol" style:font-name-complex="Symbol"/>
    </style:style>
    <style:style style:name="P1242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243" style:parent-style-name="DefaultParagraphFont" style:family="text">
      <style:text-properties style:font-name="Symbol" style:font-name-asian="Symbol" style:font-name-complex="Symbol"/>
    </style:style>
    <style:style style:name="T1244" style:parent-style-name="DefaultParagraphFont" style:family="text">
      <style:text-properties style:font-name="Symbol" style:font-name-asian="Symbol" style:font-name-complex="Symbol"/>
    </style:style>
    <style:style style:name="P1245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246" style:parent-style-name="DefaultParagraphFont" style:family="text">
      <style:text-properties style:font-name="Symbol" style:font-name-asian="Symbol" style:font-name-complex="Symbol"/>
    </style:style>
    <style:style style:name="T1247" style:parent-style-name="DefaultParagraphFont" style:family="text">
      <style:text-properties style:font-name="Symbol" style:font-name-asian="Symbol" style:font-name-complex="Symbol"/>
    </style:style>
    <style:style style:name="P1248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1249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250" style:parent-style-name="DefaultParagraphFont" style:family="text">
      <style:text-properties style:font-name="Symbol" style:font-name-asian="Symbol" style:font-name-complex="Symbol"/>
    </style:style>
    <style:style style:name="T1251" style:parent-style-name="DefaultParagraphFont" style:family="text">
      <style:text-properties style:font-name="Symbol" style:font-name-asian="Symbol" style:font-name-complex="Symbol"/>
    </style:style>
    <style:style style:name="P1252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1253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254" style:parent-style-name="DefaultParagraphFont" style:family="text">
      <style:text-properties style:font-name="Symbol" style:font-name-asian="Symbol" style:font-name-complex="Symbol"/>
    </style:style>
    <style:style style:name="T1255" style:parent-style-name="DefaultParagraphFont" style:family="text">
      <style:text-properties style:font-name="Symbol" style:font-name-asian="Symbol" style:font-name-complex="Symbol"/>
    </style:style>
    <style:style style:name="P1256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P1259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name="Symbol" style:font-name-asian="Symbol" style:font-name-complex="Symbol"/>
    </style:style>
    <style:style style:name="T1263" style:parent-style-name="DefaultParagraphFont" style:family="text">
      <style:text-properties style:font-name="Symbol" style:font-name-asian="Symbol" style:font-name-complex="Symbol"/>
    </style:style>
    <style:style style:name="P1264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name="Symbol" style:font-name-asian="Symbol" style:font-name-complex="Symbol"/>
    </style:style>
    <style:style style:name="T1268" style:parent-style-name="DefaultParagraphFont" style:family="text">
      <style:text-properties style:font-name="Symbol" style:font-name-asian="Symbol" style:font-name-complex="Symbol"/>
    </style:style>
    <style:style style:name="P1269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270" style:parent-style-name="DefaultParagraphFont" style:family="text">
      <style:text-properties style:font-name="Symbol" style:font-name-asian="Symbol" style:font-name-complex="Symbol"/>
    </style:style>
    <style:style style:name="T1271" style:parent-style-name="DefaultParagraphFont" style:family="text">
      <style:text-properties style:font-name="Symbol" style:font-name-asian="Symbol" style:font-name-complex="Symbol"/>
    </style:style>
    <style:style style:name="P1272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273" style:parent-style-name="DefaultParagraphFont" style:family="text">
      <style:text-properties style:font-name="Symbol" style:font-name-asian="Symbol" style:font-name-complex="Symbol"/>
    </style:style>
    <style:style style:name="T1274" style:parent-style-name="DefaultParagraphFont" style:family="text">
      <style:text-properties style:font-name="Symbol" style:font-name-asian="Symbol" style:font-name-complex="Symbol"/>
    </style:style>
    <style:style style:name="P1275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</style:style>
    <style:style style:name="P1276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</style:style>
    <style:style style:name="T1277" style:parent-style-name="DefaultParagraphFont" style:family="text">
      <style:text-properties fo:font-weight="bold" style:font-weight-asian="bold" style:font-weight-complex="bold"/>
    </style:style>
    <style:style style:name="T1278" style:parent-style-name="DefaultParagraphFont" style:family="text">
      <style:text-properties fo:font-weight="bold" style:font-weight-asian="bold" style:font-weight-complex="bold"/>
    </style:style>
    <style:style style:name="T1279" style:parent-style-name="DefaultParagraphFont" style:family="text">
      <style:text-properties fo:font-weight="bold" style:font-weight-asian="bold" style:font-weight-complex="bold"/>
    </style:style>
    <style:style style:name="P1280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  <style:text-properties fo:font-weight="bold" style:font-weight-asian="bold" style:font-weight-complex="bold"/>
    </style:style>
    <style:style style:name="P1281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1282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283" style:parent-style-name="DefaultParagraphFont" style:family="text">
      <style:text-properties style:font-name="Symbol" style:font-name-asian="Symbol" style:font-name-complex="Symbol"/>
    </style:style>
    <style:style style:name="T1284" style:parent-style-name="DefaultParagraphFont" style:family="text">
      <style:text-properties style:font-name="Symbol" style:font-name-asian="Symbol" style:font-name-complex="Symbol"/>
    </style:style>
    <style:style style:name="P1285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286" style:parent-style-name="DefaultParagraphFont" style:family="text">
      <style:text-properties style:font-name="Symbol" style:font-name-asian="Symbol" style:font-name-complex="Symbol"/>
    </style:style>
    <style:style style:name="T1287" style:parent-style-name="DefaultParagraphFont" style:family="text">
      <style:text-properties style:font-name="Symbol" style:font-name-asian="Symbol" style:font-name-complex="Symbol"/>
    </style:style>
    <style:style style:name="P1288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</style:style>
    <style:style style:name="P1289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</style:style>
    <style:style style:name="T1290" style:parent-style-name="DefaultParagraphFont" style:family="text">
      <style:text-properties fo:font-weight="bold" style:font-weight-asian="bold"/>
    </style:style>
    <style:style style:name="T1291" style:parent-style-name="DefaultParagraphFont" style:family="text">
      <style:text-properties fo:font-weight="bold" style:font-weight-asian="bold"/>
    </style:style>
    <style:style style:name="T1292" style:parent-style-name="DefaultParagraphFont" style:family="text">
      <style:text-properties fo:font-weight="bold" style:font-weight-asian="bold"/>
    </style:style>
    <style:style style:name="P1293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  <style:text-properties fo:font-weight="bold" style:font-weight-asian="bold"/>
    </style:style>
    <style:style style:name="P1294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295" style:parent-style-name="DefaultParagraphFont" style:family="text">
      <style:text-properties style:font-name="Symbol" style:font-name-asian="Symbol" style:font-name-complex="Symbol"/>
    </style:style>
    <style:style style:name="T1296" style:parent-style-name="DefaultParagraphFont" style:family="text">
      <style:text-properties style:font-name="Symbol" style:font-name-asian="Symbol" style:font-name-complex="Symbol"/>
    </style:style>
    <style:style style:name="P1297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298" style:parent-style-name="DefaultParagraphFont" style:family="text">
      <style:text-properties style:font-name="Symbol" style:font-name-asian="Symbol" style:font-name-complex="Symbol"/>
    </style:style>
    <style:style style:name="T1299" style:parent-style-name="DefaultParagraphFont" style:family="text">
      <style:text-properties style:font-name="Symbol" style:font-name-asian="Symbol" style:font-name-complex="Symbol"/>
    </style:style>
    <style:style style:name="P1300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1301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302" style:parent-style-name="DefaultParagraphFont" style:family="text">
      <style:text-properties style:font-name="Symbol" style:font-name-asian="Symbol" style:font-name-complex="Symbol"/>
    </style:style>
    <style:style style:name="T1303" style:parent-style-name="DefaultParagraphFont" style:family="text">
      <style:text-properties style:font-name="Symbol" style:font-name-asian="Symbol" style:font-name-complex="Symbol"/>
    </style:style>
    <style:style style:name="P1304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</style:style>
    <style:style style:name="P1305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</style:style>
    <style:style style:name="T1306" style:parent-style-name="DefaultParagraphFont" style:family="text">
      <style:text-properties fo:font-weight="bold" style:font-weight-asian="bold" style:font-weight-complex="bold"/>
    </style:style>
    <style:style style:name="T1307" style:parent-style-name="DefaultParagraphFont" style:family="text">
      <style:text-properties fo:font-weight="bold" style:font-weight-asian="bold" style:font-weight-complex="bold"/>
    </style:style>
    <style:style style:name="T1308" style:parent-style-name="DefaultParagraphFont" style:family="text">
      <style:text-properties fo:font-weight="bold" style:font-weight-asian="bold" style:font-weight-complex="bold"/>
    </style:style>
    <style:style style:name="P1309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  <style:text-properties fo:font-weight="bold" style:font-weight-asian="bold" style:font-weight-complex="bold"/>
    </style:style>
    <style:style style:name="P1310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311" style:parent-style-name="DefaultParagraphFont" style:family="text">
      <style:text-properties style:font-name="Symbol" style:font-name-asian="Symbol" style:font-name-complex="Symbol"/>
    </style:style>
    <style:style style:name="T1312" style:parent-style-name="DefaultParagraphFont" style:family="text">
      <style:text-properties style:font-name="Symbol" style:font-name-asian="Symbol" style:font-name-complex="Symbol"/>
    </style:style>
    <style:style style:name="P1313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314" style:parent-style-name="DefaultParagraphFont" style:family="text">
      <style:text-properties style:font-name="Symbol" style:font-name-asian="Symbol" style:font-name-complex="Symbol"/>
    </style:style>
    <style:style style:name="T1315" style:parent-style-name="DefaultParagraphFont" style:family="text">
      <style:text-properties style:font-name="Symbol" style:font-name-asian="Symbol" style:font-name-complex="Symbol"/>
    </style:style>
    <style:style style:name="P1316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317" style:parent-style-name="DefaultParagraphFont" style:family="text">
      <style:text-properties style:font-name="Symbol" style:font-name-asian="Symbol" style:font-name-complex="Symbol"/>
    </style:style>
    <style:style style:name="T1318" style:parent-style-name="DefaultParagraphFont" style:family="text">
      <style:text-properties style:font-name="Symbol" style:font-name-asian="Symbol" style:font-name-complex="Symbol"/>
    </style:style>
    <style:style style:name="P1319" style:parent-style-name="Normal" style:family="paragraph">
      <style:paragraph-properties>
        <style:tab-stops>
          <style:tab-stop style:type="left" style:position="5.6875in"/>
        </style:tab-stops>
      </style:paragraph-properties>
      <style:text-properties fo:font-weight="bold" style:font-weight-asian="bold" style:font-weight-complex="bold"/>
    </style:style>
    <style:style style:name="P1320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P1321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1322" style:parent-style-name="DefaultParagraphFont" style:family="text">
      <style:text-properties fo:font-weight="bold" style:font-weight-asian="bold" style:font-weight-complex="bold"/>
    </style:style>
    <style:style style:name="P132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2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25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P1326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P132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2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29" style:parent-style-name="Normal" style:family="paragraph">
      <style:paragraph-properties>
        <style:tab-stops>
          <style:tab-stop style:type="left" style:position="5.6875in"/>
        </style:tab-stops>
      </style:paragraph-properties>
      <style:text-properties fo:font-weight="bold" style:font-weight-asian="bold" style:font-weight-complex="bold"/>
    </style:style>
    <style:style style:name="P1330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P1331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1332" style:parent-style-name="DefaultParagraphFont" style:family="text">
      <style:text-properties fo:font-weight="bold" style:font-weight-asian="bold" style:font-weight-complex="bold"/>
    </style:style>
    <style:style style:name="P133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34" style:parent-style-name="Normal" style:family="paragraph">
      <style:paragraph-properties fo:text-align="center">
        <style:tab-stops>
          <style:tab-stop style:type="left" style:leader-style="solid" style:leader-text="_" style:position="5.5125in"/>
          <style:tab-stop style:type="left" style:position="5.6875in"/>
        </style:tab-stops>
      </style:paragraph-properties>
      <style:text-properties style:font-weight-complex="bold" fo:font-size="10pt" style:font-size-asian="10pt"/>
    </style:style>
    <style:style style:name="P133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36" style:parent-style-name="Normal" style:family="paragraph">
      <style:paragraph-properties fo:text-align="center">
        <style:tab-stops>
          <style:tab-stop style:type="left" style:leader-style="solid" style:leader-text="_" style:position="5.5125in"/>
          <style:tab-stop style:type="left" style:position="5.6875in"/>
        </style:tab-stops>
      </style:paragraph-properties>
      <style:text-properties style:font-weight-complex="bold" fo:font-size="10pt" style:font-size-asian="10pt"/>
    </style:style>
    <style:style style:name="P1337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P1338" style:parent-style-name="Normal" style:family="paragraph">
      <style:paragraph-properties fo:text-align="center">
        <style:tab-stops>
          <style:tab-stop style:type="left" style:leader-style="solid" style:leader-text="_" style:position="5.5125in"/>
          <style:tab-stop style:type="left" style:position="5.6875in"/>
        </style:tab-stops>
      </style:paragraph-properties>
    </style:style>
    <style:style style:name="T1339" style:parent-style-name="DefaultParagraphFont" style:family="text">
      <style:text-properties style:font-weight-complex="bold" fo:font-size="10pt" style:font-size-asian="10pt"/>
    </style:style>
    <style:style style:name="P134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41" style:parent-style-name="Normal" style:family="paragraph">
      <style:paragraph-properties fo:text-align="center">
        <style:tab-stops>
          <style:tab-stop style:type="left" style:leader-style="solid" style:leader-text="_" style:position="5.5125in"/>
          <style:tab-stop style:type="left" style:position="5.6875in"/>
        </style:tab-stops>
      </style:paragraph-properties>
    </style:style>
    <style:style style:name="T1342" style:parent-style-name="DefaultParagraphFont" style:family="text">
      <style:text-properties style:font-weight-complex="bold" fo:font-size="10pt" style:font-size-asian="10pt"/>
    </style:style>
    <style:style style:name="P134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weight-complex="bold"/>
    </style:style>
    <style:style style:name="P1344" style:parent-style-name="Normal" style:family="paragraph">
      <style:paragraph-properties fo:text-align="center">
        <style:tab-stops>
          <style:tab-stop style:type="left" style:leader-style="solid" style:leader-text="_" style:position="5.5125in"/>
          <style:tab-stop style:type="left" style:position="5.6875in"/>
        </style:tab-stops>
      </style:paragraph-properties>
    </style:style>
    <style:style style:name="T1345" style:parent-style-name="DefaultParagraphFont" style:family="text">
      <style:text-properties style:font-weight-complex="bold" fo:font-size="10pt" style:font-size-asian="10pt"/>
    </style:style>
    <style:style style:name="P1346" style:parent-style-name="Normal" style:family="paragraph">
      <style:paragraph-properties>
        <style:tab-stops>
          <style:tab-stop style:type="left" style:position="5.6875in"/>
        </style:tab-stops>
      </style:paragraph-properties>
      <style:text-properties fo:font-weight="bold" style:font-weight-asian="bold" style:font-weight-complex="bold"/>
    </style:style>
    <style:style style:name="P1347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P1348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1349" style:parent-style-name="DefaultParagraphFont" style:family="text">
      <style:text-properties fo:font-weight="bold" style:font-weight-asian="bold" style:font-weight-complex="bold"/>
    </style:style>
    <style:style style:name="P135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51" style:parent-style-name="Normal" style:family="paragraph">
      <style:paragraph-properties fo:text-align="center">
        <style:tab-stops>
          <style:tab-stop style:type="left" style:leader-style="solid" style:leader-text="_" style:position="5.5125in"/>
          <style:tab-stop style:type="left" style:position="5.6875in"/>
        </style:tab-stops>
      </style:paragraph-properties>
    </style:style>
    <style:style style:name="T1352" style:parent-style-name="DefaultParagraphFont" style:family="text">
      <style:text-properties style:font-weight-complex="bold" fo:font-size="10pt" style:font-size-asian="10pt"/>
    </style:style>
    <style:style style:name="P135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54" style:parent-style-name="Normal" style:family="paragraph">
      <style:paragraph-properties fo:text-align="center">
        <style:tab-stops>
          <style:tab-stop style:type="left" style:leader-style="solid" style:leader-text="_" style:position="5.5125in"/>
          <style:tab-stop style:type="left" style:position="5.6875in"/>
        </style:tab-stops>
      </style:paragraph-properties>
    </style:style>
    <style:style style:name="T1355" style:parent-style-name="DefaultParagraphFont" style:family="text">
      <style:text-properties style:font-weight-complex="bold" fo:font-size="10pt" style:font-size-asian="10pt"/>
    </style:style>
    <style:style style:name="P135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57" style:parent-style-name="Normal" style:family="paragraph">
      <style:paragraph-properties fo:text-align="center">
        <style:tab-stops>
          <style:tab-stop style:type="left" style:leader-style="solid" style:leader-text="_" style:position="5.5125in"/>
          <style:tab-stop style:type="left" style:position="5.6875in"/>
        </style:tab-stops>
      </style:paragraph-properties>
    </style:style>
    <style:style style:name="T1358" style:parent-style-name="DefaultParagraphFont" style:family="text">
      <style:text-properties style:font-weight-complex="bold" fo:font-size="10pt" style:font-size-asian="10pt"/>
    </style:style>
    <style:style style:name="P1359" style:parent-style-name="Normal" style:family="paragraph">
      <style:paragraph-properties>
        <style:tab-stops>
          <style:tab-stop style:type="left" style:leader-style="solid" style:leader-text="_" style:position="5.5125in"/>
          <style:tab-stop style:type="left" style:position="5.6875in"/>
        </style:tab-stops>
      </style:paragraph-properties>
    </style:style>
    <style:style style:name="P1360" style:parent-style-name="Normal" style:family="paragraph">
      <style:paragraph-properties>
        <style:tab-stops>
          <style:tab-stop style:type="left" style:leader-style="solid" style:leader-text="_" style:position="5.5125in"/>
          <style:tab-stop style:type="left" style:position="5.6875in"/>
        </style:tab-stops>
      </style:paragraph-properties>
    </style:style>
    <style:style style:name="P1361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P1362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P136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64" style:parent-style-name="Normal" style:family="paragraph">
      <style:paragraph-properties>
        <style:tab-stops>
          <style:tab-stop style:type="center" style:position="4.1166in"/>
        </style:tab-stops>
      </style:paragraph-properties>
      <style:text-properties fo:font-size="10pt" style:font-size-asian="10pt"/>
    </style:style>
    <style:style style:name="P1365" style:parent-style-name="Normal" style:family="paragraph">
      <style:paragraph-properties fo:text-align="center"/>
      <style:text-properties fo:color="#000000"/>
    </style:style>
    <style:style style:name="P1366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S SĖKLŲ IR GRŪDŲ TARNYBOS PRIE ŽEMĖS ŪKIO MINISTERIJOS VIRŠININKO</text:span></text:p>
      <text:p text:style-name="P12"/>
      <text:p text:style-name="P13"/>
      <text:p text:style-name="P14"/>
      <text:p text:style-name="P15">Į S A K Y M A S</text:p>
      <text:p text:style-name="P16"/>
      <text:p text:style-name="P17">DĖL ŪKIO SUBJEKTO, KURIS TURI BŪTI PATVIRTINTAS IR (AR) ĮREGISTRUOTAS, TIKRINIMO AKTO FORMOS PATVIRTINIMO</text:p>
      <text:p text:style-name="P18"/>
      <text:p text:style-name="P19"/>
      <text:p text:style-name="P20"/>
      <text:p text:style-name="P21">2005 m. rugpjūčio 19 d. Nr. 1A-148</text:p>
      <text:p text:style-name="P22"/>
      <text:p text:style-name="P23">Vilnius</text:p>
      <text:p text:style-name="P24"/>
      <text:p text:style-name="P25"/>
      <text:p text:style-name="P26"/>
      <text:p text:style-name="P27"><text:span text:style-name="T28">Vadovaudamasis Lietuvos Respublikos žemės ūkio ministro 2004 m. liepos 14 d. įsakymu Nr. 3D-413 „Dėl Ūkio subjektų, kurie verčiasi pašarų veikla, patvirtinimo ir įregistravimo taisyklių patvirtinimo“ (Žin., 2004, Nr.<text:s/></text:span><text:a xlink:href="https://www.e-tar.lt/portal/lt/legalAct/TAR.2D500F2316D2" office:target-frame-name="_blank" xlink:show="new"><text:span text:style-name="T29">113-4247</text:span></text:a><text:span text:style-name="T30">; 2005, Nr.<text:s/></text:span><text:a xlink:href="https://www.e-tar.lt/portal/lt/legalAct/TAR.24A184314815" office:target-frame-name="_blank" xlink:show="new"><text:span text:style-name="T31">52-1769</text:span></text:a><text:span text:style-name="T32">) ir Valstybinės sėklų ir grūdų tarnybos prie Žemės ūkio ministerijos viršinink</text:span><text:span text:style-name="T33">o 2005 m. liepos 14 d. įsakymu Nr. 1A-127 „Dėl ūkio subjektų, kurie turi būti patvirtinti ir (ar) įregistruoti, tikrinimo komisijos sudėties ir jos darbo reglamento patvirtinimo“ (Žin., 2005, Nr.<text:s/></text:span><text:a xlink:href="https://www.e-tar.lt/portal/lt/legalAct/TAR.6F91D9F2A707" office:target-frame-name="_blank" xlink:show="new"><text:span text:style-name="T34">89-3375</text:span></text:a><text:span text:style-name="T35">):</text:span></text:p>
      <text:p text:style-name="Normal"/>
      <text:p text:style-name="P36"><text:span text:style-name="T37">1</text:span><text:span text:style-name="T38">.<text:s/></text:span><text:span text:style-name="T39">Tvirtinu</text:span><text:span text:style-name="T40"><text:s/>Ūkio subjekto, kuris turi būti patvirtintas ir (ar) įregistruotas, tikrinimo akto formą (pridedama);</text:span></text:p>
      <text:p text:style-name="Normal"/>
      <text:p text:style-name="P41"><text:span text:style-name="T42">2</text:span><text:span text:style-name="T43">.<text:s/></text:span><text:span text:style-name="T44">Pripažįstu</text:span><text:span text:style-name="T45"><text:s/>netekusiu galios Valstybinės sėklų ir grūdų tarnybos prie Žemės ūkio ministerijos viršinin</text:span><text:span text:style-name="T46">ko 2004 m. rugsėjo 24 d. įsakymą Nr. 1A-188 „Dėl<text:s/></text:span><text:span text:style-name="T47">ū</text:span><text:span text:style-name="T48">kio subjekto, norinčio būti patvirtintu ir (ar) įregistruotu, tikrinimo akto formos patvirtinimo“ (Žin., 2004, Nr.<text:s/></text:span><text:a xlink:href="https://www.e-tar.lt/portal/lt/legalAct/TAR.6889D343250D" office:target-frame-name="_blank" xlink:show="new"><text:span text:style-name="T49">145-5295</text:span></text:a><text:span text:style-name="T50">).</text:span></text:p>
      <text:p text:style-name="P51"/>
      <text:p text:style-name="P52"/>
      <text:p text:style-name="P53"/>
      <text:p text:style-name="P54"/>
      <text:p text:style-name="P55"/>
      <text:p text:style-name="P56">VIRŠININKAS<text:tab/>JONAS LISAUSKAS</text:p>
      <text:p text:style-name="P57"/>
      <text:p text:style-name="P58"/>
      <text:p text:style-name="P59">SUDERINTA</text:p>
      <text:p text:style-name="P60"/>
      <text:p text:style-name="P61">Valstybinės maisto ir veterinarijos</text:p>
      <text:p text:style-name="P62"/>
      <text:p text:style-name="P63">tarnybos direktorius</text:p>
      <text:p text:style-name="P64"/>
      <text:p text:style-name="P65">Kazimieras Lukauskas</text:p>
      <text:p text:style-name="Normal"/>
      <text:p text:style-name="P66"><text:span text:style-name="T67">2005-08-19</text:span></text:p>
      <text:p text:style-name="P68"/>
      <text:p text:style-name="P69"><text:span text:style-name="T70">______________</text:span></text:p>
      <text:soft-page-break/>
      <text:p text:style-name="P71"><text:span text:style-name="T72">PATVIRTINTA</text:span></text:p>
      <text:p text:style-name="P73">Valstybinės sėklų ir grūdų tarnybos</text:p>
      <text:p text:style-name="P74">prie Žemės ūkio ministerijos viršininko</text:p>
      <text:p text:style-name="P75">2005 m. rugpjūčio 19 d.<text:s/></text:p>
      <text:p text:style-name="P76">įsakymu Nr. 1A-148</text:p>
      <text:p text:style-name="P77"/>
      <text:p text:style-name="P78"><text:span text:style-name="T79">ŪKIO SUBJEKTO, KURIS TURI BŪTI PATVIRTINTAS IR (AR) ĮREGISTRUOTAS,<text:s/></text:span><text:span text:style-name="T80">TIKRINIMO AKTAS</text:span></text:p>
      <text:p text:style-name="P81"/>
      <text:p text:style-name="P82">200__m.<text:s/><text:tab/><text:s/>____d. Nr._______</text:p>
      <text:p text:style-name="P83"><text:tab/></text:p>
      <text:p text:style-name="P84">(vieta)</text:p>
      <text:p text:style-name="P85"/>
      <text:p text:style-name="P86"><text:span text:style-name="T87">Vadovaudamasi Lietuvos Respublikos žemės ūkio ministro 2004 m. liepos 14 d. įsakymu Nr. 3D-413 „Dėl Ūkio subjektų, kurie verčiasi pašarų veikla, patvirtinimo ir įregistravimo taisyklių patvirtinimo“ (Žin., 2004, Nr.<text:s/></text:span><text:a xlink:href="https://www.e-tar.lt/portal/lt/legalAct/TAR.2D500F2316D2" office:target-frame-name="_blank" xlink:show="new"><text:span text:style-name="T88">113-4247</text:span></text:a><text:span text:style-name="T89">; 2005, Nr.<text:s/></text:span><text:a xlink:href="https://www.e-tar.lt/portal/lt/legalAct/TAR.24A184314815" office:target-frame-name="_blank" xlink:show="new"><text:span text:style-name="T90">52-1769</text:span></text:a><text:span text:style-name="T91">) ir Valstybinės sėklų ir grūdų tarnybos prie Žemės ūkio ministerijos viršininko 2005 m. liepos 14 d. įsakymu N</text:span><text:span text:style-name="T92">r. 1A-127 „Dėl ūkio subjektų, kurie turi būti patvirtinti ir (ar) įregistruoti, tikrinimo komisijos sudėties ir jos darbo reglamento patvirtinimo“ (Žin., 2005,</text:span><text:span text:style-name="T93"><text:s/>Nr.</text:span><text:span text:style-name="T94"><text:s/></text:span><text:a xlink:href="https://www.e-tar.lt/portal/lt/legalAct/TAR.6F91D9F2A707" office:target-frame-name="_blank" xlink:show="new"><text:span text:style-name="T95">89-3375</text:span></text:a><text:span text:style-name="T96">), kom</text:span><text:span text:style-name="T97">isija,</text:span><text:span text:style-name="T98"><text:s/></text:span><text:span text:style-name="T99">susidedanti iš:</text:span></text:p>
      <text:p text:style-name="P100"><text:tab/></text:p>
      <text:p text:style-name="P101">(vardas, pavardė ir pareigos)</text:p>
      <text:p text:style-name="P102"><text:tab/></text:p>
      <text:p text:style-name="P103"><text:tab/></text:p>
      <text:p text:style-name="P104"><text:tab/></text:p>
      <text:p text:style-name="P105"><text:tab/></text:p>
      <text:p text:style-name="P106"><text:tab/>,</text:p>
      <text:p text:style-name="P107">dalyvaujant<text:s/><text:tab/></text:p>
      <text:p text:style-name="P108"><text:tab/></text:p>
      <text:p text:style-name="P109">(ūkio subjekto vadovo ar jo įgalioto asmens vardas, pavardė ir pareigos)</text:p>
      <text:p text:style-name="P110"><text:span text:style-name="T111"><text:tab/></text:span><text:span text:style-name="T112">,</text:span></text:p>
      <text:p text:style-name="P113">patikrino<text:s/><text:tab/></text:p>
      <text:p text:style-name="P114"><text:tab/>(ūkio subjekto pavadinimas, kodas, adresas)</text:p>
      <text:p text:style-name="P115"><text:tab/></text:p>
      <text:p text:style-name="P116">teisės aktais nustatytų reikalavimų,<text:s/>keliamų ūkio subjektui, atitikimą.</text:p>
      <text:p text:style-name="P117"/>
      <text:p text:style-name="P118">Anksčiau ūkio subjektas tikrintas<text:s/><text:tab/></text:p>
      <text:p text:style-name="P119"><text:span text:style-name="T120"><text:tab/>(tikrinimo akto data, numeris)</text:span></text:p>
      <text:p text:style-name="P121"/>
      <text:p text:style-name="P122">Nustatyta:<text:s/><text:tab/></text:p>
      <text:p text:style-name="P123"><text:tab/>(tikrinimo rezultatai)</text:p>
      <text:p text:style-name="P124"><text:tab/></text:p>
      <text:p text:style-name="P125"><text:tab/></text:p>
      <text:p text:style-name="P126"><text:tab/></text:p>
      <text:p text:style-name="P127"/>
      <text:p text:style-name="P128">Tikrinimo išvados ir pasiūlymai:<text:s/><text:tab/></text:p>
      <text:p text:style-name="P129"><text:tab/></text:p>
      <text:p text:style-name="P130"><text:tab/></text:p>
      <text:p text:style-name="P131"><text:tab/></text:p>
      <text:p text:style-name="P132"/>
      <text:p text:style-name="P133">Tikrinimo aktas surašytas ____ egzemplioriais ir perduotas:</text:p>
      <text:p text:style-name="P134"><text:tab/></text:p>
      <text:p text:style-name="P135"><text:tab/></text:p>
      <text:p text:style-name="P136"><text:tab/></text:p>
      <text:p text:style-name="P137"/>
      <text:p text:style-name="P138">Komisijos, atlikusios tikrinimą, asmenų vardai, pavardės, parašai</text:p>
      <text:p text:style-name="P139"><text:tab/></text:p>
      <text:p text:style-name="P140"><text:tab/></text:p>
      <text:p text:style-name="P141"><text:tab/></text:p>
      <text:p text:style-name="P142"><text:tab/></text:p>
      <text:p text:style-name="P143"><text:tab/></text:p>
      <text:p text:style-name="P144"><text:tab/></text:p>
      <text:p text:style-name="P145"/>
      <text:p text:style-name="P146">Tikrinant dalyvavo:<text:s/></text:p>
      <text:p text:style-name="P147"><text:tab/></text:p>
      <text:p text:style-name="P148">(vardas, pavardė, parašas)</text:p>
      <text:p text:style-name="P149"><text:tab/></text:p>
      <text:p text:style-name="P150"><text:tab/></text:p>
      <text:p text:style-name="P151"><text:tab/></text:p>
      <text:p text:style-name="P152"/>
      <text:p text:style-name="P153">Su tikrinimo aktu susipažinau ir vieną egzempliorių gavau:</text:p>
      <text:p text:style-name="P154"/>
      <text:p text:style-name="P155"><text:tab/><text:tab/><text:tab/><text:tab/><text:tab/></text:p>
      <text:p text:style-name="P156"><text:tab/>(pareigų pavadinimas)<text:tab/><text:s/>(parašas)<text:s/><text:tab/>(vardas ir<text:s/>pavardė)</text:p>
      <text:p text:style-name="P157"><text:tab/><text:tab/><text:tab/><text:tab/><text:tab/></text:p>
      <text:p text:style-name="P158"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/text:p>
      <text:p text:style-name="P164"><text:span text:style-name="T165">______________</text:span></text:p>
      <text:soft-page-break/>
      <text:p text:style-name="P166">Ūkio subjekto, kuris turi būti patvirtintas ir (ar)<text:s/></text:p>
      <text:p text:style-name="P167">įregistruotas, tikrinimo akto<text:s/></text:p>
      <text:p text:style-name="P168"><text:span text:style-name="T169">1</text:span><text:span text:style-name="T170"><text:s/>priedas</text:span></text:p>
      <text:p text:style-name="P171"/>
      <text:p text:style-name="P172"><text:span text:style-name="T173">ŪKIO SUBJEKTŲ, GAMINANČIŲ PAŠARŲ PRODUKTUS, KLAUSIMYNAS PATVIRTINIMUI IR (AR) ĮREGISTRAVIMUI GAUTI</text:span></text:p>
      <text:p text:style-name="P174"/>
      <text:p text:style-name="P175">200__m.<text:s/><text:tab/><text:s/>d.</text:p>
      <text:p text:style-name="P176"><text:tab/></text:p>
      <text:p text:style-name="P177">(vieta)</text:p>
      <text:p text:style-name="P178"/>
      <text:p text:style-name="P179"><text:span text:style-name="T180">Pašarų veiklos ir pašarų produktų rūšys bei kodai<text:s/></text:span><text:span text:style-name="T181"><text:tab/></text:span></text:p>
      <text:p text:style-name="P182"><text:span text:style-name="T183"><text:tab/></text:span></text:p>
      <text:p text:style-name="Normal"/>
      <text:p text:style-name="Normal"><text:span text:style-name="T184">PATIKRINTA:</text:span></text:p>
      <text:p text:style-name="P185"/>
      <text:p text:style-name="P186"><text:span text:style-name="T187">I</text:span><text:span text:style-name="T188">.<text:s/></text:span><text:span text:style-name="T189">Gamybiniai pastatai ir įrengimai</text:span></text:p>
      <text:p text:style-name="P190"/>
      <text:p text:style-name="P191"><text:span text:style-name="T192">1</text:span><text:span text:style-name="T193">. Įrengimai nuolat prižiūrimi, valomi bei taisomi<text:s/></text:span><text:span text:style-name="T194"><text:tab/></text:span>Taip –<text:s/><text:span text:style-name="T195"></text:span><text:s/>Ne –<text:s/><text:span text:style-name="T196"></text:span></text:p>
      <text:p text:style-name="P197">2. Gamybos įrengimai sunumeruoti pagal technologinę gamybos schemą<text:s/><text:tab/>Taip –<text:s/><text:span text:style-name="T198"></text:span><text:s/>Ne –<text:s/><text:span text:style-name="T199"></text:span></text:p>
      <text:p text:style-name="P200">3. Svėrimo įrangos patikra atlikta<text:s/><text:tab/>Taip –<text:s/><text:span text:style-name="T201"></text:span><text:s/>Ne –<text:s/><text:span text:style-name="T202"></text:span></text:p>
      <text:p text:style-name="P203"/>
      <text:p text:style-name="P204"><text:span text:style-name="T205">II</text:span><text:span text:style-name="T206">.<text:s/></text:span><text:span text:style-name="T207">Technologinio proceso organizavimas</text:span></text:p>
      <text:p text:style-name="P208"/>
      <text:p text:style-name="P209">4. Technologinių linijų schemos iškabintos gamybos patalpose<text:s/><text:tab/>Taip –<text:s/><text:span text:style-name="T210"></text:span><text:s/>Ne –<text:s/><text:span text:style-name="T211"></text:span></text:p>
      <text:p text:style-name="P212">5. Matavimo ir svėrimo įrangos patikra atlikta<text:s/><text:tab/>Taip –<text:s/><text:span text:style-name="T213"></text:span><text:s/>Ne –<text:s/><text:span text:style-name="T214"></text:span></text:p>
      <text:p text:style-name="P215">6. Dozatoriai tikrinami<text:s/><text:tab/>Taip –<text:s/><text:span text:style-name="T216"></text:span><text:s/>Ne –<text:s/><text:span text:style-name="T217"></text:span></text:p>
      <text:p text:style-name="P218">7. Pašarų maišymas tikrinamas<text:s/><text:tab/>Taip –<text:s/><text:span text:style-name="T219"></text:span><text:s/>Ne –<text:s/><text:span text:style-name="T220"></text:span></text:p>
      <text:p text:style-name="P221">8. Smulkintuvo sietų kontrolė vykdoma<text:s/><text:tab/>Taip –<text:s/><text:span text:style-name="T222"></text:span><text:s/>Ne –<text:s/><text:span text:style-name="T223"></text:span></text:p>
      <text:p text:style-name="P224">9. Granuliavimo presų darbo kontrolė vykdoma<text:s/><text:tab/>Taip –<text:s/><text:span text:style-name="T225"></text:span><text:s/>Ne –<text:s/><text:span text:style-name="T226"></text:span></text:p>
      <text:p text:style-name="P227">10. Smulki pašarų frakcija grąžinama į granuliavimą<text:s/><text:tab/>Taip –<text:s/><text:span text:style-name="T228"></text:span><text:s/>Ne –<text:s/><text:span text:style-name="T229"></text:span></text:p>
      <text:p text:style-name="P230"/>
      <text:p text:style-name="P231"><text:span text:style-name="T232">III</text:span><text:span text:style-name="T233">.<text:s/></text:span><text:span text:style-name="T234">Kombinuotųjų pašarų gamyba atrajotojams</text:span></text:p>
      <text:p text:style-name="P235"/>
      <text:p text:style-name="P236">11. Pašarai gaminami atrajotojams<text:s/><text:tab/>Taip –<text:s/><text:span text:style-name="T237"></text:span><text:s/>Ne –<text:s/><text:span text:style-name="T238"></text:span></text:p>
      <text:p text:style-name="P239">12. Gyvūninės kilmės pašarinės žaliavos gabenamos ir laikomos atskirai nuo kitų pašarinių žaliavų</text:p>
      <text:p text:style-name="P240"><text:tab/>Taip –<text:s/><text:span text:style-name="T241"></text:span><text:s/>Ne –<text:s/><text:span text:style-name="T242"></text:span></text:p>
      <text:p text:style-name="P243">13. Pašarai, kurių sudėtyje yra gyvūninės kilmės žaliavų:</text:p>
      <text:p text:style-name="P244">13.1. gaminami atskirai nuo pašarų, skirtų atrajotojams<text:s/><text:tab/>Taip –<text:s/><text:span text:style-name="T245"></text:span><text:s/>Ne –<text:s/><text:span text:style-name="T246"></text:span></text:p>
      <text:p text:style-name="P247">13.2. laikomi atskirai nuo pašarų, skirtų atrajotojams<text:s/><text:tab/>Taip –<text:s/><text:span text:style-name="T248"></text:span><text:s/>Ne –<text:s/><text:span text:style-name="T249"></text:span></text:p>
      <text:p text:style-name="P250">13.3. pakuojami atskirai nuo pašarų, skirtų atrajotojams<text:s/><text:tab/>Taip –<text:s/><text:span text:style-name="T251"></text:span><text:s/>Ne –<text:s/><text:span text:style-name="T252"></text:span></text:p>
      <text:p text:style-name="P253">13.4. gabenami atskirai nuo pašarų, skirtų atrajotojams<text:s/><text:tab/>Taip –<text:s/><text:span text:style-name="T254"></text:span><text:s/>Ne –<text:s/><text:span text:style-name="T255"></text:span></text:p>
      <text:p text:style-name="P256">14. Pašarai, skirti atrajotojams,<text:s/>tiriami, siekiant užtikrinti, kad juose nebūtų perdirbtų gyvūninių</text:p>
      <text:p text:style-name="P257">baltymų<text:s/><text:tab/>Taip –<text:s/><text:span text:style-name="T258"></text:span><text:s/>Ne –<text:s/><text:span text:style-name="T259"></text:span></text:p>
      <text:p text:style-name="P260"/>
      <text:p text:style-name="P261"><text:span text:style-name="T262">IV</text:span><text:span text:style-name="T263">.<text:s/></text:span><text:span text:style-name="T264">Mobiliosios pašarų gamybos automašinos</text:span></text:p>
      <text:p text:style-name="P265">(pildoma, jei ūkio subjektas turi mobiliąją pašarų gamybos automašiną)<text:s/></text:p>
      <text:p text:style-name="P266"/>
      <text:p text:style-name="Normal">15. Kurioms gyvūnų rūšims pašarai<text:s/>gaminami mobiliąja pašarų gamybos automašina?</text:p>
      <text:p text:style-name="P267"><text:tab/></text:p>
      <text:p text:style-name="P268"><text:span text:style-name="T269">(išvardyti)</text:span></text:p>
      <text:p text:style-name="P270">16. Naudojamos gyvūninės kilmės pašarinės žaliavos, gaminant pašarus mobiliąja pašarų</text:p>
      <text:soft-page-break/>
      <text:p text:style-name="P271">Automašina<text:s/><text:tab/>Taip –<text:s/><text:span text:style-name="T272"></text:span><text:s/>Ne –<text:s/><text:span text:style-name="T273"></text:span></text:p>
      <text:p text:style-name="P274">17. Taikoma mobiliosios pašarų automašinos valymo ir dezinfekavimo<text:s/>kontrolės sistema</text:p>
      <text:p text:style-name="P275"><text:tab/>Taip –<text:s/><text:span text:style-name="T276"></text:span><text:s/>Ne –<text:s/><text:span text:style-name="T277"></text:span></text:p>
      <text:p text:style-name="P278"/>
      <text:p text:style-name="P279"><text:span text:style-name="T280">V</text:span><text:span text:style-name="T281">.<text:s/></text:span><text:span text:style-name="T282">Pašarų priedų, premiksų ir kombinuotųjų pašarų gamyba</text:span></text:p>
      <text:p text:style-name="P283"/>
      <text:p text:style-name="P284"><text:span text:style-name="T285">18</text:span><text:span text:style-name="T286">. Pašarų priedų gamyba<text:s/></text:span><text:span text:style-name="T287"><text:tab/>T</text:span>aip –<text:s/><text:span text:style-name="T288"></text:span><text:s/>Ne –<text:s/><text:span text:style-name="T289"></text:span></text:p>
      <text:p text:style-name="P290"><text:tab/></text:p>
      <text:p text:style-name="P291">(išvardyti)</text:p>
      <text:p text:style-name="P292">18.1. antibiotikų ir visų šios grupės pašarų priedų<text:s/><text:tab/>Taip –<text:s/><text:span text:style-name="T293"></text:span><text:s/>Ne –<text:s/><text:span text:style-name="T294"></text:span></text:p>
      <text:p text:style-name="P295">18.2. kokcidiostatikų<text:span text:style-name="T296"><text:s/>ir kitų vaistinių medžiagų ir visų šios grupės pašarų priedų<text:s/></text:span><text:span text:style-name="T297"><text:tab/>T</text:span>aip –<text:s/><text:span text:style-name="T298"></text:span><text:s/>Ne –<text:s/><text:span text:style-name="T299"></text:span></text:p>
      <text:p text:style-name="P300">18.3. augimą skatinančių medžiagų ir visų<text:s/><text:span text:style-name="T301">šios grupės pašarų priedų</text:span><text:s/><text:tab/>Taip –<text:s/><text:span text:style-name="T302"></text:span><text:s/>Ne –<text:s/><text:span text:style-name="T303"></text:span></text:p>
      <text:p text:style-name="P304">18.4. vitaminų, provitaminų bei chemiškai aiškiai apibrėžtų panašaus poveikio medžiagų ir visų<text:s/><text:span text:style-name="T305">šios grupės pašarų priedų</text:span><text:s/><text:tab/>Taip –<text:s/><text:span text:style-name="T306"></text:span><text:s/>Ne –<text:s/><text:span text:style-name="T307"></text:span></text:p>
      <text:p text:style-name="P308">18.5. mikroelementų ir visų<text:s/><text:span text:style-name="T309">šios grupės pašarų priedų</text:span><text:s/><text:tab/>Taip –<text:s/><text:span text:style-name="T310"></text:span><text:s/>Ne –<text:s/><text:span text:style-name="T311"></text:span></text:p>
      <text:p text:style-name="P312">18.6. fermentų ir visų<text:s/><text:span text:style-name="T313">šios grupės pašarų p</text:span><text:span text:style-name="T314">riedų</text:span><text:s/><text:tab/>Taip –<text:s/><text:span text:style-name="T315"></text:span><text:s/>Ne –<text:s/><text:span text:style-name="T316"></text:span></text:p>
      <text:p text:style-name="P317">18.7. mikroorganizmų ir visų<text:s/><text:span text:style-name="T318">šios grupės pašarų priedų</text:span><text:s/><text:tab/>Taip –<text:s/><text:span text:style-name="T319"></text:span><text:s/>Ne –<text:s/><text:span text:style-name="T320"></text:span></text:p>
      <text:p text:style-name="P321">18.8. karotinoidų ir ksantofilų ir visų<text:s/><text:span text:style-name="T322">šios grupės pašarų priedų</text:span><text:s/><text:tab/>Taip –<text:s/><text:span text:style-name="T323"></text:span><text:s/>Ne –<text:s/><text:span text:style-name="T324"></text:span></text:p>
      <text:p text:style-name="P325">18.9. antioksidacinio poveikio medžiagų su nustatytu maksimaliu kiekiu<text:s/><text:tab/>Taip –<text:s/><text:span text:style-name="T326"></text:span><text:s/>Ne –<text:s/><text:span text:style-name="T327"></text:span></text:p>
      <text:p text:style-name="P328">18.10. baltymingų medžiagų, gautų iš mikroorganizmų, priklausančių bakterijų, mielių, dumblių,</text:p>
      <text:p text:style-name="P329">žemesniųjų grybų grupėms ir visų šios grupės medžiagų, išskyrus mieles, išaugintas ant gyvūninės ar augalinės kilmės substratų<text:s/><text:tab/>Taip –<text:s/><text:span text:style-name="T330"></text:span><text:s/>Ne –<text:s/><text:span text:style-name="T331"></text:span></text:p>
      <text:p text:style-name="P332">18.11. bendrų produktų, gautų gaminant amino rūgštis fermentavimo būdu ir visų šios grupės produktų<text:s/><text:tab/>Taip –<text:s/><text:span text:style-name="T333"></text:span><text:s/>Ne –<text:s/><text:span text:style-name="T334"></text:span></text:p>
      <text:p text:style-name="P335">18.12. aminorūgščių hidroksilo analogų ir visų šios grupės produktų<text:s/><text:tab/>Taip –<text:s/><text:span text:style-name="T336"></text:span><text:s/>Ne –<text:s/><text:span text:style-name="T337"></text:span></text:p>
      <text:p text:style-name="P338"><text:span text:style-name="T339">18.13</text:span><text:span text:style-name="T340">. pašarų priedai laikomi</text:span><text:s/><text:tab/>Taip –<text:s/><text:span text:style-name="T341"></text:span><text:s/>Ne –<text:s/><text:span text:style-name="T342"></text:span></text:p>
      <text:p text:style-name="P343"><text:span text:style-name="T344">18.14</text:span><text:span text:style-name="T345">. pašarų priedai tiekiami į apyvartą</text:span><text:s/><text:tab/>Taip –<text:s/><text:span text:style-name="T346"></text:span><text:s/>Ne –<text:s/><text:span text:style-name="T347"></text:span></text:p>
      <text:p text:style-name="P348"><text:span text:style-name="T349">19</text:span><text:span text:style-name="T350">. Premiksų gamyba<text:s/></text:span><text:span text:style-name="T351"><text:tab/>T</text:span>aip –<text:s/><text:span text:style-name="T352"></text:span><text:s/>Ne –<text:s/><text:span text:style-name="T353"></text:span></text:p>
      <text:p text:style-name="P354"><text:tab/></text:p>
      <text:p text:style-name="P355"><text:span text:style-name="T356">(išvardyti)</text:span></text:p>
      <text:p text:style-name="P357">20. Premiksų gamyba iš šių pašarų priedų:</text:p>
      <text:p text:style-name="P358">20.1. antibiotikų ir visų šios grupės priedų<text:span text:style-name="T359"><text:s/></text:span><text:span text:style-name="T360"><text:tab/>T</text:span>aip –<text:s/><text:span text:style-name="T361"></text:span><text:s/>Ne –<text:s/><text:span text:style-name="T362"></text:span></text:p>
      <text:p text:style-name="P363">20.2.<text:s/>kokcidiostatikų<text:span text:style-name="T364"><text:s/>ir kitų vaistinių medžiagų ir visų šios grupės pašarų priedų<text:s/></text:span><text:span text:style-name="T365"><text:tab/>T</text:span>aip –<text:s/><text:span text:style-name="T366"></text:span><text:s/>Ne –<text:s/><text:span text:style-name="T367"></text:span></text:p>
      <text:p text:style-name="P368">20.3. augimą skatinančių medžiagų ir visų<text:s/><text:span text:style-name="T369">šios grupės pašarų priedų</text:span><text:s/><text:tab/>Taip –<text:s/><text:span text:style-name="T370"></text:span><text:s/>Ne –<text:s/><text:span text:style-name="T371"></text:span></text:p>
      <text:p text:style-name="P372">20.4. vitamino A, jo provitaminų ir panašų poveikį turinčių aiškios cheminės sudėties medžiagų<text:span text:style-name="T373"><text:s/></text:span></text:p>
      <text:p text:style-name="P374"><text:span text:style-name="T375"><text:tab/>T</text:span>aip –<text:s/><text:span text:style-name="T376"></text:span><text:s/>Ne –<text:s/><text:span text:style-name="T377"></text:span></text:p>
      <text:p text:style-name="P378">20.5. vitamino D, jo provitaminų ir panašų poveikį turinčių aiškios cheminės sudėties medžiagų<text:span text:style-name="T379"><text:s/></text:span></text:p>
      <text:p text:style-name="P380"><text:span text:style-name="T381"><text:tab/>T</text:span>aip –<text:s/><text:span text:style-name="T382"></text:span><text:s/>Ne –<text:s/><text:span text:style-name="T383"></text:span></text:p>
      <text:p text:style-name="P384">20.6. vitaminų, provitaminų ir chemiškai aiškiai apibrėžtų medžiagų su panašiu poveikiu ir<text:s/>visų šios grupės pašarų priedų, išskyrus A ir D grupės vitaminus<text:s/><text:tab/>Taip –<text:s/><text:span text:style-name="T385"></text:span><text:s/>Ne –<text:s/><text:span text:style-name="T386"></text:span></text:p>
      <text:p text:style-name="P387">20.7. mikroelemento vario<text:span text:style-name="T388"><text:s/></text:span><text:span text:style-name="T389"><text:tab/>T</text:span>aip –<text:s/><text:span text:style-name="T390"></text:span><text:s/>Ne –<text:s/><text:span text:style-name="T391"></text:span></text:p>
      <text:p text:style-name="P392">20.8. mikroelemento seleno<text:span text:style-name="T393"><text:s/></text:span><text:span text:style-name="T394"><text:tab/>T</text:span>aip –<text:s/><text:span text:style-name="T395"></text:span><text:s/>Ne –<text:s/><text:span text:style-name="T396"></text:span></text:p>
      <text:p text:style-name="P397">20.9. mikroelementų ir visų šios grupės pašarų priedų, išskyrus Cu ir Se<text:s/><text:tab/>Taip –<text:s/><text:span text:style-name="T398"></text:span><text:s/>Ne –<text:s/><text:span text:style-name="T399"></text:span></text:p>
      <text:p text:style-name="P400">20.10. karotinoidų ir ksantofilų ir visų šios grupės pašarų priedų<text:s/><text:tab/>Taip –<text:s/><text:span text:style-name="T401"></text:span><text:s/>Ne –<text:s/><text:span text:style-name="T402"></text:span></text:p>
      <text:p text:style-name="P403">20.11. fermentų ir visų šios grupės pašarų priedų<text:s/><text:tab/>Taip –<text:s/><text:span text:style-name="T404"></text:span><text:s/>Ne –<text:s/><text:span text:style-name="T405"></text:span></text:p>
      <text:p text:style-name="P406">20.12. mikroorganizmų ir visų šios grupės pašarų priedų<text:s/><text:tab/>Taip –<text:s/><text:span text:style-name="T407"></text:span><text:s/>Ne –<text:s/><text:span text:style-name="T408"></text:span></text:p>
      <text:p text:style-name="P409">20.13. medžiagų, turinčių antioksidacinį poveikį, kurioms nustatytas maksimalus leistinas kiekis</text:p>
      <text:p text:style-name="P410"><text:tab/>Taip –<text:s/><text:span text:style-name="T411"></text:span><text:s/>Ne –<text:s/><text:span text:style-name="T412"></text:span></text:p>
      <text:p text:style-name="P413">20.14. premiksai laikomi<text:s/><text:tab/>Taip –<text:s/><text:span text:style-name="T414"></text:span><text:s/>Ne –<text:s/><text:span text:style-name="T415"></text:span></text:p>
      <text:p text:style-name="P416">20.15. premiksai tiekiami į apyvartą<text:s/><text:tab/>Taip –<text:s/><text:span text:style-name="T417"></text:span><text:s/>Ne –<text:s/><text:span text:style-name="T418"></text:span></text:p>
      <text:p text:style-name="P419">21. Kombinuotųjų pašarų gamybos<text:s/>technologinės linijos<text:s/><text:tab/>Taip –<text:s/><text:span text:style-name="T420"></text:span><text:s/>Ne –<text:s/><text:span text:style-name="T421"></text:span></text:p>
      <text:p text:style-name="P422"><text:tab/></text:p>
      <text:p text:style-name="P423"><text:span text:style-name="T424">(išvardyti)</text:span></text:p>
      <text:p text:style-name="P425">22. Kombinuotųjų pašarų gamyba su premiksais, kurių sudėtyje yra pašarų priedų:</text:p>
      <text:p text:style-name="P426">22.1. antibiotikų ir visų šios grupės priedų<text:span text:style-name="T427"><text:s/></text:span><text:span text:style-name="T428"><text:tab/>T</text:span>aip –<text:s/><text:span text:style-name="T429"></text:span><text:s/>Ne –<text:s/><text:span text:style-name="T430"></text:span></text:p>
      <text:p text:style-name="P431">22.2. kokcidiostatikų<text:span text:style-name="T432"><text:s/>ir kitų vaistinių medžiagų ir visų šios grupės pašarų priedų<text:s/></text:span><text:span text:style-name="T433"><text:tab/>T</text:span>aip –<text:s/><text:span text:style-name="T434"></text:span><text:s/>Ne –<text:s/><text:span text:style-name="T435"></text:span></text:p>
      <text:p text:style-name="P436">22.3. augimą skatinančių medžiagų<text:s/><text:span text:style-name="T437">ir visų šios grupės pašarų priedų</text:span><text:s/><text:tab/>Taip –<text:s/><text:span text:style-name="T438"></text:span><text:s/>Ne –<text:s/><text:span text:style-name="T439"></text:span></text:p>
      <text:p text:style-name="P440">22.4. vitaminų ir provitaminų bei chemiškai aiškiai apibrėžtų panašaus poveikio medžiagų ir visų šios grupės pašarų priedų<text:s/><text:tab/>Taip –<text:s/><text:span text:style-name="T441"></text:span><text:s/>Ne –<text:s/><text:span text:style-name="T442"></text:span></text:p>
      <text:p text:style-name="P443">22.5. mikroelementų ir visų šios grupės pašarų priedų<text:s/><text:tab/>Taip –<text:s/><text:span text:style-name="T444"></text:span><text:s/>Ne –<text:s/><text:span text:style-name="T445"></text:span></text:p>
      <text:p text:style-name="P446">22.6. fermentų ir visų šios grupės pašarų priedų<text:s/><text:tab/>Taip –<text:s/><text:span text:style-name="T447"></text:span><text:s/>Ne –<text:s/><text:span text:style-name="T448"></text:span></text:p>
      <text:p text:style-name="P449">22.7. mikroorganizmų ir visų šios grupės pašarų priedų<text:s/><text:tab/>Taip –<text:s/><text:span text:style-name="T450"></text:span><text:s/>Ne –<text:s/><text:span text:style-name="T451"></text:span></text:p>
      <text:p text:style-name="P452">22.8. karotinoidų ir ksantofilų ir visų šios grupės pašarų priedų<text:s/><text:tab/>Taip –<text:s/><text:span text:style-name="T453"></text:span><text:s/>Ne –<text:s/><text:span text:style-name="T454"></text:span></text:p>
      <text:p text:style-name="P455">22.9. antioksidacinio poveikio medžiagų su nustatytu maksimaliu kiekiu<text:s/><text:tab/>Taip –<text:s/><text:span text:style-name="T456"></text:span><text:s/>Ne –<text:s/><text:span text:style-name="T457"></text:span></text:p>
      <text:p text:style-name="P458">22.10. kombinuotųjų pašarų gamyba savo reikmėms<text:s/><text:tab/>Taip –<text:s/><text:span text:style-name="T459"></text:span><text:s/>Ne –<text:s/><text:span text:style-name="T460"></text:span></text:p>
      <text:p text:style-name="P461">22.11. kombinuotieji pašarai laikomi<text:s/><text:tab/>Taip –<text:s/><text:span text:style-name="T462"></text:span><text:s/>Ne –<text:s/><text:span text:style-name="T463"></text:span></text:p>
      <text:p text:style-name="P464">22.12. kombinuotieji pašarai tiekiami į apyvartą<text:s/><text:tab/>Taip –<text:s/><text:span text:style-name="T465"></text:span><text:s/>Ne –<text:s/><text:span text:style-name="T466"></text:span></text:p>
      <text:p text:style-name="P467"/>
      <text:p text:style-name="P468"><text:span text:style-name="T469">VI</text:span><text:span text:style-name="T470">.<text:s/></text:span><text:span text:style-name="T471">Rizikos veiksnių bei svarbiausių valdymo taškų sistema</text:span></text:p>
      <text:p text:style-name="P472"/>
      <text:p text:style-name="P473">23. Rizikos veiksniai nustatyti<text:s/><text:tab/>Taip –<text:s/><text:span text:style-name="T474"></text:span><text:s/>Ne –<text:s/><text:span text:style-name="T475"></text:span></text:p>
      <text:p text:style-name="P476">24. Svarbiausi valdymo taškai nustatyti..<text:s/><text:tab/>Taip –<text:s/><text:span text:style-name="T477"></text:span><text:s/>Ne –<text:s/><text:span text:style-name="T478"></text:span></text:p>
      <text:p text:style-name="P479">24.1. kritiniai taškai kontroliuojami<text:s/><text:tab/>Taip –<text:s/><text:span text:style-name="T480"></text:span><text:s/>Ne –<text:s/><text:span text:style-name="T481"></text:span></text:p>
      <text:p text:style-name="P482">24.2. priemonių kontrolei atlikti pakanka<text:s/><text:tab/>Taip –<text:s/><text:span text:style-name="T483"></text:span><text:s/>Ne –<text:s/><text:span text:style-name="T484"></text:span></text:p>
      <text:p text:style-name="P485">25. Žaliavos, naudojamos pašarų gamybai, tiriamos<text:s/><text:tab/>Taip –<text:s/><text:span text:style-name="T486"></text:span><text:s/>Ne –<text:s/><text:span text:style-name="T487"></text:span></text:p>
      <text:p text:style-name="P488">26. Pagaminta produkcija tiriama<text:s/><text:tab/>Taip –<text:s/><text:span text:style-name="T489"></text:span><text:s/>Ne –<text:s/><text:span text:style-name="T490"></text:span></text:p>
      <text:p text:style-name="P491">27. Duomenys iš recepto į etiketę perkeliami teisingai..<text:s/><text:tab/>Taip –<text:s/><text:span text:style-name="T492"></text:span><text:s/>Ne –<text:s/><text:span text:style-name="T493"></text:span></text:p>
      <text:p text:style-name="P494">28. Duomenys iš recepto į atitikties deklaraciją perkeliami teisingai<text:s/><text:tab/>Taip –<text:s/><text:span text:style-name="T495"></text:span><text:s/>Ne –<text:s/><text:span text:style-name="T496"></text:span></text:p>
      <text:p text:style-name="P497">29. Žaliavų smulkinimo kontrolė vykdoma<text:s/><text:tab/>Taip –<text:s/><text:span text:style-name="T498"></text:span><text:s/>Ne –<text:s/><text:span text:style-name="T499"></text:span></text:p>
      <text:p text:style-name="P500">30. Magnetinių kolonėlių valymo kontrolė vykdoma<text:s/><text:tab/>Taip –<text:s/><text:span text:style-name="T501"></text:span><text:s/>Ne –<text:s/><text:span text:style-name="T502"></text:span></text:p>
      <text:p text:style-name="P503">31. Granulių ataušinimas tikrinamas<text:s/><text:tab/>Taip –<text:s/><text:span text:style-name="T504"></text:span><text:s/>Ne –<text:s/><text:span text:style-name="T505"></text:span></text:p>
      <text:p text:style-name="P506">32. Smulkios frakcijos kiekis po granuliavimo tikrinamas<text:s/><text:tab/>Taip –<text:s/><text:span text:style-name="T507"></text:span><text:s/>Ne –<text:s/><text:span text:style-name="T508"></text:span></text:p>
      <text:p text:style-name="P509">33. Granulių trapumo kontrolė vykdoma<text:s/><text:tab/>Taip –<text:s/><text:span text:style-name="T510"></text:span><text:s/>Ne –<text:s/><text:span text:style-name="T511"></text:span></text:p>
      <text:p text:style-name="P512">34. Granulių aušintuvas ataušina iki ne daugiau kaip + 10<text:span text:style-name="T513">°</text:span>C nuo aplinkos temperatūros<text:s/></text:p>
      <text:p text:style-name="P514"><text:tab/>Taip –<text:s/><text:span text:style-name="T515"></text:span><text:s/>Ne –<text:s/><text:span text:style-name="T516"></text:span></text:p>
      <text:p text:style-name="P517">35. Gamybinių patalpų bei įrengimų valymo ir priežiūros kontrolė vykdoma<text:s/><text:tab/>Taip –<text:s/><text:span text:style-name="T518"></text:span><text:s/>Ne –<text:s/><text:span text:style-name="T519"></text:span></text:p>
      <text:p text:style-name="P520">36. Dulkių tyrimai dėl mikrobinės taršos vykdomi<text:s/><text:tab/>Taip –<text:s/><text:span text:style-name="T521"></text:span><text:s/>Ne –<text:s/><text:span text:style-name="T522"></text:span></text:p>
      <text:p text:style-name="P523"/>
      <text:p text:style-name="P524"><text:span text:style-name="T525">VII</text:span><text:span text:style-name="T526">.<text:s/></text:span><text:span text:style-name="T527">Personalas</text:span></text:p>
      <text:p text:style-name="P528"/>
      <text:p text:style-name="P529"><text:span text:style-name="T530">37</text:span><text:span text:style-name="T531">. Kvalifikuotas asmuo, atsakingas už gamybą,</text:span><text:s/><text:span text:style-name="T532">paskirtas</text:span><text:s/><text:tab/>Taip –<text:s/><text:span text:style-name="T533"></text:span><text:s/>Ne –<text:s/><text:span text:style-name="T534"></text:span></text:p>
      <text:p text:style-name="P535">38. Pašarų produktų gamybos specialistų, turinčių atitinkamų įgūdžių ir kvalifikaciją, pakanka<text:s/></text:p>
      <text:p text:style-name="P536"><text:tab/>Taip –<text:s/><text:span text:style-name="T537"></text:span><text:s/>Ne –<text:s/><text:span text:style-name="T538"></text:span></text:p>
      <text:p text:style-name="P539">39. Darbuotojų kvalifikaciją įrodantys dokumentai ir duomenys apie darbo sritį, už kurią jie</text:p>
      <text:p text:style-name="P540">atsakingi, yra<text:s/><text:tab/>Taip –<text:s/><text:span text:style-name="T541"></text:span><text:s/>Ne –<text:s/><text:span text:style-name="T542"></text:span></text:p>
      <text:p text:style-name="P543">40. Darbuotojai dirba pagal pareigines instrukcijas<text:s/><text:tab/>Taip –<text:s/><text:span text:style-name="T544"></text:span><text:s/>Ne –<text:s/><text:span text:style-name="T545"></text:span></text:p>
      <text:p text:style-name="P546">41. Darbuotojai raštiškai supažindinami su gamybos proceso pakeitimais<text:s/><text:tab/>Taip –<text:s/><text:span text:style-name="T547"></text:span><text:s/>Ne –<text:s/><text:span text:style-name="T548"></text:span></text:p>
      <text:p text:style-name="P549"/>
      <text:p text:style-name="P550"><text:span text:style-name="T551">VIII</text:span><text:span text:style-name="T552">.<text:s/></text:span><text:span text:style-name="T553">Laboratorija</text:span></text:p>
      <text:p text:style-name="P554"/>
      <text:p text:style-name="P555"><text:span text:style-name="T556">42</text:span><text:span text:style-name="T557">. Už kokybės kontrolę atsakingas kvalifikuotas asmuo paskirtas<text:s/></text:span><text:span text:style-name="T558"><text:tab/>T</text:span>aip –<text:s/><text:span text:style-name="T559"></text:span><text:s/>Ne –<text:s/><text:span text:style-name="T560"></text:span></text:p>
      <text:p text:style-name="P561"><text:span text:style-name="T562">43</text:span><text:span text:style-name="T563">. Įmonėje yra laboratorija</text:span><text:s/><text:tab/>Taip –<text:s/><text:span text:style-name="T564"></text:span><text:s/>Ne –<text:s/><text:span text:style-name="T565"></text:span></text:p>
      <text:p text:style-name="P566">44.<text:s/>Laboratorija reikiamais laboratoriniais prietaisais ir įranga aprūpinta<text:s/><text:tab/>Taip –<text:s/><text:span text:style-name="T567"></text:span><text:s/>Ne –<text:s/><text:span text:style-name="T568"></text:span></text:p>
      <text:p text:style-name="P569">45. Laboratorinių prietaisų patikra atlikta<text:s/><text:tab/>Taip –<text:s/><text:span text:style-name="T570"></text:span><text:s/>Ne –<text:s/><text:span text:style-name="T571"></text:span></text:p>
      <text:p text:style-name="P572">46. Paženklinti bandiniai saugomi tinkamose sąlygose, užtikrinančiose bandinio tinkamumą ir saugumą<text:s/><text:tab/>Taip –<text:s/><text:span text:style-name="T573"></text:span><text:s/>Ne –<text:s/><text:span text:style-name="T574"></text:span></text:p>
      <text:p text:style-name="P575"/>
      <text:p text:style-name="P576"><text:span text:style-name="T577">I</text:span><text:span text:style-name="T578">X</text:span><text:span text:style-name="T579">.<text:s/></text:span><text:span text:style-name="T580">Pašarų ženklinimas</text:span></text:p>
      <text:p text:style-name="P581"/>
      <text:p text:style-name="P582">47. Ant pakuočių, maišų ar kitos taros etiketės pritvirtintos tinkamai<text:s/><text:tab/>Taip –<text:s/><text:span text:style-name="T583"></text:span><text:s/>Ne –<text:s/><text:span text:style-name="T584"></text:span></text:p>
      <text:p text:style-name="P585">48. Pašarų sudėtis etiketėse ar ant pakuočių nurodyta<text:s/><text:tab/>Taip –<text:s/><text:span text:style-name="T586"></text:span><text:s/>Ne –<text:s/><text:span text:style-name="T587"></text:span></text:p>
      <text:p text:style-name="P588">49. Pašarų kokybiniai rodikliai etiketėse ar ant pakuočių nurodyti<text:s/><text:tab/>Taip –<text:s/><text:span text:style-name="T589"></text:span><text:s/>Ne –<text:s/><text:span text:style-name="T590"></text:span></text:p>
      <text:p text:style-name="P591">50. Vartojimo normos etiketėse nurodytos<text:s/><text:tab/>Taip –<text:s/><text:span text:style-name="T592"></text:span><text:s/>Ne –<text:s/><text:span text:style-name="T593"></text:span></text:p>
      <text:p text:style-name="P594">51. Specialieji ženklinimo reikalavimai etiketėse ar ant pakuočių nurodyti<text:s/><text:tab/>Taip –<text:s/><text:span text:style-name="T595"></text:span><text:s/>Ne –<text:s/><text:span text:style-name="T596"></text:span></text:p>
      <text:p text:style-name="P597">52. Pašarų minimalūs tinkamumo terminai etiketėse ar ant pakuočių nurodyti<text:s/><text:tab/>Taip –<text:s/><text:span text:style-name="T598"></text:span><text:s/>Ne –<text:s/><text:span text:style-name="T599"></text:span></text:p>
      <text:p text:style-name="P600">53. Pašarų saugojimo sąlygos etiketėse ar ant pakuočių nurodytos<text:s/><text:tab/>Taip –<text:s/><text:span text:style-name="T601"></text:span><text:s/>Ne –<text:s/><text:span text:style-name="T602"></text:span></text:p>
      <text:p text:style-name="P603">54. Identifikavimo (patvirtinimo) numeris nurodytas<text:s/><text:tab/>Taip –<text:s/><text:span text:style-name="T604"></text:span><text:s/>Ne –<text:s/><text:span text:style-name="T605"></text:span></text:p>
      <text:p text:style-name="P606"/>
      <text:p text:style-name="P607"><text:span text:style-name="T608">X</text:span><text:span text:style-name="T609">.<text:s/></text:span><text:span text:style-name="T610">Žaliavų</text:span><text:span text:style-name="T611"><text:s/>ir pagamintos produkcijos apskaita</text:span></text:p>
      <text:p text:style-name="P612"/>
      <text:p text:style-name="P613">55. Gaunamų žaliavų apskaita tvarkoma tinkamai<text:s/><text:tab/>Taip –<text:s/><text:span text:style-name="T614"></text:span><text:s/>Ne –<text:s/><text:span text:style-name="T615"></text:span></text:p>
      <text:p text:style-name="P616"><text:span text:style-name="T617">56</text:span><text:span text:style-name="T618">. Pašarų produkcijos apskaita tvarkoma tinkamai<text:s/></text:span><text:span text:style-name="T619"><text:tab/>T</text:span>aip –<text:s/><text:span text:style-name="T620"></text:span><text:s/>Ne –<text:s/><text:span text:style-name="T621"></text:span></text:p>
      <text:p text:style-name="P622">57. Gamyboje sunaudotų žaliavų apskaita tvarkoma tinkamai<text:span text:style-name="T623"><text:s/></text:span><text:span text:style-name="T624"><text:tab/>T</text:span>aip –<text:s/><text:span text:style-name="T625"></text:span><text:s/>Ne –<text:s/><text:span text:style-name="T626"></text:span></text:p>
      <text:p text:style-name="P627">58. Atsekamumo sistema taikoma:</text:p>
      <text:p text:style-name="P628">58.1. žaliavų panaudojimui pašarų gamyboje<text:s/><text:tab/>Taip –<text:s/><text:span text:style-name="T629"></text:span><text:s/>Ne –<text:s/><text:span text:style-name="T630"></text:span></text:p>
      <text:p text:style-name="P631">58.2. pagamintai produkcijai<text:s/><text:tab/>Taip –<text:s/><text:span text:style-name="T632"></text:span><text:s/>Ne –<text:s/><text:span text:style-name="T633"></text:span></text:p>
      <text:p text:style-name="P634"/>
      <text:p text:style-name="P635"><text:span text:style-name="T636">XI</text:span><text:span text:style-name="T637">.<text:s/></text:span><text:span text:style-name="T638">Ūkio subjekto teritorija</text:span></text:p>
      <text:p text:style-name="P639"/>
      <text:p text:style-name="P640">59. Teritorija prie gamybos vietų tvarkinga<text:s/><text:tab/>Taip –<text:s/><text:span text:style-name="T641"></text:span><text:s/>Ne –<text:s/><text:span text:style-name="T642"></text:span></text:p>
      <text:p text:style-name="P643">60. Teritorija prie tiekimo į apyvartą vietų tvarkinga<text:s/><text:tab/>Taip –<text:s/><text:span text:style-name="T644"></text:span><text:s/>Ne –<text:s/><text:span text:style-name="T645"></text:span></text:p>
      <text:p text:style-name="P646">61. Transporto priemonių įvažiavimas ir žmonių įėjimas į teritoriją reglamentuojamas ūkio subjekto</text:p>
      <text:p text:style-name="P647">vidaus tvarkos taisyklėmis<text:s/><text:tab/>aip –<text:s/><text:span text:style-name="T648"></text:span><text:s/>Ne –<text:s/><text:span text:style-name="T649"></text:span></text:p>
      <text:p text:style-name="P650">62. Įmonėje yra vandens nutekamieji<text:s/>įrengimai<text:s/><text:tab/>Taip –<text:s/><text:span text:style-name="T651"></text:span><text:s/>Ne –<text:s/><text:span text:style-name="T652"></text:span></text:p>
      <text:p text:style-name="P653">63. Teritorijos ir įėjimai į patalpas tamsiuoju paros metu apšviesti<text:s/><text:tab/>Taip –<text:s/><text:span text:style-name="T654"></text:span><text:s/>Ne –<text:s/><text:span text:style-name="T655"></text:span></text:p>
      <text:p text:style-name="P656">64. Įmonėje yra priešgaisrinės apsaugos priemonės<text:s/><text:tab/>Taip –<text:s/><text:span text:style-name="T657"></text:span><text:s/>Ne –<text:s/><text:span text:style-name="T658"></text:span></text:p>
      <text:p text:style-name="P659"/>
      <text:p text:style-name="P660"><text:span text:style-name="T661">XII</text:span><text:span text:style-name="T662">.<text:s/></text:span><text:span text:style-name="T663">Pašarų gamybos ir sandėliavimo patalpos</text:span></text:p>
      <text:p text:style-name="P664"/>
      <text:p text:style-name="P665">65.<text:s/>Grindų, sienų ir lubų paviršius lygus, sandarus, sausas, gerai izoliuotas, patogus valyti ir</text:p>
      <text:p text:style-name="P666">prižiūrėti<text:s/><text:tab/>Taip –<text:s/><text:span text:style-name="T667"></text:span><text:s/>Ne –<text:s/><text:span text:style-name="T668"></text:span></text:p>
      <text:p text:style-name="P669">66. Šviestuvai saugios konstrukcijos ir įrengti taip, kad jiems sudužus šukės nepatektų į pašarus</text:p>
      <text:p text:style-name="P670"><text:tab/>Taip –<text:s/><text:span text:style-name="T671"></text:span><text:s/>Ne –<text:s/><text:span text:style-name="T672"></text:span></text:p>
      <text:p text:style-name="P673">67. Ventiliacija įrengta<text:s/><text:tab/>Taip –<text:s/><text:span text:style-name="T674"></text:span><text:s/>Ne –<text:s/><text:span text:style-name="T675"></text:span></text:p>
      <text:p text:style-name="P676">68. Technologiniai įrengimai tvarkingi, su apsauginėmis dangomis, sandarūs<text:s/><text:tab/>Taip –<text:s/><text:span text:style-name="T677"></text:span><text:s/>Ne –<text:s/><text:span text:style-name="T678"></text:span></text:p>
      <text:p text:style-name="P679">69. Pašarų priedų bei premiksų sandėliavimo patalpos nuo kitų gamybinių patalpų atskirtos</text:p>
      <text:p text:style-name="P680"><text:tab/>Taip –<text:s/><text:span text:style-name="T681"></text:span><text:s/>Ne –<text:s/><text:span text:style-name="T682"></text:span></text:p>
      <text:p text:style-name="P683">70. Plytelėmis arba vandeniui ir skystiems riebalams nepralaidžiomis medžiagomis padengtos laiptų aikštelės ir patalpos, kuriose į pašarus įmaišoma:</text:p>
      <text:p text:style-name="P684">70.1. riebalai.<text:s/><text:tab/>Taip –<text:s/><text:span text:style-name="T685"></text:span><text:s/>Ne –<text:s/><text:span text:style-name="T686"></text:span></text:p>
      <text:p text:style-name="P687">70.2. melasa<text:s/><text:tab/>Taip –<text:s/><text:span text:style-name="T688"></text:span><text:s/>Ne –<text:s/><text:span text:style-name="T689"></text:span></text:p>
      <text:p text:style-name="P690">71. Nuotekų (atliekų) vandens apdorojimo arba nuotekų išleidimo sistemos prijungtos prie kitų ūkio</text:p>
      <text:p text:style-name="P691">subjektų vandens apdorojimo sistemų<text:s/><text:tab/>Taip –<text:s/><text:span text:style-name="T692"></text:span><text:s/>Ne –<text:s/><text:span text:style-name="T693"></text:span></text:p>
      <text:p text:style-name="P694">72. Gamybos (išskyrus pakavimo) patalpose, koridoriuose, praėjimuose ir darbo vietose nelaikoma:</text:p>
      <text:p text:style-name="P695">72.1. pagaminta produkcija<text:s/><text:tab/>Taip –<text:s/><text:span text:style-name="T696"></text:span><text:s/>Ne –<text:s/><text:span text:style-name="T697"></text:span></text:p>
      <text:p text:style-name="P698">72.2. atliekos<text:s/><text:tab/>Taip –<text:s/><text:span text:style-name="T699"></text:span><text:s/>Ne –<text:s/><text:span text:style-name="T700"></text:span></text:p>
      <text:p text:style-name="P701">72.3. išmontuoti įrengimai bei tiesioginio ryšio su gamyba neturintys įrengimai<text:s/><text:tab/>Taip –<text:s/><text:span text:style-name="T702"></text:span><text:s/>Ne –<text:s/><text:span text:style-name="T703"></text:span></text:p>
      <text:p text:style-name="P704">72.4. inventorius ir medžiagos<text:s/><text:tab/>Taip –<text:s/><text:span text:style-name="T705"></text:span><text:s/>Ne –<text:s/><text:span text:style-name="T706"></text:span></text:p>
      <text:p text:style-name="P707">73. Sutartis dėl patalpų dezinsekcijos, deratizacijos, dezinfekcijos darbų sudaryta<text:s/><text:tab/>Taip –<text:s/><text:span text:style-name="T708"></text:span><text:s/>Ne –<text:s/><text:span text:style-name="T709"></text:span></text:p>
      <text:p text:style-name="P710">74. Kenkėjų stebėjimo ir higienos priemonių naudojimo žurnalas vedamas, higieninių priemonių<text:s/></text:p>
      <text:p text:style-name="P711">naudojimas koreguojamas pagal stebėjimo rezultatus<text:s/><text:tab/>Taip –<text:s/><text:span text:style-name="T712"></text:span><text:s/>Ne –<text:s/><text:span text:style-name="T713"></text:span></text:p>
      <text:p text:style-name="P714">75. Riebalų ir melasos talpyklos valomos pagal technologinį būtinumą<text:s/><text:tab/>Taip –<text:s/><text:span text:style-name="T715"></text:span><text:s/>Ne –<text:s/><text:span text:style-name="T716"></text:span></text:p>
      <text:p text:style-name="P717">76. Patalpose, kuriose išdėstyti technologiniai ir transporto įrengimai, yra įrengta aspiracijos</text:p>
      <text:p text:style-name="P718">sistema<text:s/><text:tab/>Taip –<text:s/><text:span text:style-name="T719"></text:span><text:s/>Ne –<text:s/><text:span text:style-name="T720"></text:span></text:p>
      <text:p text:style-name="P721">77. Į pašarų gamybos ir sandėliavimo patalpas patenka tik tam teisę turintys asmenys</text:p>
      <text:p text:style-name="P722"><text:tab/>Taip –<text:s/><text:span text:style-name="T723"></text:span><text:s/>Ne –<text:s/><text:span text:style-name="T724"></text:span></text:p>
      <text:p text:style-name="P725"/>
      <text:p text:style-name="P726"><text:span text:style-name="T727">XIII</text:span><text:span text:style-name="T728">.<text:s/></text:span><text:span text:style-name="T729">Pašarų laikymas</text:span></text:p>
      <text:p text:style-name="P730"/>
      <text:p text:style-name="P731">78. Talpyklų sienos atitinka keliamus reikalavimus<text:s/><text:tab/>Taip –<text:s/><text:span text:style-name="T732"></text:span><text:s/>Ne –<text:s/><text:span text:style-name="T733"></text:span></text:p>
      <text:p text:style-name="P734">79. Savikontrolės sistema užtikrina, kad atskirose patalpose laikomi:<text:s/></text:p>
      <text:p text:style-name="P735">79.1. pašarų priedai ir premiksai<text:s/><text:tab/>Taip –<text:s/><text:span text:style-name="T736"></text:span><text:s/>Ne –<text:s/><text:span text:style-name="T737"></text:span></text:p>
      <text:p text:style-name="P738">79.2. kombinuotieji pašarai, kurių sudėtyje yra gyvūninių žaliavų, laikomi atskirai nuo pašarų, skirtų atrajotojams<text:s/><text:tab/>Taip –<text:s/><text:span text:style-name="T739"></text:span><text:s/>Ne –<text:s/><text:span text:style-name="T740"></text:span></text:p>
      <text:p text:style-name="P741">79.3. pašarinės žaliavos<text:s/><text:tab/>Taip –<text:s/><text:span text:style-name="T742"></text:span><text:s/>Ne –<text:s/><text:span text:style-name="T743"></text:span></text:p>
      <text:p text:style-name="P744">80. Pašarai sandėliuojami pagal produkcijos rūšis<text:s/><text:tab/>Taip –<text:s/><text:span text:style-name="T745"></text:span><text:s/>Ne –<text:s/><text:span text:style-name="T746"></text:span></text:p>
      <text:p text:style-name="P747">81. Laikomų pašarinių žaliavų ir kombinuotųjų pašarų kokybės priežiūra vykdoma nuolat</text:p>
      <text:p text:style-name="P748"><text:tab/>Taip –<text:s/><text:span text:style-name="T749"></text:span><text:s/>Ne –<text:s/><text:span text:style-name="T750"></text:span></text:p>
      <text:p text:style-name="P751">82. Identifikavimo kortelės prie žaliavų ir pagamintos produkcijos rietuvių yra<text:s/><text:tab/>Taip –<text:s/><text:span text:style-name="T752"></text:span><text:s/>Ne –<text:s/><text:span text:style-name="T753"></text:span></text:p>
      <text:p text:style-name="P754">83. Temperatūra ir santykinė oro drėgmė žaliavų, pašarų priedų, premiksų ir kombinuotųjų pašarų laikymo vietose matuojama<text:s/><text:tab/>Taip –<text:s/><text:span text:style-name="T755"></text:span><text:s/>Ne –<text:s/><text:span text:style-name="T756"></text:span></text:p>
      <text:p text:style-name="P757">84. Pašarai ir pašarinės žaliavos maišuose kraunamos į stačiakampes rietuves, tarp kurių paliekami</text:p>
      <text:p text:style-name="P758">tarpai:</text:p>
      <text:p text:style-name="P759">84.1. 3,8 m krautuvui ir 1,25 m rankiniam pakrovimui<text:s/><text:tab/>Taip –<text:s/><text:span text:style-name="T760"></text:span><text:s/>Ne –<text:s/><text:span text:style-name="T761"></text:span></text:p>
      <text:p text:style-name="P762">84.2. 0,7 m tarp sienų ir rietuvių<text:s/><text:tab/>Taip –<text:s/><text:span text:style-name="T763"></text:span><text:s/>Ne –<text:s/><text:span text:style-name="T764"></text:span></text:p>
      <text:p text:style-name="P765">85. Rietuvių aukštis neviršija 15 maišų (kai maišo svoris 50 kg) eilių<text:s/><text:tab/>Taip –<text:s/><text:span text:style-name="T766"></text:span><text:s/>Ne –<text:s/><text:span text:style-name="T767"></text:span></text:p>
      <text:p text:style-name="P768">86. Išspaudos ir rupiniai laikomi bokštiniuose aruoduose iki 18 m.<text:s/><text:tab/>Taip –<text:s/><text:span text:style-name="T769"></text:span><text:s/>Ne –<text:s/><text:span text:style-name="T770"></text:span></text:p>
      <text:p text:style-name="P771">87. Distanciniai termometrai bokštiniuose aruoduose įrengti<text:s/><text:tab/>Taip –<text:s/><text:span text:style-name="T772"></text:span><text:s/>Ne –<text:s/><text:span text:style-name="T773"></text:span></text:p>
      <text:p text:style-name="P774">88. Supakuotos žaliavos ir pašarai laikomi ant medinių padėklų<text:s/><text:tab/>Taip –<text:s/><text:span text:style-name="T775"></text:span><text:s/>Ne –<text:s/><text:span text:style-name="T776"></text:span></text:p>
      <text:p text:style-name="P777"/>
      <text:p text:style-name="P778"><text:span text:style-name="T779">XIV</text:span><text:span text:style-name="T780">.<text:s/></text:span><text:span text:style-name="T781">Pašarų<text:s/></text:span><text:span text:style-name="T782">transportavimas ir pakavimas</text:span></text:p>
      <text:p text:style-name="P783"/>
      <text:p text:style-name="P784">89. Pašarų transportavimo priemonės atitinka keliamus reikalavimus<text:s/><text:tab/>Taip –<text:s/><text:span text:style-name="T785"></text:span><text:s/>Ne –<text:s/><text:span text:style-name="T786"></text:span></text:p>
      <text:p text:style-name="P787">90. Pašarai į apyvartą tiekiami:</text:p>
      <text:p text:style-name="P788">90.1. uždarose pakuotėse<text:s/><text:tab/>Taip –<text:s/><text:span text:style-name="T789"></text:span><text:s/>Ne –<text:s/><text:span text:style-name="T790"></text:span></text:p>
      <text:p text:style-name="P791">90.2. didmaišiuose iki 1500 kg<text:s/><text:tab/>Taip –<text:s/><text:span text:style-name="T792"></text:span><text:s/>Ne –<text:s/><text:span text:style-name="T793"></text:span></text:p>
      <text:p text:style-name="P794">90.3. palaidi (nesupakuoti)<text:s/><text:tab/>Taip –<text:s/><text:span text:style-name="T795"></text:span><text:s/>Ne –<text:s/><text:span text:style-name="T796"></text:span></text:p>
      <text:p text:style-name="P797"/>
      <text:p text:style-name="P798"><text:span text:style-name="T799">XV</text:span><text:span text:style-name="T800">.<text:s/></text:span><text:span text:style-name="T801">Nusiskundimai bei pašarų išėmimas iš apyvartos<text:s/></text:span></text:p>
      <text:p text:style-name="P802"/>
      <text:p text:style-name="P803">91. Įdiegta nusiskundimų registravimo ir svarstymo sistema<text:s/><text:tab/>Taip –<text:s/><text:span text:style-name="T804"></text:span><text:s/>Ne –<text:s/><text:span text:style-name="T805"></text:span></text:p>
      <text:p text:style-name="P806">92. Numatyta greito pašarų išėmimo iš apyvartos sistema<text:s/><text:tab/>Taip –<text:s/><text:span text:style-name="T807"></text:span><text:s/>Ne –<text:s/><text:span text:style-name="T808"></text:span></text:p>
      <text:p text:style-name="P809">93. Procedūra, aprašanti išimtų iš apyvartos pašarų tvarkymą, yra<text:s/><text:tab/>Taip –<text:s/><text:span text:style-name="T810"></text:span><text:s/>Ne –<text:s/><text:span text:style-name="T811"></text:span></text:p>
      <text:p text:style-name="P812"/>
      <text:p text:style-name="P813"><text:span text:style-name="T814">XVI</text:span><text:span text:style-name="T815">.<text:s/></text:span><text:span text:style-name="T816">Personalo higiena</text:span></text:p>
      <text:p text:style-name="P817"/>
      <text:p text:style-name="P818">94. Personalo apranga atitinka keliamus reikalavimus<text:s/><text:tab/>Taip –<text:s/><text:span text:style-name="T819"></text:span><text:s/>Ne –<text:s/><text:span text:style-name="T820"></text:span></text:p>
      <text:p text:style-name="P821">95. Yra pirmos pagalbos vaistinėlės<text:s/><text:tab/>Taip –<text:s/><text:span text:style-name="T822"></text:span><text:s/>Ne –<text:s/><text:span text:style-name="T823"></text:span></text:p>
      <text:p text:style-name="P824">96. Pašarų gamybos ir sandėliavimo patalpose nerūkoma, nevalgoma<text:s/><text:tab/>Taip –<text:s/><text:span text:style-name="T825"></text:span><text:s/>Ne –<text:s/><text:span text:style-name="T826"></text:span></text:p>
      <text:p text:style-name="P827"/>
      <text:p text:style-name="P828"/>
      <text:p text:style-name="P829"><text:span text:style-name="T830">Pastabos:</text:span></text:p>
      <text:p text:style-name="P831"><text:tab/></text:p>
      <text:p text:style-name="P832"><text:tab/></text:p>
      <text:p text:style-name="P833"/>
      <text:p text:style-name="P834">Tikrinimo akto 1 priedas surašytas<text:s/><text:tab/>egzemplioriais ir perduotas:</text:p>
      <text:p text:style-name="P835"><text:tab/></text:p>
      <text:p text:style-name="P836"><text:tab/></text:p>
      <text:p text:style-name="P837"><text:tab/></text:p>
      <text:p text:style-name="P838"/>
      <text:p text:style-name="P839"/>
      <text:p text:style-name="P840"><text:span text:style-name="T841">Komisija, atlikusi tikrinimą:</text:span></text:p>
      <text:p text:style-name="P842"><text:tab/></text:p>
      <text:p text:style-name="P843"><text:span text:style-name="T844">(vardas, pavardė, parašas)</text:span></text:p>
      <text:p text:style-name="P845"><text:tab/></text:p>
      <text:p text:style-name="P846"><text:span text:style-name="T847">(vardas, pavardė, parašas)</text:span></text:p>
      <text:p text:style-name="P848"><text:tab/></text:p>
      <text:p text:style-name="P849">(vardas, pavardė, parašas)</text:p>
      <text:p text:style-name="P850"><text:tab/></text:p>
      <text:p text:style-name="P851">(vardas, pavardė, parašas)</text:p>
      <text:p text:style-name="P852"><text:tab/></text:p>
      <text:p text:style-name="P853"><text:span text:style-name="T854">(vardas, pavardė, parašas)</text:span></text:p>
      <text:p text:style-name="P855"><text:tab/></text:p>
      <text:p text:style-name="P856">(vardas, pavardė, parašas)</text:p>
      <text:p text:style-name="P857"/>
      <text:p text:style-name="P858"/>
      <text:p text:style-name="P859"><text:span text:style-name="T860">Tikrinime dalyvavo:<text:s/></text:span></text:p>
      <text:p text:style-name="P861"><text:tab/></text:p>
      <text:p text:style-name="P862"><text:span text:style-name="T863">(vardas, pavardė, parašas)</text:span></text:p>
      <text:p text:style-name="P864"><text:tab/></text:p>
      <text:p text:style-name="P865"><text:span text:style-name="T866">(vardas, pavardė, parašas)</text:span></text:p>
      <text:p text:style-name="P867"><text:tab/></text:p>
      <text:p text:style-name="P868"><text:span text:style-name="T869">(vardas, pavardė, parašas)</text:span></text:p>
      <text:p text:style-name="P870"><text:tab/></text:p>
      <text:p text:style-name="P871"><text:span text:style-name="T872">(vardas, pavardė, parašas)</text:span></text:p>
      <text:p text:style-name="P873"/>
      <text:p text:style-name="P874"/>
      <text:p text:style-name="P875">Su tikrinimo akto 1 priedu susipažinau ir vieną egz. gavau</text:p>
      <text:p text:style-name="P876"/>
      <text:p text:style-name="P877">Ūkio subjekto vadovas<text:s/><text:tab/></text:p>
      <text:p text:style-name="P878"><text:tab/>(pareigos, vardas ir pavardė, parašas)</text:p>
      <text:p text:style-name="P879"><text:span text:style-name="T880">______________</text:span></text:p>
      <text:soft-page-break/>
      <text:p text:style-name="P881">Ūkio subjekto, kuris turi būti patvirtintas ir (ar)<text:s/></text:p>
      <text:p text:style-name="P882">įregistruotas, tikrinimo<text:s/>akto</text:p>
      <text:p text:style-name="P883"><text:span text:style-name="T884">2</text:span><text:span text:style-name="T885"><text:s/>priedas</text:span></text:p>
      <text:p text:style-name="P886"/>
      <text:p text:style-name="P887"><text:span text:style-name="T888">TARPININKŲ, PAKUOJANČIŲ, LAIKANČIŲ IR (AR) TIEKIANČIŲ Į APYVARTĄ PAŠARŲ PRIEDUS IR PREMIKSUS, KLAUSIMYNAS PATVIRTINIMUI IR (AR) ĮREGISTRAVIMUI GAUTI</text:span></text:p>
      <text:p text:style-name="P889"/>
      <text:p text:style-name="P890">200__m.<text:s/><text:tab/><text:s/>d.</text:p>
      <text:p text:style-name="P891"><text:tab/></text:p>
      <text:p text:style-name="P892">(vieta)</text:p>
      <text:p text:style-name="P893"/>
      <text:p text:style-name="P894"><text:span text:style-name="T895">1</text:span><text:span text:style-name="T896">. Pašarų veiklos ir pašarų produktų rūšys bei kodai<text:s/></text:span><text:span text:style-name="T897"><text:tab/></text:span></text:p>
      <text:p text:style-name="P898"><text:tab/></text:p>
      <text:p text:style-name="P899"/>
      <text:p text:style-name="P900"><text:span text:style-name="T901">PATIKRINTA:</text:span></text:p>
      <text:p text:style-name="P902"/>
      <text:p text:style-name="P903"><text:span text:style-name="T904">I</text:span><text:span text:style-name="T905">.<text:s/></text:span><text:span text:style-name="T906">Personalas</text:span></text:p>
      <text:p text:style-name="P907"/>
      <text:p text:style-name="P908"><text:span text:style-name="T909">1</text:span><text:span text:style-name="T910">. Paskirtas kvalifikuotas asmuo, atsakingas už:</text:span></text:p>
      <text:p text:style-name="P911"><text:span text:style-name="T912">1.1</text:span><text:span text:style-name="T913">. pašarų priedų ir premiksų laikymą</text:span><text:s/><text:tab/>Taip –<text:s/><text:span text:style-name="T914"></text:span><text:s/>Ne –<text:s/><text:span text:style-name="T915"></text:span></text:p>
      <text:p text:style-name="P916">1.2. pašarų priedų ir premiksų tiekimą į apyvartą<text:s/><text:tab/>Taip –<text:s/><text:span text:style-name="T917"></text:span><text:s/>Ne –<text:s/><text:span text:style-name="T918"></text:span></text:p>
      <text:p text:style-name="P919"><text:span text:style-name="T920">2</text:span><text:span text:style-name="T921">.</text:span><text:s/>Darbuotojai, susipažinę su teisės aktų, reglamentuojančių pašarų sektorių, reikalavimais</text:p>
      <text:p text:style-name="P922"><text:tab/>Taip –<text:s/><text:span text:style-name="T923"></text:span><text:s/>Ne –<text:s/><text:span text:style-name="T924"></text:span></text:p>
      <text:p text:style-name="P925">3. Specialistų, turinčių atitinkamų įgūdžių ir kvalifikaciją, pakanka<text:s/><text:tab/>Taip –<text:s/><text:span text:style-name="T926"></text:span><text:s/>Ne –<text:s/><text:span text:style-name="T927"></text:span></text:p>
      <text:p text:style-name="P928">4. Darbuotojų kvalifikaciją įrodantys dokumentai ir duomenys apie darbo sritį, už kurią jie atsakingi</text:p>
      <text:p text:style-name="P929">yra<text:s/><text:tab/>Taip –<text:s/><text:span text:style-name="T930"></text:span><text:s/>Ne –<text:s/><text:span text:style-name="T931"></text:span></text:p>
      <text:p text:style-name="P932">5. Darbuotojai dirba pagal pareigines instrukcijas<text:s/><text:tab/>Taip –<text:s/><text:span text:style-name="T933"></text:span><text:s/>Ne –<text:s/><text:span text:style-name="T934"></text:span></text:p>
      <text:p text:style-name="P935"/>
      <text:p text:style-name="P936"><text:span text:style-name="T937">II</text:span><text:span text:style-name="T938">.<text:s/></text:span><text:span text:style-name="T939">Pašarų priedų ir premiksų kokybės apskaita</text:span></text:p>
      <text:p text:style-name="P940"/>
      <text:p text:style-name="P941"><text:span text:style-name="T942">6</text:span><text:span text:style-name="T943">. Pašarų priedų ir premiksų apskaita tvarkoma tinkamai<text:s/></text:span><text:span text:style-name="T944"><text:tab/>T</text:span>aip –<text:s/><text:span text:style-name="T945"></text:span><text:s/>Ne –<text:s/><text:span text:style-name="T946"></text:span></text:p>
      <text:p text:style-name="P947">7. Pašarų priedų ir premiksų apskaita pildoma, nurodant:</text:p>
      <text:p text:style-name="P948">7.1. gavimo datą<text:s/><text:tab/>Taip –<text:s/><text:span text:style-name="T949"></text:span><text:s/>Ne –<text:s/><text:span text:style-name="T950"></text:span></text:p>
      <text:p text:style-name="P951">7.2. gamintojo pavadinimą<text:s/><text:tab/>Taip –<text:s/><text:span text:style-name="T952"></text:span><text:s/>Ne –<text:s/><text:span text:style-name="T953"></text:span></text:p>
      <text:p text:style-name="P954">7.3. gamintojo adresą<text:s/><text:tab/>Taip –<text:s/><text:span text:style-name="T955"></text:span><text:s/>Ne –<text:s/><text:span text:style-name="T956"></text:span></text:p>
      <text:p text:style-name="P957">7.4. tarpininko pavadinimą<text:s/><text:tab/>Taip –<text:s/><text:span text:style-name="T958"></text:span><text:s/>Ne –<text:s/><text:span text:style-name="T959"></text:span></text:p>
      <text:p text:style-name="P960">7.5. tarpininko adresą<text:s/><text:tab/>Taip –<text:s/><text:span text:style-name="T961"></text:span><text:s/>Ne –<text:s/><text:span text:style-name="T962"></text:span></text:p>
      <text:p text:style-name="P963">7.6. pašarų priedų ar premiksų rūšį ir kiekį<text:s/><text:tab/>Taip –<text:s/><text:span text:style-name="T964"></text:span><text:s/>Ne –<text:s/><text:span text:style-name="T965"></text:span></text:p>
      <text:p text:style-name="P966">7.7. partijos numerį<text:s/><text:tab/>Taip –<text:s/><text:span text:style-name="T967"></text:span><text:s/>Ne –<text:s/><text:span text:style-name="T968"></text:span></text:p>
      <text:p text:style-name="P969">7.8. pagaminimo datą<text:s/><text:tab/>Taip –<text:s/><text:span text:style-name="T970"></text:span><text:s/>Ne –<text:s/><text:span text:style-name="T971"></text:span></text:p>
      <text:p text:style-name="P972">7.9. pašarų priedų ir premiksų minimalų tinkamumo laiką<text:s/><text:tab/>Taip –<text:s/><text:span text:style-name="T973"></text:span><text:s/>Ne –<text:s/><text:span text:style-name="T974"></text:span></text:p>
      <text:p text:style-name="P975">8. Atitikties deklaracijos tvarkomos<text:s/><text:tab/>Taip –<text:s/><text:span text:style-name="T976"></text:span><text:s/>Ne –<text:s/><text:span text:style-name="T977"></text:span></text:p>
      <text:p text:style-name="P978">9. Pašarų priedų ir premiksų tiekimo į apyvartą atsekamumo sistema taikoma<text:s/><text:tab/>Taip –<text:s/><text:span text:style-name="T979"></text:span><text:s/>Ne –<text:s/><text:span text:style-name="T980"></text:span></text:p>
      <text:p text:style-name="P981"/>
      <text:p text:style-name="P982"><text:span text:style-name="T983">III</text:span><text:span text:style-name="T984">.<text:s/></text:span><text:span text:style-name="T985">Pašarų priedų ir premiksų kokybės kontrolė</text:span></text:p>
      <text:p text:style-name="P986"/>
      <text:p text:style-name="P987">10. Paskirtas kvalifikuotas asmuo atsakingas už kokybės kontrolę<text:s/><text:tab/>Taip –<text:s/><text:span text:style-name="T988"></text:span><text:s/>Ne –<text:s/><text:span text:style-name="T989"></text:span></text:p>
      <text:p text:style-name="P990">11. Naudojamasi kitos laboratorijos paslaugomis<text:s/><text:tab/>Taip –<text:s/><text:span text:style-name="T991"></text:span><text:s/>Ne –<text:s/><text:span text:style-name="T992"></text:span></text:p>
      <text:p text:style-name="P993">12. Pašarų priedų ir premiksų pakavimui parengtas ir įgyvendintas kokybės kontrolės planas, kuriame nurodyta:<text:s/><text:tab/>Taip –<text:s/><text:span text:style-name="T994"></text:span><text:s/>Ne –<text:s/><text:span text:style-name="T995"></text:span></text:p>
      <text:p text:style-name="P996">12.1. kritinių taškų kontrolė<text:s/><text:tab/>Taip –<text:s/><text:span text:style-name="T997"></text:span><text:s/>Ne –<text:s/><text:span text:style-name="T998"></text:span></text:p>
      <text:p text:style-name="P999">12.2. mėginių paėmimo procedūra<text:s/><text:tab/>Taip –<text:s/><text:span text:style-name="T1000"></text:span><text:s/>Ne –<text:s/><text:span text:style-name="T1001"></text:span></text:p>
      <text:p text:style-name="P1002">12.3. pašarų priedų ir premiksų tyrimo dažnumas<text:s/><text:tab/>Taip –<text:s/><text:span text:style-name="T1003"></text:span><text:s/>Ne –<text:s/><text:span text:style-name="T1004"></text:span></text:p>
      <text:p text:style-name="P1005">13. Užantspauduoti ir paženklinti pašarų priedų ir premiksų mėginiai saugomi atitinkamose sąlygose, užtikrinančiose mėginio tinkamumą ir saugumą<text:s/><text:tab/>Taip –<text:s/><text:span text:style-name="T1006"></text:span><text:s/>Ne –<text:s/><text:span text:style-name="T1007"></text:span></text:p>
      <text:p text:style-name="P1008"/>
      <text:p text:style-name="P1009"><text:span text:style-name="T1010">IV</text:span><text:span text:style-name="T1011">.<text:s/></text:span><text:span text:style-name="T1012">Ūkio subjekto teritorija</text:span></text:p>
      <text:p text:style-name="P1013"/>
      <text:p text:style-name="P1014">14. Teritorija tvarkinga<text:s/><text:tab/>Taip –<text:s/><text:span text:style-name="T1015"></text:span><text:s/>Ne –<text:s/><text:span text:style-name="T1016"></text:span></text:p>
      <text:p text:style-name="P1017">15. Transporto priemonių įvažiavimas ir žmonių įėjimas į teritoriją reglamentuojamas ūkio subjekto</text:p>
      <text:p text:style-name="P1018">vidaus tvarkos taisyklėmis<text:s/><text:tab/>Taip –<text:s/><text:span text:style-name="T1019"></text:span><text:s/>Ne –<text:s/><text:span text:style-name="T1020"></text:span></text:p>
      <text:p text:style-name="P1021">16. Teritorijos ir įėjimai į patalpas tamsiuoju paros metu apšviesti<text:s/><text:tab/>Taip –<text:s/><text:span text:style-name="T1022"></text:span><text:s/>Ne –<text:s/><text:span text:style-name="T1023"></text:span></text:p>
      <text:p text:style-name="P1024">17. Yra priešgaisrinės apsaugos priemonės<text:s/><text:tab/>Taip –<text:s/><text:span text:style-name="T1025"></text:span><text:s/>Ne –<text:s/><text:span text:style-name="T1026"></text:span></text:p>
      <text:p text:style-name="P1027"/>
      <text:p text:style-name="P1028"><text:span text:style-name="T1029">V</text:span><text:span text:style-name="T1030">.<text:s/></text:span><text:span text:style-name="T1031">Pašarų priedų ir premiksų sandėliavimo patalpos</text:span></text:p>
      <text:p text:style-name="P1032"/>
      <text:p text:style-name="P1033">18. Patalpų grindų, sienų ir lubų paviršius lygus, sandarus, sausas, gerai izoliuotas, patogus valyti</text:p>
      <text:p text:style-name="P1034">ir prižiūrėti<text:s/><text:tab/>Taip –<text:s/><text:span text:style-name="T1035"></text:span><text:s/>Ne –<text:s/><text:span text:style-name="T1036"></text:span></text:p>
      <text:p text:style-name="P1037">19. Šviestuvai saugios konstrukcijos ir įrengti taip, kad jiems sudužus šukės nepatektų į pašarų priedus ar premiksus<text:s/><text:tab/>Taip –<text:s/><text:span text:style-name="T1038"></text:span><text:s/>Ne –<text:s/><text:span text:style-name="T1039"></text:span></text:p>
      <text:p text:style-name="P1040">20. Ventiliacija įrengta<text:s/><text:tab/>Taip –<text:s/><text:span text:style-name="T1041"></text:span><text:s/>Ne –<text:s/><text:span text:style-name="T1042"></text:span></text:p>
      <text:p text:style-name="P1043">21. Sutartis dėl patalpų dezinsekcijos, deratizacijos, dezinfekcijos darbų sudaryta Taip –<text:s/><text:span text:style-name="T1044"></text:span><text:s/>Ne –<text:s/><text:span text:style-name="T1045"></text:span></text:p>
      <text:p text:style-name="P1046">22. Pagal rūšis laikomi atskirai:</text:p>
      <text:p text:style-name="P1047">22.1. pašarų priedai<text:s/><text:tab/>Taip –<text:s/><text:span text:style-name="T1048"></text:span><text:s/>Ne –<text:s/><text:span text:style-name="T1049"></text:span></text:p>
      <text:p text:style-name="P1050">22.2. premiksai<text:s/><text:tab/>Taip –<text:s/><text:span text:style-name="T1051"></text:span><text:s/>Ne –<text:s/><text:span text:style-name="T1052"></text:span></text:p>
      <text:p text:style-name="P1053">23. Identifikavimo kortelės prie pašarų priedų ir premiksų rietuvių yra<text:s/><text:tab/>Taip –<text:s/><text:span text:style-name="T1054"></text:span><text:s/>Ne –<text:s/><text:span text:style-name="T1055"></text:span></text:p>
      <text:p text:style-name="P1056">24. Temperatūra ir santykinė oro drėgmė pašarų priedų ir premiksų laikymo vietose matuojama<text:s/></text:p>
      <text:p text:style-name="P1057"><text:tab/>Taip –<text:s/><text:span text:style-name="T1058"></text:span><text:s/>Ne –<text:s/><text:span text:style-name="T1059"></text:span></text:p>
      <text:p text:style-name="P1060">25. Tiesioginiai saulės spinduliai į laikymo patalpas nepatenka<text:s/><text:tab/>Taip –<text:s/><text:span text:style-name="T1061"></text:span><text:s/>Ne –<text:s/><text:span text:style-name="T1062"></text:span></text:p>
      <text:p text:style-name="P1063">26. Pašarų priedai ir premiksai maišuose kraunami į stačiakampes rietuves, tarp kurių paliekami tarpai:</text:p>
      <text:p text:style-name="P1064">26.1. 3,8 m krautuvui ir 1,25 m rankiniam pakrovimui<text:s/><text:tab/>Taip –<text:s/><text:span text:style-name="T1065"></text:span><text:s/>Ne –<text:s/><text:span text:style-name="T1066"></text:span></text:p>
      <text:p text:style-name="P1067">26.2. 0,7 m tarp sienų ir rietuvių<text:s/><text:tab/>Taip –<text:s/><text:span text:style-name="T1068"></text:span><text:s/>Ne –<text:s/><text:span text:style-name="T1069"></text:span></text:p>
      <text:p text:style-name="P1070">27. Supakuoti pašarų priedai ir premiksai laikomi ant medinių padėklų<text:s/><text:tab/>Taip –<text:s/><text:span text:style-name="T1071"></text:span><text:s/>Ne –<text:s/><text:span text:style-name="T1072"></text:span></text:p>
      <text:p text:style-name="P1073">28. Pašarų priedai ir premiksai tiekiami į apyvartą uždaromis, nepažeistomis pakuotėmis</text:p>
      <text:p text:style-name="P1074"><text:tab/>Taip –<text:s/><text:span text:style-name="T1075"></text:span><text:s/>Ne –<text:s/><text:span text:style-name="T1076"></text:span></text:p>
      <text:p text:style-name="P1077">29. Pašarų priedų ir premiksų minimalių tinkamumo terminų kontrolė vykdoma<text:s/><text:tab/>Taip –<text:s/><text:span text:style-name="T1078"></text:span><text:s/>Ne –<text:s/><text:span text:style-name="T1079"></text:span></text:p>
      <text:p text:style-name="P1080"/>
      <text:p text:style-name="P1081"><text:span text:style-name="T1082">VI</text:span><text:span text:style-name="T1083">.<text:s/></text:span><text:span text:style-name="T1084">Pašarų priedų ir premiksų laikymas ir tiekimas į apyvartą</text:span></text:p>
      <text:p text:style-name="P1085"/>
      <text:p text:style-name="P1086"><text:span text:style-name="T1087">30</text:span><text:span text:style-name="T1088">. Pašarų priedai:</text:span></text:p>
      <text:p text:style-name="P1089">30.1. antibiotikai ir visi šios grupės pašarų priedai<text:s/><text:tab/>aip –<text:s/><text:span text:style-name="T1090">ÿ</text:span><text:s/>Ne –<text:s/><text:span text:style-name="T1091">ÿ</text:span></text:p>
      <text:p text:style-name="P1092"><text:span text:style-name="T1093">30.2</text:span><text:span text:style-name="T1094">. kokcidiostatikai</text:span><text:span text:style-name="T1095"><text:s/>ir kitos vaistinės medžiagos ir visi šios grup</text:span><text:span text:style-name="T1096">ės pašarų priedai</text:span><text:span text:style-name="T1097"><text:s/></text:span><text:span text:style-name="T1098"><text:tab/>T</text:span>aip –<text:s/><text:span text:style-name="T1099">ÿ</text:span><text:s/>Ne –<text:s/><text:span text:style-name="T1100">ÿ</text:span></text:p>
      <text:p text:style-name="P1101">30.3. augimą skatinančios medžiagos ir visi<text:s/><text:span text:style-name="T1102">šios grupės pašarų priedai</text:span><text:s/><text:tab/>Taip –<text:s/><text:span text:style-name="T1103">ÿ</text:span><text:s/>Ne –<text:s/><text:span text:style-name="T1104">ÿ</text:span></text:p>
      <text:p text:style-name="P1105">30.4. vitaminai, provitaminai bei chemiškai aiškiai apibrėžtos panašaus poveikio medžiagos ir visi<text:s/><text:span text:style-name="T1106">šios grupės pašarų priedai</text:span><text:s/><text:tab/>Taip –<text:s/><text:span text:style-name="T1107">ÿ</text:span><text:s/>Ne –<text:s/><text:span text:style-name="T1108">ÿ</text:span></text:p>
      <text:p text:style-name="P1109">30.5. mikroelementai ir visi<text:s/><text:span text:style-name="T1110">šios grupės pašarų priedai</text:span><text:s/><text:tab/>Taip –<text:s/><text:span text:style-name="T1111">ÿ</text:span><text:s/>Ne –<text:s/><text:span text:style-name="T1112">ÿ</text:span></text:p>
      <text:p text:style-name="P1113">30.6. fermentai ir visi<text:s/><text:span text:style-name="T1114">šios grupės pašarų priedai</text:span><text:s/><text:tab/>Taip –<text:s/><text:span text:style-name="T1115">ÿ</text:span><text:s/>Ne –<text:s/><text:span text:style-name="T1116">ÿ</text:span></text:p>
      <text:p text:style-name="P1117">30.7. mikroorganizmai ir visi<text:s/><text:span text:style-name="T1118">šios grupės pašarų priedai</text:span><text:s/><text:tab/>Taip –<text:s/><text:span text:style-name="T1119">ÿ</text:span><text:s/>Ne –<text:s/><text:span text:style-name="T1120">ÿ</text:span></text:p>
      <text:p text:style-name="P1121">30.8. karotinoidai ir ksantofilai ir visi<text:s/><text:span text:style-name="T1122">šios grupės pašarų priedai</text:span><text:s/><text:tab/>Taip –<text:s/><text:span text:style-name="T1123">ÿ</text:span><text:s/>Ne –<text:s/><text:span text:style-name="T1124">ÿ</text:span></text:p>
      <text:p text:style-name="P1125">30.9. antioksidacinio poveikio medžiagos su nustatytu maksimaliu kiekiu<text:s/><text:tab/>Taip –<text:s/><text:span text:style-name="T1126">ÿ</text:span><text:s/>Ne –<text:s/><text:span text:style-name="T1127">ÿ</text:span></text:p>
      <text:p text:style-name="P1128">30.10. baltymingos medžiagos, gautos iš mikroorganizmų, priklausančių bakterijų, mielių, dumblių,</text:p>
      <text:p text:style-name="P1129">žemesniųjų grybų grupėms ir visų šios grupės medžiagų, išskyrus mieles, išaugintas ant gyvūninės ar augalinės kilmės substratų<text:s/><text:tab/>Taip –<text:s/><text:span text:style-name="T1130">ÿ</text:span><text:s/>Ne –<text:s/><text:span text:style-name="T1131">ÿ</text:span></text:p>
      <text:p text:style-name="P1132">30.11. bendri produktai, gauti gaminant amino rūgštis fermentavimo būdu ir visi šios grupės produktai<text:s/><text:tab/>Taip –<text:s/><text:span text:style-name="T1133">ÿ</text:span><text:s/>Ne –<text:s/><text:span text:style-name="T1134">ÿ</text:span></text:p>
      <text:p text:style-name="P1135">30.12. aminorūgščių hidroksilo analogai ir visi šios grupės produktai<text:s/><text:tab/>Taip –<text:s/><text:span text:style-name="T1136">ÿ</text:span><text:s/>Ne –<text:s/><text:span text:style-name="T1137">ÿ</text:span></text:p>
      <text:p text:style-name="P1138"><text:span text:style-name="T1139">31</text:span><text:span text:style-name="T1140">. Pašarų priedai laikomi<text:s/></text:span><text:span text:style-name="T1141"><text:tab/>T</text:span>aip –<text:s/><text:span text:style-name="T1142"></text:span><text:s/>Ne –<text:s/><text:span text:style-name="T1143"></text:span></text:p>
      <text:p text:style-name="P1144">32. Pašarų priedai pakuojami<text:s/><text:tab/>Taip –<text:s/><text:span text:style-name="T1145"></text:span><text:s/>Ne –<text:s/><text:span text:style-name="T1146"></text:span></text:p>
      <text:p text:style-name="P1147">33. Pašarų priedai tiekiami į<text:s/>apyvartą<text:s/><text:tab/>Taip –<text:s/><text:span text:style-name="T1148"></text:span><text:s/>Ne –<text:s/><text:span text:style-name="T1149"></text:span></text:p>
      <text:p text:style-name="P1150">34. Premiksai pagaminti iš pašarų priedų:</text:p>
      <text:p text:style-name="P1151">34.1. antibiotikų ir visų šios grupės pašarų priedų<text:s/><text:tab/>Taip –<text:s/><text:span text:style-name="T1152">ÿ</text:span><text:s/>Ne –<text:s/><text:span text:style-name="T1153">ÿ</text:span></text:p>
      <text:p text:style-name="P1154">34.2. kokcidiostatikų<text:span text:style-name="T1155"><text:s/>ir kitų vaistinių medžiagų ir visų šios grupės pašarų priedų<text:s/></text:span><text:span text:style-name="T1156"><text:tab/>T</text:span>aip –<text:s/><text:span text:style-name="T1157">ÿ</text:span><text:s/>Ne –<text:s/><text:span text:style-name="T1158">ÿ</text:span></text:p>
      <text:p text:style-name="P1159">34.3. augimą skatinančių medžiagų ir visų<text:s/><text:span text:style-name="T1160">šios grupės pašarų priedų</text:span><text:s/><text:tab/>Taip –<text:s/><text:span text:style-name="T1161">ÿ</text:span><text:s/>Ne –<text:s/><text:span text:style-name="T1162">ÿ</text:span></text:p>
      <text:p text:style-name="P1163">34.4. vitaminų, provitaminų bei chemiškai aiškiai apibrėžtų panašaus poveikio medžiagų ir visų<text:s/><text:span text:style-name="T1164">šios grupės pašarų priedų</text:span><text:s/><text:tab/>Taip –<text:s/><text:span text:style-name="T1165">ÿ</text:span><text:s/>Ne –<text:s/><text:span text:style-name="T1166">ÿ</text:span></text:p>
      <text:p text:style-name="P1167">34.5. mikroelementų ir visų<text:s/><text:span text:style-name="T1168">š</text:span><text:span text:style-name="T1169">ios grupės pašarų priedų</text:span><text:s/><text:tab/>Taip –<text:s/><text:span text:style-name="T1170">ÿ</text:span><text:s/>Ne –<text:s/><text:span text:style-name="T1171">ÿ</text:span></text:p>
      <text:p text:style-name="P1172">34.6. fermentų ir visų<text:s/><text:span text:style-name="T1173">šios grupės pašarų priedų</text:span><text:s/><text:tab/>Taip –<text:s/><text:span text:style-name="T1174">ÿ</text:span><text:s/>Ne –<text:s/><text:span text:style-name="T1175">ÿ</text:span></text:p>
      <text:p text:style-name="P1176">34.7. mikroorganizmų ir visų<text:s/><text:span text:style-name="T1177">šios grupės pašarų priedų</text:span><text:s/><text:tab/>Taip –<text:s/><text:span text:style-name="T1178">ÿ</text:span><text:s/>Ne –<text:s/><text:span text:style-name="T1179">ÿ</text:span></text:p>
      <text:p text:style-name="P1180">34.8. karotinoidų ir ksantofilų ir visų<text:s/><text:span text:style-name="T1181">šios grupės pašarų pried</text:span><text:span text:style-name="T1182">ų</text:span><text:s/><text:tab/>Taip –<text:s/><text:span text:style-name="T1183">ÿ</text:span><text:s/>Ne –<text:s/><text:span text:style-name="T1184">ÿ</text:span></text:p>
      <text:p text:style-name="P1185">34.9. antioksidacinio poveikio medžiagų su nustatytu maksimaliu kiekiu<text:s/><text:tab/>Taip –<text:s/><text:span text:style-name="T1186">ÿ</text:span><text:s/>Ne –<text:s/><text:span text:style-name="T1187">ÿ</text:span></text:p>
      <text:p text:style-name="P1188">34.10. vitamino A, jo provitaminų ir panašų poveikį turinčių aiškios cheminės sudėties medžiagų</text:p>
      <text:p text:style-name="P1189"><text:tab/>Taip –<text:s/><text:span text:style-name="T1190"></text:span><text:s/>Ne –<text:s/><text:span text:style-name="T1191"></text:span></text:p>
      <text:p text:style-name="P1192">34.11. vitamino D, jo provitaminų ir panašų poveikį turinčių aiškios cheminės sudėties medžiagų</text:p>
      <text:p text:style-name="P1193"><text:tab/>Taip –<text:s/><text:span text:style-name="T1194"></text:span><text:s/>Ne –<text:s/><text:span text:style-name="T1195"></text:span></text:p>
      <text:p text:style-name="P1196">34.12. mikroelemento Cu<text:s/><text:tab/>Taip –<text:s/><text:span text:style-name="T1197"></text:span><text:s/>Ne –<text:s/><text:span text:style-name="T1198"></text:span></text:p>
      <text:p text:style-name="P1199">34.13. mikroelemento Se<text:s/><text:tab/>Taip –<text:s/><text:span text:style-name="T1200"></text:span><text:s/>Ne –<text:s/><text:span text:style-name="T1201"></text:span></text:p>
      <text:p text:style-name="P1202">34.14. vitaminų, provitaminų ir chemiškai aiškiai apibrėžtų medžiagų su panašiu poveikiu ir visų šios grupės pašarų priedų, išskyrus vitaminus A ir D<text:s/><text:tab/>Taip –<text:s/><text:span text:style-name="T1203"></text:span><text:s/>Ne –<text:s/><text:span text:style-name="T1204"></text:span></text:p>
      <text:p text:style-name="P1205">34.15. mikroelementų ir visų šios grupės pašarų priedų, išskyrus Cu ir Se<text:s/><text:tab/>Taip –<text:s/><text:span text:style-name="T1206"></text:span><text:s/>Ne –<text:s/><text:span text:style-name="T1207"></text:span></text:p>
      <text:p text:style-name="P1208">34.16. medžiagų, turinčių antioksidacinį poveikį, kurioms nustatytas maksimalus leistinas kiekis</text:p>
      <text:p text:style-name="P1209"><text:tab/>Taip –<text:s/><text:span text:style-name="T1210"></text:span><text:s/>Ne –<text:s/><text:span text:style-name="T1211"></text:span></text:p>
      <text:p text:style-name="P1212"><text:span text:style-name="T1213">35</text:span><text:span text:style-name="T1214">. Premiksai laikomi<text:s/></text:span><text:span text:style-name="T1215"><text:tab/>T</text:span>aip –<text:s/><text:span text:style-name="T1216"></text:span><text:s/>Ne –<text:s/><text:span text:style-name="T1217"></text:span></text:p>
      <text:p text:style-name="P1218">36. Premiksai pakuojami<text:s/><text:tab/>Taip –<text:s/><text:span text:style-name="T1219"></text:span><text:s/>Ne –<text:s/><text:span text:style-name="T1220"></text:span></text:p>
      <text:p text:style-name="P1221">37. Premiksai tiekiami į apyvartą<text:s/><text:tab/>Taip –<text:s/><text:span text:style-name="T1222"></text:span><text:s/>Ne –<text:s/><text:span text:style-name="T1223"></text:span></text:p>
      <text:p text:style-name="P1224"/>
      <text:p text:style-name="P1225"><text:span text:style-name="T1226">VII</text:span><text:span text:style-name="T1227">.<text:s/></text:span><text:span text:style-name="T1228">Pašarų priedų ir premiksų pakavimas ir ženklinimas</text:span></text:p>
      <text:p text:style-name="P1229"/>
      <text:p text:style-name="P1230">38. Pakavimo linijų schemos iškabintos pakavimo patalpose<text:s/><text:tab/>Taip –<text:s/><text:span text:style-name="T1231"></text:span><text:s/>Ne –<text:s/><text:span text:style-name="T1232"></text:span></text:p>
      <text:p text:style-name="P1233">39. Matavimo ir svėrimo įrangos patikra atlikta<text:s/><text:tab/>Taip –<text:s/><text:span text:style-name="T1234"></text:span><text:s/>Ne –<text:s/><text:span text:style-name="T1235"></text:span></text:p>
      <text:p text:style-name="P1236">40. Ant pakuočių, maišų ar kitos taros etiketės pritvirtintos tinkamai<text:s/><text:tab/>Taip –<text:s/><text:span text:style-name="T1237"></text:span><text:s/>Ne –<text:s/><text:span text:style-name="T1238"></text:span></text:p>
      <text:p text:style-name="P1239">41. Pašarų priedų ir premiksų sudėtis etiketėse ar ant pakuočių nurodyta<text:s/><text:tab/>Taip –<text:s/><text:span text:style-name="T1240"></text:span><text:s/>Ne –<text:s/><text:span text:style-name="T1241"></text:span></text:p>
      <text:p text:style-name="P1242">42. Kokybiniai rodikliai etiketėse ar ant pakuočių nurodyti<text:s/><text:tab/>Taip –<text:s/><text:span text:style-name="T1243"></text:span><text:s/>Ne<text:s/>–<text:s/><text:span text:style-name="T1244"></text:span></text:p>
      <text:p text:style-name="P1245">43. Vartojimo normos etiketėse ar ant pakuočių nurodytos<text:s/><text:tab/>Taip –<text:s/><text:span text:style-name="T1246"></text:span><text:s/>Ne –<text:s/><text:span text:style-name="T1247"></text:span></text:p>
      <text:p text:style-name="P1248">44. Pašarų priedų minimalūs tinkamumo terminai ir sąlygos etiketėse ar ant pakuočių nurodytos<text:s/></text:p>
      <text:p text:style-name="P1249"><text:tab/>Taip –<text:s/><text:span text:style-name="T1250"></text:span><text:s/>Ne –<text:s/><text:span text:style-name="T1251"></text:span></text:p>
      <text:p text:style-name="P1252">45. Premiksų minimalūs tinkamumo terminai ir sąlygos<text:s/>etiketėse ar ant pakuočių nurodytos</text:p>
      <text:p text:style-name="P1253"><text:tab/>Taip –<text:s/><text:span text:style-name="T1254"></text:span><text:s/>Ne –<text:s/><text:span text:style-name="T1255"></text:span></text:p>
      <text:p text:style-name="P1256"><text:span text:style-name="T1257">46</text:span><text:span text:style-name="T1258">. Etiketėse nurodyta:</text:span></text:p>
      <text:p text:style-name="P1259"><text:span text:style-name="T1260">46.1</text:span><text:span text:style-name="T1261">. gamintojo pavadinimas</text:span><text:s/><text:tab/>Taip –<text:s/><text:span text:style-name="T1262"></text:span><text:s/>Ne –<text:s/><text:span text:style-name="T1263"></text:span></text:p>
      <text:p text:style-name="P1264"><text:span text:style-name="T1265">46.2</text:span><text:span text:style-name="T1266">. gamintojo adresas</text:span><text:s/><text:tab/>Taip –<text:s/><text:span text:style-name="T1267"></text:span><text:s/>Ne –<text:s/><text:span text:style-name="T1268"></text:span></text:p>
      <text:p text:style-name="P1269">46.3. gamintojo identifikavimo (patvirtinimo) numeris<text:s/><text:tab/>Taip –<text:s/><text:span text:style-name="T1270"></text:span><text:s/>Ne –<text:s/><text:span text:style-name="T1271"></text:span></text:p>
      <text:p text:style-name="P1272">46.4. tarpininko identifikavimo (patvirtinimo) numeris<text:s/><text:tab/>Taip –<text:s/><text:span text:style-name="T1273"></text:span><text:s/>Ne –<text:s/><text:span text:style-name="T1274"></text:span></text:p>
      <text:p text:style-name="P1275"/>
      <text:p text:style-name="P1276"><text:span text:style-name="T1277">VIII</text:span><text:span text:style-name="T1278">.<text:s/></text:span><text:span text:style-name="T1279">Pašarų priedų ir premiksų transportavimas</text:span></text:p>
      <text:p text:style-name="P1280"/>
      <text:p text:style-name="P1281">47. Pašarų priedų ir premiksų transportavimo priemonės atitinka keliamus reikalavimus</text:p>
      <text:p text:style-name="P1282"><text:tab/>Taip –<text:s/><text:span text:style-name="T1283"></text:span><text:s/>Ne –<text:s/><text:span text:style-name="T1284"></text:span></text:p>
      <text:p text:style-name="P1285">48. Pašarų priedai ir premiksai į apyvartą tiekiami uždarose pakuotėse<text:s/><text:tab/>Taip –<text:s/><text:span text:style-name="T1286"></text:span><text:s/>Ne –<text:s/><text:span text:style-name="T1287"></text:span></text:p>
      <text:p text:style-name="P1288"/>
      <text:p text:style-name="P1289"><text:span text:style-name="T1290">IX</text:span><text:span text:style-name="T1291">.<text:s/></text:span><text:span text:style-name="T1292">Nusiskundimai bei pašarų priedų ir premiksų išėmimas iš apyvartos<text:s/></text:span></text:p>
      <text:p text:style-name="P1293"/>
      <text:p text:style-name="P1294">49. Įdiegta nusiskundimų registravimo ir svarstymo sistema<text:s/><text:tab/>Taip –<text:s/><text:span text:style-name="T1295"></text:span><text:s/>Ne –<text:s/><text:span text:style-name="T1296"></text:span></text:p>
      <text:p text:style-name="P1297">50. Numatyta greito pašarų priedų ar premiksų išėmimo iš apyvartos sistema<text:s/><text:tab/>Taip –<text:s/><text:span text:style-name="T1298"></text:span><text:s/>Ne –<text:s/><text:span text:style-name="T1299"></text:span></text:p>
      <text:p text:style-name="P1300">51. Procedūra, aprašanti išimtų iš apyvartos pašarų priedų ar premiksų tvarkymą, yra</text:p>
      <text:p text:style-name="P1301"><text:tab/>Taip –<text:s/><text:span text:style-name="T1302"></text:span><text:s/>Ne –<text:s/><text:span text:style-name="T1303"></text:span></text:p>
      <text:p text:style-name="P1304"/>
      <text:p text:style-name="P1305"><text:span text:style-name="T1306">X</text:span><text:span text:style-name="T1307">.<text:s/></text:span><text:span text:style-name="T1308">Personalo higiena</text:span></text:p>
      <text:p text:style-name="P1309"/>
      <text:p text:style-name="P1310">52. Personalo apranga atitinka keliamus reikalavimus<text:s/><text:tab/>Taip –<text:s/><text:span text:style-name="T1311"></text:span><text:s/>Ne –<text:s/><text:span text:style-name="T1312"></text:span></text:p>
      <text:p text:style-name="P1313">53. Yra pirmos pagalbos vaistinėlė<text:s/><text:tab/>Taip –<text:s/><text:span text:style-name="T1314"></text:span><text:s/>Ne –<text:s/><text:span text:style-name="T1315"></text:span></text:p>
      <text:p text:style-name="P1316">54. Pašarų gamybos ir sandėliavimo patalpose nerūkoma, nevalgoma<text:s/><text:tab/>Taip –<text:s/><text:span text:style-name="T1317"></text:span><text:s/>Ne –<text:s/><text:span text:style-name="T1318"></text:span></text:p>
      <text:p text:style-name="P1319"/>
      <text:p text:style-name="P1320"/>
      <text:p text:style-name="P1321"><text:span text:style-name="T1322">Pastabos:</text:span></text:p>
      <text:p text:style-name="P1323"><text:tab/></text:p>
      <text:p text:style-name="P1324"><text:tab/></text:p>
      <text:p text:style-name="P1325"/>
      <text:p text:style-name="P1326">Tikrinimo akto 2 priedas surašytas egzemplioriais ir<text:s/>perduotas:</text:p>
      <text:p text:style-name="P1327"><text:tab/></text:p>
      <text:p text:style-name="P1328"><text:tab/></text:p>
      <text:p text:style-name="P1329"/>
      <text:p text:style-name="P1330"/>
      <text:p text:style-name="P1331"><text:span text:style-name="T1332">Komisija, atlikusi tikrinimą:</text:span></text:p>
      <text:p text:style-name="P1333"><text:tab/></text:p>
      <text:p text:style-name="P1334">(vardas, pavardė, parašas)</text:p>
      <text:p text:style-name="P1335"><text:tab/></text:p>
      <text:p text:style-name="P1336">(vardas, pavardė, parašas)</text:p>
      <text:p text:style-name="P1337"><text:tab/></text:p>
      <text:p text:style-name="P1338"><text:span text:style-name="T1339">(vardas, pavardė, parašas)</text:span></text:p>
      <text:p text:style-name="P1340"><text:tab/></text:p>
      <text:p text:style-name="P1341"><text:span text:style-name="T1342">(vardas, pavardė, parašas)</text:span></text:p>
      <text:p text:style-name="P1343"><text:tab/></text:p>
      <text:p text:style-name="P1344"><text:span text:style-name="T1345">(vardas, pavardė, parašas)</text:span></text:p>
      <text:p text:style-name="P1346"/>
      <text:p text:style-name="P1347"/>
      <text:p text:style-name="P1348"><text:span text:style-name="T1349">Tikrinime dalyvavo:<text:s/></text:span></text:p>
      <text:p text:style-name="P1350"><text:tab/></text:p>
      <text:p text:style-name="P1351"><text:span text:style-name="T1352">(vardas, pavardė, parašas)</text:span></text:p>
      <text:p text:style-name="P1353"><text:tab/></text:p>
      <text:p text:style-name="P1354"><text:span text:style-name="T1355">(vardas, pavardė, parašas)</text:span></text:p>
      <text:p text:style-name="P1356"><text:tab/></text:p>
      <text:p text:style-name="P1357"><text:span text:style-name="T1358">(vardas, pavardė, parašas)</text:span></text:p>
      <text:p text:style-name="P1359"/>
      <text:p text:style-name="P1360"/>
      <text:p text:style-name="P1361">Su tikrinimo akto 2 priedu susipažinau ir vieną egz. gavau</text:p>
      <text:p text:style-name="P1362"/>
      <text:p text:style-name="P1363">Ūkio subjekto vadovas<text:s/><text:tab/></text:p>
      <text:p text:style-name="P1364"><text:tab/>(pareigos, vardas ir pavardė, parašas)</text:p>
      <text:p text:style-name="P1365">______________</text:p>
      <text:p text:style-name="P13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4:37:00Z</meta:creation-date>
    <dc:date>2015-06-05T14:37:00Z</dc:date>
    <meta:template xlink:href="Normal" xlink:type="simple"/>
    <meta:editing-cycles>2</meta:editing-cycles>
    <meta:editing-duration>PT0S</meta:editing-duration>
    <meta:document-statistic meta:page-count="14" meta:paragraph-count="555" meta:word-count="4323" meta:character-count="27767" meta:row-count="1411" meta:non-whitespace-character-count="23999"/>
  </office:meta>
</office:document-meta>
</file>