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break-before="page" fo:margin-left="3.5437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end" fo:text-indent="3.2465in">
        <style:tab-stops>
          <style:tab-stop style:type="left" style:position="3.2465in"/>
          <style:tab-stop style:type="right" style:leader-style="dotted" style:leader-text="." style:position="5.8437in"/>
        </style:tab-stops>
      </style:paragraph-properties>
      <style:text-properties fo:color="#000000"/>
    </style:style>
    <style:style style:name="P88"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89" style:parent-style-name="Normal" style:family="paragraph">
      <style:paragraph-properties>
        <style:tab-stops>
          <style:tab-stop style:type="center" style:position="5.3243in"/>
        </style:tab-stops>
      </style:paragraph-properties>
    </style:style>
    <style:style style:name="P90" style:parent-style-name="Normal" style:family="paragraph">
      <style:paragraph-properties fo:text-align="end">
        <style:tab-stops>
          <style:tab-stop style:type="right" style:position="4.2854in"/>
          <style:tab-stop style:type="right" style:leader-style="dotted" style:leader-text="." style:position="6.6937in"/>
        </style:tab-stops>
      </style:paragraph-properties>
      <style:text-properties fo:color="#000000"/>
    </style:style>
    <style:style style:name="P91"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92" style:parent-style-name="Normal" style:family="paragraph">
      <style:paragraph-properties>
        <style:tab-stops>
          <style:tab-stop style:type="center" style:position="5.3243in"/>
        </style:tab-stops>
      </style:paragraph-properties>
    </style:style>
    <style:style style:name="P93" style:parent-style-name="Normal" style:family="paragraph">
      <style:paragraph-properties fo:text-indent="4.0256in">
        <style:tab-stops>
          <style:tab-stop style:type="left" style:position="4.0256in"/>
          <style:tab-stop style:type="right" style:leader-style="dotted" style:leader-text="." style:position="6.6937in"/>
        </style:tab-stops>
      </style:paragraph-properties>
      <style:text-properties fo:color="#000000"/>
    </style:style>
    <style:style style:name="P94"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text-properties fo:font-weight="bold" style:font-weight-asian="bold" fo:color="#000000" fo:letter-spacing="0.0416in"/>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9" style:parent-style-name="Normal" style:family="paragraph">
      <style:paragraph-properties fo:text-indent="0.4923in">
        <style:tab-stops>
          <style:tab-stop style:type="right" style:leader-style="dotted" style:leader-text="." style:position="6.6937in"/>
        </style:tab-stops>
      </style:paragraph-properties>
    </style:style>
    <style:style style:name="P100" style:parent-style-name="Normal" style:family="paragraph">
      <style:paragraph-properties fo:text-align="center" fo:text-indent="0.4923in"/>
      <style:text-properties fo:color="#000000" fo:font-size="10pt" style:font-size-asian="10pt"/>
    </style:style>
    <style:style style:name="P1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7" style:parent-style-name="Normal" style:family="paragraph">
      <style:paragraph-properties fo:text-align="center" fo:text-indent="0.4923in"/>
      <style:text-properties fo:color="#000000" fo:font-size="10pt" style:font-size-asian="10pt"/>
    </style:style>
    <style:style style:name="P118" style:parent-style-name="Normal" style:family="paragraph">
      <style:paragraph-properties fo:text-indent="0.4923in"/>
      <style:text-properties fo:font-size="10pt" style:font-size-asian="10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3" style:parent-style-name="Normal" style:family="paragraph">
      <style:paragraph-properties fo:text-align="center" fo:text-indent="0.4923in"/>
      <style:text-properties fo:color="#000000" fo:font-size="10pt" style:font-size-asian="10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style:tab-stops>
          <style:tab-stop style:type="right" style:leader-style="dotted" style:leader-text="." style:position="6.6937in"/>
        </style:tab-stops>
      </style:paragraph-properties>
    </style:style>
    <style:style style:name="P126" style:parent-style-name="Normal" style:family="paragraph">
      <style:paragraph-properties>
        <style:tab-stops>
          <style:tab-stop style:type="right" style:leader-style="dotted" style:leader-text="." style:position="6.6937in"/>
        </style:tab-stops>
      </style:paragraph-properties>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ab-stops>
          <style:tab-stop style:type="center" style:position="1.5583in"/>
          <style:tab-stop style:type="right" style:position="5.0645in"/>
        </style:tab-stops>
      </style:paragraph-properties>
      <style:text-properties fo:color="#000000" fo:font-size="10pt" style:font-size-asian="10pt"/>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P143" style:parent-style-name="Normal" style:family="paragraph">
      <style:paragraph-properties fo:text-indent="0.4923in"/>
    </style:style>
    <style:style style:name="P144" style:parent-style-name="Normal" style:family="paragraph">
      <style:paragraph-properties fo:break-before="page" fo:margin-left="3.543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align="end" fo:text-indent="3.2465in">
        <style:tab-stops>
          <style:tab-stop style:type="left" style:position="3.2465in"/>
          <style:tab-stop style:type="right" style:leader-style="dotted" style:leader-text="." style:position="5.8437in"/>
        </style:tab-stops>
      </style:paragraph-properties>
      <style:text-properties fo:color="#000000"/>
    </style:style>
    <style:style style:name="P155"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56" style:parent-style-name="Normal" style:family="paragraph">
      <style:paragraph-properties fo:text-align="end">
        <style:tab-stops>
          <style:tab-stop style:type="right" style:position="4.2854in"/>
          <style:tab-stop style:type="right" style:leader-style="dotted" style:leader-text="." style:position="6.6937in"/>
        </style:tab-stops>
      </style:paragraph-properties>
      <style:text-properties fo:color="#000000"/>
    </style:style>
    <style:style style:name="P157"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58" style:parent-style-name="Normal" style:family="paragraph">
      <style:paragraph-properties>
        <style:tab-stops>
          <style:tab-stop style:type="center" style:position="5.3243in"/>
        </style:tab-stops>
      </style:paragraph-properties>
    </style:style>
    <style:style style:name="P159" style:parent-style-name="Normal" style:family="paragraph">
      <style:paragraph-properties fo:text-indent="4.0256in">
        <style:tab-stops>
          <style:tab-stop style:type="left" style:position="4.0256in"/>
          <style:tab-stop style:type="right" style:leader-style="dotted" style:leader-text="." style:position="6.6937in"/>
        </style:tab-stops>
      </style:paragraph-properties>
      <style:text-properties fo:color="#000000"/>
    </style:style>
    <style:style style:name="P160"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fo:letter-spacing="0.0416in"/>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tab-stops>
          <style:tab-stop style:type="right" style:leader-style="dotted" style:leader-text="." style:position="3.8958in"/>
          <style:tab-stop style:type="right" style:leader-style="dotted" style:leader-text="." style:position="6.6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194in">
        <style:tab-stops>
          <style:tab-stop style:type="right" style:leader-style="dotted" style:leader-text="." style:position="2.9868in"/>
          <style:tab-stop style:type="right" style:position="3.2465in"/>
          <style:tab-stop style:type="right" style:leader-style="dotted" style:leader-text="." style:position="6.6937in"/>
        </style:tab-stops>
      </style:paragraph-properties>
      <style:text-properties fo:color="#000000"/>
    </style:style>
    <style:style style:name="P186" style:parent-style-name="Normal" style:family="paragraph">
      <style:paragraph-properties fo:text-align="justify" fo:text-indent="0.4923in">
        <style:tab-stops>
          <style:tab-stop style:type="right" style:leader-style="dotted" style:leader-text="." style:position="3.5062in"/>
          <style:tab-stop style:type="right" style:leader-style="dotted" style:leader-text="." style:position="6.693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center" style:position="4.8048in"/>
        </style:tab-stops>
      </style:paragraph-properties>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right" style:leader-style="dotted" style:leader-text="." style:position="6.6229in"/>
        </style:tab-stops>
      </style:paragraph-properties>
      <style:text-properties fo:color="#000000"/>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tab-stops>
          <style:tab-stop style:type="right" style:leader-style="dotted" style:leader-text="." style:position="6.6937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ab-stops>
          <style:tab-stop style:type="right" style:leader-style="dotted" style:leader-text="." style:position="6.6937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tab-stops>
          <style:tab-stop style:type="right" style:leader-style="dotted" style:leader-text="." style:position="6.6937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tab-stops>
          <style:tab-stop style:type="right" style:leader-style="dotted" style:leader-text="." style:position="6.6937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tab-stops>
          <style:tab-stop style:type="right" style:leader-style="dotted" style:leader-text="." style:position="6.6937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ab-stops>
          <style:tab-stop style:type="right" style:leader-style="dotted" style:leader-text="." style:position="6.6937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tab-stops>
          <style:tab-stop style:type="center" style:position="0.7791in"/>
          <style:tab-stop style:type="right" style:position="4.5451in"/>
        </style:tab-stops>
      </style:paragraph-properties>
      <style:text-properties fo:color="#000000" fo:font-size="10pt" style:font-size-asian="10pt"/>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center" style:position="5.3243in"/>
        </style:tab-stops>
      </style:paragraph-properties>
      <style:text-properties fo:color="#000000"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T257" style:parent-style-name="DefaultParagraphFont" style:family="text">
      <style:text-properties fo:color="#000000" fo:font-size="10pt" style:font-size-asian="10pt"/>
    </style:style>
    <style:style style:name="P258" style:parent-style-name="Normal" style:family="paragraph">
      <style:paragraph-properties fo:text-align="justify"/>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ab-stops>
          <style:tab-stop style:type="right" style:position="3.1166in"/>
          <style:tab-stop style:type="right" style:position="5.3243in"/>
        </style:tab-stops>
      </style:paragraph-properties>
      <style:text-properties fo:color="#000000" fo:font-size="10pt" style:font-size-asian="10pt"/>
    </style:style>
    <style:style style:name="P262" style:parent-style-name="Normal" style:family="paragraph">
      <style:paragraph-properties fo:text-indent="0.4923in"/>
      <style:text-properties fo:font-size="10pt" style:font-size-asian="10pt"/>
    </style:style>
    <style:style style:name="P263" style:parent-style-name="Normal" style:family="paragraph">
      <style:paragraph-properties fo:text-align="justify" fo:text-indent="0.4923in">
        <style:tab-stops>
          <style:tab-stop style:type="right" style:position="5.0645in"/>
        </style:tab-stops>
      </style:paragraph-properties>
      <style:text-properties fo:color="#000000" fo:font-size="10pt" style:font-size-asian="10pt"/>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LIEČIŲ PRAŠYMŲ ATSTATYTI NUOSAVYBĖS TEISĘ į išlikusį nekilnojamąjį turtą padavimo tvarkos</text:p>
      <text:p text:style-name="P15"/>
      <text:p text:style-name="P16">1991 m. rugpjūčio 15 d. Nr. 331</text:p>
      <text:p text:style-name="P17">Vilnius</text:p>
      <text:p text:style-name="P18"/>
      <text:p text:style-name="P19"><text:span text:style-name="T20">Vykdydama Lietuvos Respublikos Aukščiausiosios Tarybos 1991 m. liepos 16 d. nutarimo Nr. I-1548 „Dėl Lietuvos Respublikos įstatymo „Dėl piliečių nuosavybės teisių į išlikusį nekilnojamąjį turtą atstatymo tvarkos ir sąlygų“ įsigaliojimo ir taikymo tvarkos“ 14 punktą, Lietuvos Respublikos Vyriausybė<text:s/></text:span><text:span text:style-name="T21">nutari</text:span><text:span text:style-name="T22">a:</text:span></text:p>
      <text:p text:style-name="P23"><text:span text:style-name="T24">1</text:span><text:span text:style-name="T25">. Patvirtinti Piliečių prašymų atstatyti nuosavybės teisę į išlikusį nekilnojamąjį turtą padavimo tvarką (pridedama).</text:span></text:p>
      <text:p text:style-name="P26"><text:span text:style-name="T27">2</text:span><text:span text:style-name="T28">. Pripažinti netekusiu galios Lietuvos Respublikos Vyriausybės 1991 m. liepos 3 d. nutarimo Nr. 259 „Dėl agrarinės reformos parengiamųjų darbų“ 5 punktą.</text:span></text:p>
      <text:p text:style-name="P29"/>
      <text:p text:style-name="P30"/>
      <text:p text:style-name="P31"/>
      <text:p text:style-name="P32"><text:span text:style-name="T33">LIETUVOS RESPUBLIKOS MINISTRAS PIRMININKAS</text:span><text:span text:style-name="T34"><text:tab/>G. VAGNORIUS<text:s/></text:span></text:p>
      <text:p text:style-name="P35"/>
      <text:soft-page-break/>
      <text:p text:style-name="P36"><text:span text:style-name="T37">PATVIRTINTA</text:span></text:p>
      <text:p text:style-name="P38">Lietuvos Respublikos Vyriausybės</text:p>
      <text:p text:style-name="P39">1991 m. rugpjūčio 15 d. nutarimu Nr. 331</text:p>
      <text:p text:style-name="P40"/>
      <text:p text:style-name="P41"><text:span text:style-name="T42">Piliečių prašymų atstatyti nuosavybės teisę į išlikusį nekilnojamąjį turtą padavimo tvarka</text:span></text:p>
      <text:p text:style-name="P43"/>
      <text:p text:style-name="P44"><text:span text:style-name="T45">1</text:span><text:span text:style-name="T46">. Piliečiai, turintys teisę į nuosavybės teisės atstatymą, prašymus dėl išlikusio nekilnojamojo turto sugrąžinimo ar kompensacijos už jį išmokėjimo (išpirkimo) paduoda miestų, rajonų valdyboms pagal išlikusio nekilnojamojo turto buvimo vietą (pagal šios tvarkos 1 priede pateiktą formą). Kartu su prašymu pateikiami pilietybę ir nuosavybės teisę patvirtinantys dokumentai.</text:span></text:p>
      <text:p text:style-name="P47"><text:span text:style-name="T48">2</text:span><text:span text:style-name="T49">. Nuosavybės teisę patvirtinančiais dokumentais gali būti išrašai iš ipotekos knygų, turto perleidimo sutartys, teismų sprendimai, turto nacionalizavimo aktai, taip pat valstybinių archyvų išduoti pažymėjimai.</text:span></text:p>
      <text:p text:style-name="P50"><text:span text:style-name="T51">3</text:span><text:span text:style-name="T52">. Pilietis, neturintis 2 punkte nurodytų nuosavybės teisę patvirtinančių dokumentų, gali paduoti rašytinį prašymą miesto, rajono valdybai pagal nekilnojamojo turto buvimo vietą (pagal šios tvarkos 2 priede pateiktą formą).</text:span></text:p>
      <text:p text:style-name="P53"><text:span text:style-name="T54">4</text:span><text:span text:style-name="T55">. Miesto, rajono valdyba per tris dienas išsiunčia piliečio prašymą atitinkamam valstybiniam archyvui.</text:span></text:p>
      <text:p text:style-name="P56"><text:span text:style-name="T57">5</text:span><text:span text:style-name="T58">. Valstybinis archyvas ne vėliau kaip per pusantro mėnesio nuo prašymo gavimo dienos pateikia miesto, rajono valdybai suinteresuoto piliečio nuosavybės teisę patvirtinančius dokumentus.</text:span></text:p>
      <text:p text:style-name="P59"><text:span text:style-name="T60">6</text:span><text:span text:style-name="T61">. Miesto, rajono valdyba, gavusi suinteresuoto piliečio nuosavybės teisę patvirtinančius dokumentus, prideda juos prie prašymo dėl išlikusio nekilnojamojo turto sugrąžinimo ar kompensacijos už jį išmokėjimo (išpirkimo) ir apie tai praneša šiam piliečiui.</text:span></text:p>
      <text:p text:style-name="P62"><text:span text:style-name="T63">7</text:span><text:span text:style-name="T64">. Jeigu nuosavybės teisę patvirtinančių dokumentų valstybiniame archyve nerasta, archyvas apie tai praneša atitinkamai miesto, rajono valdybai, kuri informuoja suinteresuotą pilietį. Šiuo atveju suinteresuotas pilietis nuosavybės teisę gali įrodinėti teisme pagal Lietuvos Respublikos įstatymus.</text:span></text:p>
      <text:p text:style-name="P65"><text:span text:style-name="T66">8</text:span><text:span text:style-name="T67">. Suinteresuotas pilietis, padavęs prašymą dėl nuosavybės teisę patvirtinančių dokumentų išdavimo, už valstybinio archyvo ir kitas paslaugas miesto, rajono valdybos nustatyta tvarka sumoka 100 rublių ir įmokos kvitą pateikia miesto, rajono valdybai.</text:span></text:p>
      <text:p text:style-name="P68"><text:span text:style-name="T69">Surinktos lėšos paskirstomos taip: 25 procentai pervedami į savivaldybės biudžetą ir 75 procentai – atitinkamam valstybiniam archyvui.</text:span></text:p>
      <text:p text:style-name="P70"><text:span text:style-name="T71">9</text:span><text:span text:style-name="T72">. Lietuvos archyvų generalinė direkcija praneša miestų, rajonų valdyboms valstybinių archyvų banko rekvizitus ir nurodo valstybinius archyvus, kuriuose saugomi atitinkamo laikotarpio nuosavybės teisę patvirtinantys dokumentai.</text:span></text:p>
      <text:p text:style-name="P73"><text:span text:style-name="T74">10</text:span><text:span text:style-name="T75">. Piliečiai, kurie prašymus dėl nuosavybės teisės į išlikusį nekilnojamąjį turtą atstatymo yra padavę anksčiau, perrašo juos pagal šios tvarkos 1 priede pateiktą formą.</text:span></text:p>
      <text:p text:style-name="P76">______________</text:p>
      <text:soft-page-break/>
      <text:p text:style-name="P77"><text:span text:style-name="T78">Piliečių prašymų atstatyti nuosavybės</text:span></text:p>
      <text:p text:style-name="P79">teisę į išlikusį nekilnojamąjį turtą</text:p>
      <text:p text:style-name="P80">padavimo tvarkos</text:p>
      <text:p text:style-name="P81"><text:span text:style-name="T82">1</text:span><text:span text:style-name="T83"><text:s/></text:span><text:span text:style-name="T84">priedas</text:span></text:p>
      <text:p text:style-name="P85"/>
      <text:p text:style-name="P86"/>
      <text:p text:style-name="P87"><text:tab/><text:s/>valdybai</text:p>
      <text:p text:style-name="P88"><text:tab/>(miesto, rajono)</text:p>
      <text:p text:style-name="P89"/>
      <text:p text:style-name="P90"><text:tab/>pil.<text:tab/></text:p>
      <text:p text:style-name="P91"><text:tab/>(vardas ir pavardė)</text:p>
      <text:p text:style-name="P92"/>
      <text:p text:style-name="P93"><text:tab/></text:p>
      <text:p text:style-name="P94"><text:tab/>(gyvenamoji vieta)</text:p>
      <text:p text:style-name="Normal"/>
      <text:p text:style-name="P95"/>
      <text:p text:style-name="P96">Prašymas</text:p>
      <text:p text:style-name="P97"/>
      <text:p text:style-name="P98">Prašau atstatyti nuosavybės teisę į išlikusį nekilnojamąjį turtą<text:s/><text:tab/>,</text:p>
      <text:p text:style-name="P99"><text:tab/></text:p>
      <text:p text:style-name="P100">(nurodyti nekilnojamojo turto rūšį ir dydį)</text:p>
      <text:p text:style-name="P101">Esantį<text:tab/>,</text:p>
      <text:p text:style-name="P102">(turto buvimo vieta)</text:p>
      <text:p text:style-name="P103">grąžinant jį (nereikalinga – išbraukti):</text:p>
      <text:p text:style-name="P104"/>
      <text:p text:style-name="P105">natūra;</text:p>
      <text:p text:style-name="P106"/>
      <text:p text:style-name="P107">ekvivalentine natūra;</text:p>
      <text:p text:style-name="P108"/>
      <text:p text:style-name="P109">išpirkimu (tokios pat rūšies ar vertės turto perdavimu nuosavybėn neatlygintinai (ekvivalentine natūra); suteikiant valstybės vienkartines išmokas arba išduodant akcijas; įskaitymu panaikinant piliečio pinigines prievoles valstybei, atsiradusias po nekilnojamojo turto atėmimo).</text:p>
      <text:p text:style-name="P110"/>
      <text:p text:style-name="P111">Nuosavybės teisės į šį turtą pagrindas<text:s/><text:tab/></text:p>
      <text:p text:style-name="P112"><text:tab/></text:p>
      <text:p text:style-name="P113">(nurodyti nuosavybės teisę patvirtinančius dokumentus)</text:p>
      <text:p text:style-name="P114"/>
      <text:p text:style-name="P115">Dabartinis šio turto valdytojas<text:s/><text:tab/><text:s/></text:p>
      <text:p text:style-name="P116"><text:tab/></text:p>
      <text:p text:style-name="P117">(nurodyti įstaigos ar organizacijos pavadinimą ir buvimo vietą)</text:p>
      <text:p text:style-name="P118"/>
      <text:p text:style-name="P119"/>
      <text:p text:style-name="P120"/>
      <text:p text:style-name="P121">Nuosavybės teisės į nurodytą turtą netekau<text:s/><text:tab/></text:p>
      <text:p text:style-name="P122"><text:tab/></text:p>
      <text:p text:style-name="P123">(nurodyti nuosavybės teisės netekimo laiką ir būdą)</text:p>
      <text:p text:style-name="P124">Man žinomi kiti piliečiai, turintys teisę į šio turto sugrąžinimą pagal Lietuvos Respublikos įstatymą „Dėl piliečių nuosavybės teisių į išlikusį nekilnojamąjį turtą atstatymo tvarkos ir sąlygų“</text:p>
      <text:p text:style-name="P125"><text:tab/></text:p>
      <text:p text:style-name="P126"><text:tab/></text:p>
      <text:p text:style-name="P127">(nurodyti jų vardus, pavardes ir gyvenamąją vietą)</text:p>
      <text:p text:style-name="P128"/>
      <text:p text:style-name="P129">Pilietybę patvirtinantis dokumentas<text:s/><text:tab/></text:p>
      <text:p text:style-name="P130"><text:span text:style-name="T131"><text:tab/></text:span></text:p>
      <text:soft-page-break/>
      <text:p text:style-name="P132">(pasas arba piliečio pažymėjimas, išdavimo data ir numeris)</text:p>
      <text:p text:style-name="P133"/>
      <text:p text:style-name="P134"><text:span text:style-name="T135">Priedas</text:span><text:span text:style-name="T136">. Nuosavybės teisę patvirtinantys dokumentai (nurodyti konkrečiai).</text:span></text:p>
      <text:p text:style-name="P137"/>
      <text:p text:style-name="P138">...........................................................</text:p>
      <text:p text:style-name="P139"><text:tab/>(data)<text:s/><text:tab/>(piliečio parašas)</text:p>
      <text:p text:style-name="P140"/>
      <text:p text:style-name="P141"/>
      <text:p text:style-name="P142">______________</text:p>
      <text:p text:style-name="P143"/>
      <text:soft-page-break/>
      <text:p text:style-name="P144"><text:span text:style-name="T145">Piliečių prašymų atstatyti nuosavybės</text:span></text:p>
      <text:p text:style-name="P146">teisę į išlikusį nekilnojamąjį turtą</text:p>
      <text:p text:style-name="P147">padavimo tvarkos</text:p>
      <text:p text:style-name="P148"><text:span text:style-name="T149">2</text:span><text:span text:style-name="T150"><text:s/></text:span><text:span text:style-name="T151">priedas</text:span></text:p>
      <text:p text:style-name="P152"/>
      <text:p text:style-name="P153"/>
      <text:p text:style-name="P154"><text:tab/><text:s/>valdybai</text:p>
      <text:p text:style-name="P155"><text:tab/>(miesto, rajono)</text:p>
      <text:p text:style-name="P156"><text:tab/>pil.<text:tab/></text:p>
      <text:p text:style-name="P157"><text:tab/>(pavardė, vardas ir tėvo vardas,</text:p>
      <text:p text:style-name="P158"/>
      <text:p text:style-name="P159"><text:tab/></text:p>
      <text:p text:style-name="P160"><text:tab/>gyvenamoji vieta)</text:p>
      <text:p text:style-name="P161"/>
      <text:p text:style-name="P162"><text:span text:style-name="T163">Prašymas</text:span></text:p>
      <text:p text:style-name="P164"/>
      <text:p text:style-name="P165">Prašau tarpininkauti, kad būtų išduotas valstybinio archyvo pažymėjimas apie<text:s/><text:tab/></text:p>
      <text:p text:style-name="P166"><text:tab/></text:p>
      <text:p text:style-name="P167">(savininko pavardė, vardas, tėvo vardas, gimimo metai)</text:p>
      <text:p text:style-name="P168">išlikusį nekilnojamąjį turtą:</text:p>
      <text:p text:style-name="P169"/>
      <text:p text:style-name="P170"><text:span text:style-name="T171">1</text:span><text:span text:style-name="T172">. Nekilnojamojo turto rūšis ir dydis<text:s/></text:span><text:span text:style-name="T173"><text:tab/></text:span></text:p>
      <text:p text:style-name="P174"><text:tab/></text:p>
      <text:p text:style-name="P175"><text:span text:style-name="T176"><text:tab/></text:span></text:p>
      <text:p text:style-name="P177"><text:span text:style-name="T178">2</text:span><text:span text:style-name="T179">. Tiksli nekilnojamojo turto vieta:<text:s/></text:span></text:p>
      <text:p text:style-name="P180"/>
      <text:p text:style-name="P181"><text:span text:style-name="T182">Apskritis</text:span><text:span text:style-name="T183"><text:tab/><text:s text:c="2"/>Miestas, gatvė, Nr.<text:s/></text:span><text:span text:style-name="T184"><text:tab/></text:span></text:p>
      <text:p text:style-name="P185"><text:tab/><text:tab/>Valsčius<text:s/><text:tab/></text:p>
      <text:p text:style-name="P186"><text:span text:style-name="T187">Seniūnija<text:s/></text:span><text:span text:style-name="T188"><text:tab/><text:s/>Kaimas<text:s/></text:span><text:span text:style-name="T189"><text:tab/></text:span></text:p>
      <text:p text:style-name="P190"><text:span text:style-name="T191">3</text:span><text:span text:style-name="T192">. Iki kada valdė nekilnojamąjį turtą<text:s/></text:span><text:span text:style-name="T193"><text:tab/></text:span></text:p>
      <text:p text:style-name="P194"><text:span text:style-name="T195"><text:tab/>(metai)</text:span></text:p>
      <text:p text:style-name="P196"><text:span text:style-name="T197">4</text:span><text:span text:style-name="T198">. Jeigu turtas buvo nusavintas, nurodyti, kuriais metais ir kokiu būdu<text:s/></text:span><text:span text:style-name="T199"><text:tab/></text:span></text:p>
      <text:p text:style-name="P200"><text:tab/></text:p>
      <text:p text:style-name="P201">(nacionalizuotas, municipalizuotas ir t. t.)</text:p>
      <text:p text:style-name="P202">Jeigu reikia turto paveldėjimo, dovanojimo arba pirkimo dokumentų, nurodyti:</text:p>
      <text:p text:style-name="P203"/>
      <text:p text:style-name="P204"><text:span text:style-name="T205">4.1</text:span><text:span text:style-name="T206">. savininko, dovanojusio ar užrašiusio testamentu turtą, pavardę, vardą, tėvo vardą, gimimo metus</text:span><text:span text:style-name="T207"><text:tab/></text:span></text:p>
      <text:p text:style-name="P208"><text:span text:style-name="T209"><text:tab/>;</text:span></text:p>
      <text:p text:style-name="P210"><text:span text:style-name="T211">4.2</text:span><text:span text:style-name="T212">. piliečio, kuriam dovanotas ar užrašytas turtas, pavardę, vardą, tėvo vardą, gimimo metus.</text:span><text:span text:style-name="T213"><text:tab/></text:span></text:p>
      <text:p text:style-name="P214"><text:span text:style-name="T215"><text:tab/>;</text:span></text:p>
      <text:p text:style-name="P216"><text:span text:style-name="T217">4.3</text:span><text:span text:style-name="T218">. turtą pardavusio savininko pavardę, vardą, tėvo vardą, gimimo metus<text:s/></text:span><text:span text:style-name="T219"><text:tab/></text:span></text:p>
      <text:p text:style-name="P220"><text:span text:style-name="T221"><text:tab/>;</text:span></text:p>
      <text:p text:style-name="P222"><text:span text:style-name="T223">4.4</text:span><text:span text:style-name="T224">. piliečio, pirkusio turtą, pavardę, vardą, tėvo vardą, gimimo metus<text:s/></text:span><text:span text:style-name="T225"><text:tab/></text:span></text:p>
      <text:p text:style-name="P226"><text:span text:style-name="T227"><text:tab/></text:span></text:p>
      <text:p text:style-name="P228"><text:span text:style-name="T229">5</text:span><text:span text:style-name="T230">. Tiksli testamento, pirkimo-pardavimo sutarties tvirtinimo data (metai, mėnuo)<text:s/></text:span><text:span text:style-name="T231"><text:tab/></text:span></text:p>
      <text:p text:style-name="P232"><text:span text:style-name="T233"><text:tab/></text:span></text:p>
      <text:p text:style-name="P234"><text:span text:style-name="T235">6</text:span><text:span text:style-name="T236">. Notarinė kontora arba notaras, tvirtinę testamentą arba pirkimo-pardavimo sutartį<text:s/></text:span><text:span text:style-name="T237"><text:tab/></text:span></text:p>
      <text:p text:style-name="P238"><text:span text:style-name="T239"><text:tab/></text:span></text:p>
      <text:p text:style-name="P240"><text:span text:style-name="T241">7</text:span><text:span text:style-name="T242">. Gyvenamųjų namų ir kitų pastatų statybos leidimų arba statybos data<text:s/></text:span><text:span text:style-name="T243"><text:tab/></text:span></text:p>
      <text:p text:style-name="P244"><text:tab/></text:p>
      <text:p text:style-name="P245"/>
      <text:p text:style-name="P246"><text:span text:style-name="T247">Pastaba. Jeigu turite papildomų žinių apie turto savininko vardo ir pavardės, taip pat administracinės-teritorinės turto valdos priklausomybės pakitimus, prašome nurodyti papildomai.</text:span></text:p>
      <text:p text:style-name="P248">.........................................</text:p>
      <text:p text:style-name="P249"><text:tab/><text:s/>(data)<text:s/><text:tab/>(piliečio parašas)</text:p>
      <text:p text:style-name="P250"/>
      <text:p text:style-name="P251"><text:span text:style-name="T252">Už šio prašymo vykdymą pervesta 75 rubliai į<text:s/></text:span><text:span text:style-name="T253"><text:tab/></text:span></text:p>
      <text:p text:style-name="P254"><text:tab/>(valstybinio</text:p>
      <text:p text:style-name="P255"><text:span text:style-name="T256">............................................................................................ sąskaitą 199.. m........... mėn... d.,<text:s/></text:span><text:span text:style-name="T257"><text:tab/>archyvo pavadinimas)</text:span></text:p>
      <text:p text:style-name="P258">pavedimo Nr...........................................</text:p>
      <text:p text:style-name="P259"/>
      <text:p text:style-name="P260">savivaldybės darbuotojas</text:p>
      <text:p text:style-name="P261">(pareigos)<text:s/><text:tab/>(parašas)<text:s/><text:tab/>(vardas ir pavardė)</text:p>
      <text:p text:style-name="P262"/>
      <text:p text:style-name="P263"><text:tab/>(antspaudo vieta)</text:p>
      <text:p text:style-name="P264"/>
      <text:p text:style-name="P265"><text:span text:style-name="T266">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8T13:26:00Z</meta:creation-date>
    <dc:date>2017-02-28T13:26:00Z</dc:date>
    <meta:template xlink:href="Normal.dotm" xlink:type="simple"/>
    <meta:editing-cycles>2</meta:editing-cycles>
    <meta:editing-duration>PT0S</meta:editing-duration>
    <meta:document-statistic meta:page-count="6" meta:paragraph-count="148" meta:word-count="881" meta:character-count="6985" meta:row-count="284" meta:non-whitespace-character-count="6252"/>
  </office:meta>
</office:document-meta>
</file>