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4916in"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7" style:parent-style-name="Normal" style:family="paragraph">
      <style:paragraph-properties fo:widows="0" fo:orphans="0" fo:text-align="justify" fo:text-indent="0.4916in" fo:background-color="#FFFFFF"/>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ĮSTATYMO „DĖL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UOS RESPUBLIKOS, ESTUOS RESPUBLIKOS, KIPRO RESPUBLIKOS, LATVIJOS RESPUBLIKOS, LIETUVOS RESPUBLIKOS, VENGRIJOS RESPUBLIKOS, MALTOS RESPUBLIKOS, LENKIJOS RESPUBLIKOS, SLOVĖNIJOS RESPUBLIKOS, SLOVAKUOS RESPUBLIKOS SUTARTIES DĖL ČEKUOS RESPUBLIKOS, ESTUOS RESPUBLIKOS, KIPRO RESPUBLIKOS, LATVIJOS RESPUBLIKOS, LIETUVOS RESPUBLIKOS, VENGRUOS RESPUBLIKOS, MALTOS RESPUBLIKOS, LENKIJOS RESPUBLIKOS, SLOVĖNUOS RESPUBLIKOS IR SLOVAKIJOS RESPUBLIKOS STOJIMO Į EUROPOS SĄJUNGĄ RATIFIKAVIMO“ PAPILDYMO 2 STRAIPSNIU</text:p>
      <text:p text:style-name="P11"/>
      <text:p text:style-name="P12">2007 m. kovo 22 d. Nr. X-1057</text:p>
      <text:p text:style-name="P13">Vilnius</text:p>
      <text:p text:style-name="P14"/>
      <text:p text:style-name="P15"><text:span text:style-name="T16">(Žin., 2003, Nr.<text:s/></text:span><text:span text:style-name="T17">91(1)-4108)</text:span></text:p>
      <text:p text:style-name="P18"/>
      <text:p text:style-name="P19"><text:span text:style-name="T20">1</text:span><text:span text:style-name="T21"><text:s/>straipsnis.<text:s/></text:span><text:span text:style-name="T22">Įstatymo papildymas 2 straipsniu</text:span></text:p>
      <text:p text:style-name="P23"><text:span text:style-name="T24">Papildyti Įstatymą 2 straipsniu:</text:span></text:p>
      <text:p text:style-name="P25"><text:span text:style-name="T26">„</text:span><text:span text:style-name="T27">2</text:span><text:span text:style-name="T28"><text:s/>straipsnis.</text:span><text:span text:style-name="T29"><text:tab/></text:span><text:span text:style-name="T30">Europos Bendrijų Teisingumo Teismo jurisdikcijos pagal Europ</text:span><text:span text:style-name="T31">os Sąjungos sutarties 35 straipsnio 3 dalies b punktą pripažinimas</text:span></text:p>
      <text:p text:style-name="P32"><text:span text:style-name="T33">Lietuvos Respublikos Seimas, vadovaudamasis Europos Sąjungos sutarties 35 straipsnio 2 dalimi, pareiškia, kad Lietuvos Respublika pripažįsta Europos Bendrijų Teisingumo Teismo jurisdikcij</text:span><text:span text:style-name="T34">ą pagal Europos Sąjungos sutarties 35 straipsnio 3 dalies b punktą priimti prejudicinius sprendimus dėl pamatinių sprendimų ir kitų sprendimų teisėtumo ir išaiškinimo, dėl konvencijų, sudarytų pagal Europos Sąjungos sutarties VI antraštinę dalį, išaiškinim</text:span><text:span text:style-name="T35">o ir jas įgyvendinančių priemonių teisėtumo ir išaiškinimo.“</text:span></text:p>
      <text:p text:style-name="P36"/>
      <text:p text:style-name="P37"/>
      <text:p text:style-name="P38"><text:span text:style-name="T39">Skelbiu šį Lietuvos Respublikos Seimo priimtą įstatymą.</text:span></text:p>
      <text:p text:style-name="P40"/>
      <text:p text:style-name="P41">RESPUBLIKOS PREZIDENTAS<text:tab/>VALDAS ADAMKU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0:38:00Z</meta:creation-date>
    <dc:date>2015-07-02T00:38:00Z</dc:date>
    <meta:template xlink:href="Normal" xlink:type="simple"/>
    <meta:editing-cycles>2</meta:editing-cycles>
    <meta:editing-duration>PT0S</meta:editing-duration>
    <meta:document-statistic meta:page-count="1" meta:paragraph-count="14" meta:word-count="224" meta:character-count="1933" meta:row-count="57" meta:non-whitespace-character-count="1723"/>
  </office:meta>
</office:document-meta>
</file>