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font-style="italic" style:font-style-asian="italic"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style>
    <style:style style:name="T167" style:parent-style-name="DefaultParagraphFont" style:family="text">
      <style:text-properties fo:color="#000000"/>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UŽSIENIO BANKŲ FILIALŲ, VEIKIANČIŲ LIETUVOS RESPUBLIKOJE, PRIEŽIŪROS TAISYKLIŲ PATVIRTINIMO</text:p>
      <text:p text:style-name="P11"/>
      <text:p text:style-name="P12">2004 m. gegužės 20 d. Nr. 85</text:p>
      <text:p text:style-name="P13">Vilnius</text:p>
      <text:p text:style-name="P14"/>
      <text:p text:style-name="P15"/>
      <text:p text:style-name="P16"><text:span text:style-name="T17">Vadovaudamasi Lietuvos Respublikos bankų įstatymo (Žin., 2004, Nr.<text:s/></text:span><text:a xlink:href="https://www.e-tar.lt/portal/lt/legalAct/TAR.B6B636C7384A" office:target-frame-name="_blank" xlink:show="new"><text:span text:style-name="T18">54-1832</text:span></text:a><text:span text:style-name="T19">) 61 straipsnio 8 dalimi ir 64 straipsnio 5 dalimi, Lietuvos banko valdyba<text:s/></text:span><text:span text:style-name="T20">nutari</text:span><text:span text:style-name="T21">a:</text:span></text:p>
      <text:p text:style-name="P22"><text:span text:style-name="T23">1</text:span><text:span text:style-name="T24">. Patvirtinti Užsienio bankų filialų, veikiančių Lietuvos Respublikoje, priežiūros taisykles (pridedama).</text:span></text:p>
      <text:p text:style-name="P25"><text:span text:style-name="T26">2</text:span><text:span text:style-name="T27">. Pripažinti netekusiais galios:</text:span></text:p>
      <text:p text:style-name="P28"><text:span text:style-name="T29">2.1</text:span><text:span text:style-name="T30">. Lietuvos banko valdybos 1998 m. lapkričio 12 d. nutarimą Nr. 199 „Dėl užsienio bankų dukterinių bankų bei filialų (skyrių), veikiančių Lietuvos Respublikoje, priežiūros taisyklių patvirtinimo“ (Žin., 1998, Nr.<text:s/></text:span><text:a xlink:href="https://www.e-tar.lt/portal/lt/legalAct/TAR.ED1AD13A4224" office:target-frame-name="_blank" xlink:show="new"><text:span text:style-name="T31">103-2855</text:span></text:a><text:span text:style-name="T32">);</text:span></text:p>
      <text:p text:style-name="P33"><text:span text:style-name="T34">2.2</text:span><text:span text:style-name="T35">. Lietuvos banko valdybos 2000 m. gegužės 18 d. nutarimą Nr. 78 „Dėl Užsienio bankų dukterinių bankų bei filialų (skyrių), veikiančių Lietuvos Respublikoje, priežiūros taisyklių pakeitimo“ (Žin., 2000, Nr.<text:s/></text:span><text:a xlink:href="https://www.e-tar.lt/portal/lt/legalAct/TAR.9486833EA271" office:target-frame-name="_blank" xlink:show="new"><text:span text:style-name="T36">44-1286</text:span></text:a><text:span text:style-name="T37">).</text:span></text:p>
      <text:p text:style-name="P38"/>
      <text:p text:style-name="P39"/>
      <text:p text:style-name="P40"/>
      <text:p text:style-name="P41"><text:span text:style-name="T42">Valdybos pirmininkas</text:span><text:span text:style-name="T43"><text:tab/>Reinoldijus Šarkinas</text:span></text:p>
      <text:p text:style-name="P44"/>
      <text:soft-page-break/>
      <text:p text:style-name="P45">PATVIRTINTA</text:p>
      <text:p text:style-name="P46">Lietuvos banko valdybos</text:p>
      <text:p text:style-name="P47">2004 m. gegužės 20 d. nutarimu Nr. 85</text:p>
      <text:p text:style-name="P48"/>
      <text:p text:style-name="P49"><text:span text:style-name="T50">UŽSIENIO BANKŲ FILIALŲ, VEIKIANČIŲ LIETUVOS RESPUBLIKOJE, PRIEŽIŪROS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dokumentas nustato užsienio bankų filialų priežiūros, išskyrus licencijavimą, ataskaitų teikimo visuomenei ir Lietuvos bankui tvarką.</text:span></text:p>
      <text:p text:style-name="P60"><text:span text:style-name="T61">2</text:span><text:span text:style-name="T62">. Taisyklės skirtos įgyvendinti Europos Parlamento ir Tarybos direktyvas 2000/12/EB „Dėl kredito įstaigų steigimosi ir veiklos“, 95/26/EB „Iš dalies pakeičiančią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IAVPS), kad būtų gerinama riziką ribojanti priežiūra“ ir 89/117/EEC „Dėl kredito ir finansų įstaigų, kurių pagrindinės buveinės yra kitose valstybėse narėse, skyrių prievolių, susijusių su metinių atskaitomybės dokumentų skelbimu“ ir yra parengtos vadovaujantis Lietuvos Respublikos bankų įstatymu (toliau – Bankų įstatymu), Lietuvos banko teisės aktais bei Bazelio komiteto rekomendacijomis dėl tarptautinių bankų tarpvalstybinių operacijų priežiūros.</text:span></text:p>
      <text:p text:style-name="P63"/>
      <text:p text:style-name="P64"><text:span text:style-name="T65">II</text:span><text:span text:style-name="T66">.<text:s/></text:span><text:span text:style-name="T67">UŽSIENIO BANKŲ, LICENCIJUOTŲ NE EUROPOS SĄJUNGOS VALSTYBĖSE NARĖSE, FILIALŲ PRIEŽIŪRA</text:span></text:p>
      <text:p text:style-name="P68"/>
      <text:p text:style-name="P69"><text:span text:style-name="T70">3</text:span><text:span text:style-name="T71">. Užsienio bankų, licencijuotų ne Europos Sąjungos valstybėse narėse, filialai, veikiantys Lietuvos Respublikoje, prižiūrimi vadovaujantis Bankų įstatymo, Finansų įstaigų įstatymo, Lietuvos banko įstatymo ir Lietuvos banko teisės aktų nuostatomis, kurios taikomos prižiūrint bankus, turinčius Bankų įstatymo nustatyta tvarka išduotą licenciją, bei atsižvelgiant į sutartis, sudarytas su atitinkamos užsienio valstybės priežiūros institucija.</text:span></text:p>
      <text:p text:style-name="P72"><text:span text:style-name="T73">4</text:span><text:span text:style-name="T74">. Užsienio bankų, licencijuotų ne Europos Sąjungos valstybėse narėse, filialai</text:span><text:span text:style-name="T75"><text:s/></text:span><text:span text:style-name="T76">privalo vykdyti Bankų įstatyme nustatytus bankų veiklos riziką ribojančius normatyvus.</text:span></text:p>
      <text:p text:style-name="P77"><text:span text:style-name="T78">5</text:span><text:span text:style-name="T79">. Lietuvos bankas Bankų įstatyme nustatytais atvejais ir tvarka taiko užsienio bankų, licencijuotų ne Europos Sąjungos valstybėse narėse, filialams minėtame įstatyme numatytas poveikio priemones. Apie taikomas poveikio priemones informuojamas užsienio bankas ir užsienio valstybės, kurios jurisdikcijai priklauso šis užsienio bankas,</text:span><text:span text:style-name="T80"><text:s/></text:span><text:span text:style-name="T81">priežiūros institucija.</text:span></text:p>
      <text:p text:style-name="P82"><text:span text:style-name="T83">6</text:span><text:span text:style-name="T84">. Lietuvos bankas Bankų įstatyme ir kituose Lietuvos banko teisės aktuose nustatyta tvarka inspektuoja (tikrina) užsienio bankų, licencijuotų ne Europos Sąjungos valstybėse narėse, filialus. Užsienio valstybės, kuri nėra Europos Sąjungos valstybė narė, priežiūros institucija turi teisę tikrinti užsienio banko filialus Lietuvos Respublikoje, jei tarp jos ir Lietuvos banko sudarytoje sutartyje numatyta tokia teisė ir reglamentuota tikrinimo organizavimo tvarka.</text:span></text:p>
      <text:p text:style-name="P85"/>
      <text:p text:style-name="P86"><text:span text:style-name="T87">III</text:span><text:span text:style-name="T88">.<text:s/></text:span><text:span text:style-name="T89">EUROPOS SĄJUNGOS VALSTYBĖSE NARĖSE LICENCIJUOTŲ UŽSIENIO BANKŲ FILIALŲ PRIEŽIŪRA</text:span></text:p>
      <text:p text:style-name="P90"/>
      <text:p text:style-name="P91"><text:span text:style-name="T92">7</text:span><text:span text:style-name="T93">. Europos Sąjungos valstybėse narėse licencijuotų užsienio bankų filialai privalo vykdyti bankams nustatytą likvidumo normatyvą. Lietuvos bankas atsakingas už šio normatyvo vykdymo priežiūrą.</text:span></text:p>
      <text:p text:style-name="P94"><text:span text:style-name="T95">8</text:span><text:span text:style-name="T96">. Lietuvos bankas stebi, kokia yra Europos Sąjungos valstybėse narėse licencijuotų</text:span><text:span text:style-name="T97"><text:s/></text:span><text:span text:style-name="T98">užsienio bankų filialų indėlių koncentracija, analizuoja finansinius rodiklius, turto ir<text:s/></text:span><text:soft-page-break/><text:span text:style-name="T99">įsipareigojimų pokyčius, pajamas ir sąnaudas, filialų apskaitos procedūras ir vidaus kontrolės mechanizmus.</text:span></text:p>
      <text:p text:style-name="P100"><text:span text:style-name="T101">9</text:span><text:span text:style-name="T102">.</text:span><text:span text:style-name="T103"><text:s/></text:span><text:span text:style-name="T104">Europos Sąjungos valstybėse narėse licencijuotų užsienio bankų filialams poveikio priemonės taikomos Bankų įstatyme nustatytais atvejais ir tvarka.</text:span></text:p>
      <text:p text:style-name="P105"><text:span text:style-name="T106">10</text:span><text:span text:style-name="T107">. Siekdamas įsitikinti Lietuvos bankui pateiktos informacijos apie Europos Sąjungos valstybėse narėse licencijuotų užsienio bankų filialų veiklą Lietuvos Respublikoje teisingumu, Lietuvos bankas Bankų įstatyme ir kituose Lietuvos banko teisės aktuose nustatyta tvarka tikrina šių taisyklių 8 punkte nurodytą informaciją, o Europos Sąjungos valstybės narės priežiūros institucijos prašymu gali tikrinti ir kitą informaciją.</text:span></text:p>
      <text:p text:style-name="P108"/>
      <text:p text:style-name="P109"><text:span text:style-name="T110">IV</text:span><text:span text:style-name="T111">.<text:s/></text:span><text:span text:style-name="T112">UŽSIENIO BANKŲ, LICENCIJUOTŲ NE EUROPOS SĄJUNGOS VALSTYBĖSE NARĖSE, FILIALŲ ATASKAITŲ PATEIKIMO TVARKA</text:span></text:p>
      <text:p text:style-name="P113"/>
      <text:p text:style-name="P114"><text:span text:style-name="T115">11</text:span><text:span text:style-name="T116">. Užsienio banko, licencijuoto ne Europos Sąjungos valstybėse narėse, filialas teikia Lietuvos bankui tokias pačias finansines ir priežiūrai skirtas ataskaitas ir tokia pačia tvarka kaip ir bankai, turintys Bankų įstatymo nustatyta tvarka išduotą licenciją.</text:span></text:p>
      <text:p text:style-name="P117"><text:span text:style-name="T118">12</text:span><text:span text:style-name="T119">. Užsienio banko,</text:span><text:span text:style-name="T120"><text:s/></text:span><text:span text:style-name="T121">licencijuoto ne Europos Sąjungos valstybėse narėse, filialas turi viešai paskelbti Lietuvos banko valdybos 1996 m. spalio 24 d. nutarime Nr. 294 „Dėl bankų publikuojamų metinių finansinių ataskaitų“ nurodytas ataskaitas, aiškinamąjį raštą dėl minėtų ataskaitų straipsnių ir auditoriaus išvadą apie skelbiamas ataskaitas.</text:span></text:p>
      <text:p text:style-name="P122"><text:span text:style-name="T123">Užsienio banko,</text:span><text:span text:style-name="T124"><text:s/></text:span><text:span text:style-name="T125">licencijuoto ne Europos Sąjungos valstybėse narėse, filialas Bankų įstatymo nustatyta tvarka privalo viešai paskelbti ir filialą įsteigusio banko metines finansines ir konsoliduotas ataskaitas bei auditoriaus išvadą apie tas ataskaitas.</text:span></text:p>
      <text:p text:style-name="P126"><text:span text:style-name="T127">13</text:span><text:span text:style-name="T128">. Ne Europos Sąjungos valstybėse narėse licencijuoto užsienio banko filialas pateikia Lietuvos bankui filialą įsteigusio užsienio banko jungtinę (konsoliduotą) ir visos grupės metinę ataskaitą bei sudaro sąlygas tam, kad su minėta ataskaita galėtų susipažinti visi pageidaujantys asmenys.</text:span></text:p>
      <text:p text:style-name="P129"/>
      <text:p text:style-name="P130"><text:span text:style-name="T131">V</text:span><text:span text:style-name="T132">.</text:span><text:span text:style-name="T133"><text:s/></text:span><text:span text:style-name="T134">EUROPOS SĄJUNGOS VALSTYBĖSE NARĖSE LICENCIJUOTŲ UŽSIENIO BANKŲ ATASKAITŲ PATEIKIMO TVARKA</text:span></text:p>
      <text:p text:style-name="P135"/>
      <text:p text:style-name="P136"><text:span text:style-name="T137">14</text:span><text:span text:style-name="T138">. Europos Sąjungos valstybėse narėse licencijuoto užsienio banko filialas nustatytais terminais turi pateikti Lietuvos bankui tokias finansines ir priežiūrai skirtas ataskaitas:</text:span></text:p>
      <text:p text:style-name="P139"><text:span text:style-name="T140">14.1</text:span><text:span text:style-name="T141">. Balansinę ataskaitą (forma Nr. 6001);</text:span></text:p>
      <text:p text:style-name="P142"><text:span text:style-name="T143">14.2</text:span><text:span text:style-name="T144">. Pelno (nuostolio) ataskaitą (forma Nr. 6002);</text:span></text:p>
      <text:p text:style-name="P145"><text:span text:style-name="T146">14.3</text:span><text:span text:style-name="T147">. Banko turto ir įsipareigojimų struktūrą pagal terminus (forma Nr. 7003);</text:span></text:p>
      <text:p text:style-name="P148"><text:span text:style-name="T149">14.4</text:span><text:span text:style-name="T150">. Specialiųjų atidėjimų abejotiniems aktyvams poreikio ataskaitą (forma Nr. 7010);</text:span></text:p>
      <text:p text:style-name="P151"><text:span text:style-name="T152">14.5</text:span><text:span text:style-name="T153">. Informaciją apie didžiausius banke esančius indėlius (forma Nr. 7004).</text:span></text:p>
      <text:p text:style-name="P154"><text:span text:style-name="T155">15</text:span><text:span text:style-name="T156">. Lietuvos banko teisės aktai gali nustatyti ir kitas ataskaitas, kurias privalo teikti Europos Sąjungos valstybėse narėse licencijuotų užsienio bankų filialai.</text:span></text:p>
      <text:p text:style-name="P157"><text:span text:style-name="T158">16</text:span><text:span text:style-name="T159">. Metams pasibaigus, Europos Sąjungos valstybėse narėse licencijuoto užsienio banko filialas turi viešai paskelbti Lietuvos banko valdybos 1996 m. spalio 24 d. nutarimo Nr. 294 „Dėl bankų publikuojamų metinių finansinių ataskaitų“ 1.1 ir 1.2 punktuose nurodytas ataskaitas bei aiškinamąjį raštą dėl atskirų minėtų ataskaitų straipsnių. Kartu su minėtomis ataskaitomis turi būti paskelbta auditoriaus pareikšta nuomonė apie skelbiamos informacijos tikslumą ir atitikimą metinių finansinių ataskaitų duomenis.</text:span></text:p>
      <text:p text:style-name="P160"><text:span text:style-name="T161">Europos Sąjungos valstybėse narėse licencijuoto užsienio banko filialas Bankų įstatymo nustatyta tvarka privalo viešai paskelbti ir filialą įsteigusio banko metines finansines ir konsoliduotas ataskaitas bei auditoriaus išvadą apie tas ataskaitas.</text:span></text:p>
      <text:p text:style-name="P162"><text:span text:style-name="T163">17</text:span><text:span text:style-name="T164">. Europos Sąjungos valstybėse narėse licencijuoto užsienio banko filialas pateikia Lietuvos bankui filialą įsteigusio užsienio banko jungtinę (konsoliduotą) ir visos grupės metinę<text:s/></text:span><text:soft-page-break/><text:span text:style-name="T165">ataskaitą bei sudaro sąlygas tam, kad su minėta ataskaita galėtų susipažinti visi pageidaujantys asmenys.</text:span></text:p>
      <text:p text:style-name="P166"><text:span text:style-name="T1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3:40:00Z</meta:creation-date>
    <dc:date>2017-08-23T13:40:00Z</dc:date>
    <meta:template xlink:href="Normal.dotm" xlink:type="simple"/>
    <meta:editing-cycles>2</meta:editing-cycles>
    <meta:editing-duration>PT0S</meta:editing-duration>
    <meta:document-statistic meta:page-count="4" meta:paragraph-count="137" meta:word-count="1039" meta:character-count="8249" meta:row-count="293" meta:non-whitespace-character-count="7347"/>
  </office:meta>
</office:document-meta>
</file>