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KAUNO TERITORINĖS MUITINĖS VIRŠININKAS</text:span></text:p>
      <text:p text:style-name="P8"/>
      <text:p text:style-name="P9">Į S A K Y M A S</text:p>
      <text:p text:style-name="P10">DĖL MUITINĖS SANDĖLIO VEIKLOS SUSTABDYMO ATŠAUKIMO</text:p>
      <text:p text:style-name="P11"/>
      <text:p text:style-name="P12">2007 m. rugsėjo 3 d. Nr. 3B-666</text:p>
      <text:p text:style-name="P13">Kaunas</text:p>
      <text:p text:style-name="P14"/>
      <text:p text:style-name="P15"><text:span text:style-name="T16">Vadovaudamasis Muitinės departamento generalinio direktoriaus 2005 m. vasario 14 d. įsakymu Nr. 1B-121 patvirtintomis Leidimų steigti muitinės sandėlius išdavimo, panaikinimo ir jų galiojimo sustabdymo taisyklių 30 punkto nuostatomis bei Muitinės departamento generalinio direktoriaus 2006 m. liepos 12 d. įsakymo Nr. 1B-457 „Dėl muitinės ir kitų valstybės institucijų prižiūrimų sandėlių sąrašo patvirtinimo“ 3.1 punktu,</text:span></text:p>
      <text:p text:style-name="P17"><text:span text:style-name="T18">1</text:span><text:span text:style-name="T19">.<text:s/></text:span><text:span text:style-name="T20">Atšaukiu</text:span><text:span text:style-name="T21"><text:s/>UAB „Bonvaldos servisas“ (įmonės kodas 149916779) A tipo muitinės sandėlio Nr. KA0317 steigimo leidimo Nr. LT05015 galiojimo sustabdymą.</text:span></text:p>
      <text:p text:style-name="P22"><text:span text:style-name="T23">Atšaukimo priežastis – 2007 m. rugpjūčio 29 d. UAB „Bonvaldos servisas“ prašymas Nr. 08/29.</text:span></text:p>
      <text:p text:style-name="P24"><text:span text:style-name="T25">2</text:span><text:span text:style-name="T26">.<text:s/></text:span><text:span text:style-name="T27">Išbraukiu</text:span><text:span text:style-name="T28"><text:s/>Muitinės ir kitų valstybės institucijų prižiūrimų sandėlių sąrašo, patvirtinto Muitinės departamento generalinio direktoriaus 2006 m. liepos 12 d. įsakymu Nr. 1B-457 „Dėl muitinės ir kitų valstybės institucijų prižiūrimų sandėlių sąrašo patvirtinimo“ 2.24 punkto skiltyje „Pastabos“ žodžius: „Veikla sustabdoma nuo 2007 m. birželio 27 d. iki 2007 m. gruodžio 27 d.“.</text:span></text:p>
      <text:p text:style-name="P29"><text:span text:style-name="T30">3</text:span><text:span text:style-name="T31">. Įsakymo vykdymą kontroliuoti pasilieku sau.</text:span></text:p>
      <text:p text:style-name="P32"><text:span text:style-name="T33">4</text:span><text:span text:style-name="T34">. Šis įsakymas įsigalioja nuo jo paskelbimo oficialaus leidinio „Valstybės žinios“ priede „Informaciniai pranešimai“.</text:span></text:p>
      <text:p text:style-name="P35"/>
      <text:p text:style-name="P36"/>
      <text:p text:style-name="P37"/>
      <text:p text:style-name="P38">Viršininko pavaduotojas,<text:s/></text:p>
      <text:p text:style-name="P39"><text:span text:style-name="T40">l. e. viršininko pareigas</text:span><text:span text:style-name="T41"><text:tab/>Algirdas Rim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15T08:38:00Z</meta:creation-date>
    <dc:date>2016-06-15T08:38:00Z</dc:date>
    <meta:template xlink:href="Normal" xlink:type="simple"/>
    <meta:editing-cycles>2</meta:editing-cycles>
    <meta:editing-duration>PT0S</meta:editing-duration>
    <meta:document-statistic meta:page-count="1" meta:paragraph-count="2" meta:word-count="923" meta:character-count="1448" meta:row-count="4" meta:non-whitespace-character-count="527"/>
  </office:meta>
</office:document-meta>
</file>