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weight="bold" style:font-weight-asian="bold" fo:text-transform="uppercase"/>
    </style:style>
    <style:style style:name="P1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text:s/></text:span><text:span text:style-name="T9"><text:line-break/>AUKŠČIAUSIOSIOS TARYBOS PREZIDIUM</text:span><text:span text:style-name="T10">O</text:span><text:span text:style-name="T11"><text:line-break/></text:span><text:span text:style-name="T12">NUTARIMAS</text:span></text:p>
      <text:p text:style-name="P13"/>
      <text:p text:style-name="P14">DĖL VALSTYBINĖS LIETUVIŲ KALBOS KOMISIJOS PRIE LIETUVOS RESPUBLIKOS AUKŠČIAUSIOSIOS TARYBOS PREZIDIUMO SUDĖTIES</text:p>
      <text:p text:style-name="P15"/>
      <text:p text:style-name="P16"/>
      <text:p text:style-name="P17"><text:span text:style-name="T18">Lietuvos Respublikos Aukščiausiosios Tarybos Prezidiumas<text:s/></text:span><text:span text:style-name="T19">nutari</text:span><text:span text:style-name="T20">a:</text:span></text:p>
      <text:p text:style-name="P21"><text:span text:style-name="T22">1</text:span><text:span text:style-name="T23">. Pakeisti Lietuvos Respublikos Aukščiausiosios Tarybos Prezidiumo 1990 m. birželio 20 d. nutarimu Nr. I-294 sudarytą Valstybinę lietuvių kalbos komisiją prie Lietuvos Respublikos Aukščiausiosios Tarybos Prezidiumo ir į ją įrašyti:<text:s/></text:span></text:p>
      <text:p text:style-name="P24"><text:span text:style-name="T25">Vytautą<text:s/></text:span><text:span text:style-name="T26">AMBRAZĄ</text:span><text:span text:style-name="T27"><text:s/>– filologijos mokslų daktarą, Lietuvių kalbos instituto Gramatikos skyriaus vadovą;<text:s/></text:span></text:p>
      <text:p text:style-name="P28"><text:span text:style-name="T29">Algirdą<text:s/></text:span><text:span text:style-name="T30">ČIŽĄ</text:span><text:span text:style-name="T31"><text:s/>– technikos mokslų daktarą, Vilniaus technikos universiteto profesorių;<text:s/></text:span></text:p>
      <text:p text:style-name="P32"><text:span text:style-name="T33">Bronių<text:s/></text:span><text:span text:style-name="T34">DOBROVOLSKĮ<text:s/></text:span><text:span text:style-name="T35">– pedagogikos mokslų kandidatą, Lietuvos mokytojų kvalifikacijos instituto Lietuvių kalbos ir literatūros skyriaus vedėją;<text:s/></text:span></text:p>
      <text:p text:style-name="P36"><text:span text:style-name="T37">Kazį<text:s/></text:span><text:span text:style-name="T38">GAIVENĮ</text:span><text:span text:style-name="T39"><text:s/>– filologijos mokslų kandidatą, Lietuvių kalbos instituto vyresnįjį mokslinį bendradarbį;<text:s/></text:span></text:p>
      <text:p text:style-name="P40"><text:span text:style-name="T41">Algimantą Jurgį<text:s/></text:span><text:span text:style-name="T42">KINDERĮ<text:s/></text:span><text:span text:style-name="T43">– Valstybinės enciklopedijų redakcijos vyresnįjį mokslinį redaktorių;<text:s/></text:span></text:p>
      <text:p text:style-name="P44"><text:span text:style-name="T45">Praną<text:s/></text:span><text:span text:style-name="T46">KNIŪKŠTĄ</text:span><text:span text:style-name="T47"><text:s/>– filologijos mokslų kandidatą, Lietuvių kalbos instituto Kalbos kultūros skyriaus vadovą;<text:s/></text:span></text:p>
      <text:p text:style-name="P48"><text:span text:style-name="T49">Vitą<text:s/></text:span><text:span text:style-name="T50">LABUTĮ</text:span><text:span text:style-name="T51"><text:s/>– filologijos mokslų kandidatą, Vilniaus universiteto docentą;<text:s/></text:span></text:p>
      <text:p text:style-name="P52"><text:span text:style-name="T53">Vitaliją<text:s/></text:span><text:span text:style-name="T54">MACIEJAUSKIENĘ</text:span><text:span text:style-name="T55"><text:s/>– filologijos mokslų kandidatę, Lietuvių kalbos instituto Vardyno skyriaus vadovę;<text:s/></text:span></text:p>
      <text:p text:style-name="P56"><text:span text:style-name="T57">Vytautą<text:s/></text:span><text:span text:style-name="T58">MAŽIULĮ</text:span><text:span text:style-name="T59"><text:s/>– Lietuvos Mokslų Akademijos akademiką, filologijos mokslų daktarą, Vilniaus universiteto profesorių;<text:s/></text:span></text:p>
      <text:p text:style-name="P60"><text:span text:style-name="T61">Danguolę<text:s/></text:span><text:span text:style-name="T62">MIKULĖNIENĘ</text:span><text:span text:style-name="T63"><text:s/>– filologijos mokslų kandidatę, docentę, Lietuvių kalbos instituto vyresniąją mokslinę bendradarbę;<text:s/></text:span></text:p>
      <text:p text:style-name="P64"><text:span text:style-name="T65">Joną<text:s/></text:span><text:span text:style-name="T66">PALIONĮ<text:s/></text:span><text:span text:style-name="T67">– filologijos mokslų daktarą, Vilniaus – universiteto profesorių;<text:s/></text:span></text:p>
      <text:p text:style-name="P68"><text:span text:style-name="T69">Zigmą<text:s/></text:span><text:span text:style-name="T70">POCIŲ</text:span><text:span text:style-name="T71"><text:s/>– „Mokslo“ leidyklos direktorių; Aldoną PUPKĮ – filologijos mokslų kandidatą, Vilniaus universiteto docentą, „Gimtosios kalbos“ leidinio redaktorių;<text:s/></text:span></text:p>
      <text:p text:style-name="P72"><text:span text:style-name="T73">Albertą<text:s/></text:span><text:span text:style-name="T74">ROSINĄ</text:span><text:span text:style-name="T75"><text:s/>– filologijos mokslų daktarą, profesorių, Vilniaus universiteto Baltų filologijos katedros vedėją;<text:s/></text:span></text:p>
      <text:p text:style-name="P76"><text:span text:style-name="T77">Gediminą<text:s/></text:span><text:span text:style-name="T78">SAMULIONĮ</text:span><text:span text:style-name="T79"><text:s/>– Lietuvos Respublikos Vyriausybės dokumentų redakcijos vedėją;<text:s/></text:span></text:p>
      <text:p text:style-name="P80"><text:span text:style-name="T81">Nijolę<text:s/></text:span><text:span text:style-name="T82">SLIŽIENĘ</text:span><text:span text:style-name="T83"><text:s/>– filologijos mokslų kandidatę, Lietuvių kalbos instituto vyresniąją mokslinę bendradarbę;<text:s/></text:span></text:p>
      <text:p text:style-name="P84"><text:span text:style-name="T85">Algirdą<text:s/></text:span><text:span text:style-name="T86">SMILGEVIČIŲ</text:span><text:span text:style-name="T87"><text:s/>– Vilniaus technikos universiteto docentą, Kalbos draugijos techninės kalbos komisijos pirmininką;<text:s/></text:span></text:p>
      <text:p text:style-name="P88"><text:span text:style-name="T89">Bonifacą<text:s/></text:span><text:span text:style-name="T90">STUNDŽIĄ</text:span><text:span text:style-name="T91"><text:s/>– filologijos mokslų kandidatą, Vilniaus universiteto docentą;<text:s/></text:span></text:p>
      <text:p text:style-name="P92"><text:span text:style-name="T93">Aleksandrą<text:s/></text:span><text:span text:style-name="T94">VANAGĄ</text:span><text:span text:style-name="T95"><text:s/>– filologijos mokslų daktarą, Lietuvių kalbos instituto direktorių;<text:s/></text:span></text:p>
      <text:p text:style-name="P96"><text:span text:style-name="T97">Arvydą<text:s/></text:span><text:span text:style-name="T98">VIDŽIŪNĄ</text:span><text:span text:style-name="T99"><text:s/>– filologijos mokslų kandidatą, Vilniaus universiteto dėstytoją;<text:s/></text:span></text:p>
      <text:p text:style-name="P100"><text:span text:style-name="T101">Zigmą<text:s/></text:span><text:span text:style-name="T102">ZINKEVIČIŲ</text:span><text:span text:style-name="T103"><text:s/>– filologijos mokslų daktarą, Vilniaus universiteto profesorių;<text:s/></text:span></text:p>
      <text:p text:style-name="P104"><text:span text:style-name="T105">Kazimierą<text:s/></text:span><text:span text:style-name="T106">ŽUPERKĄ</text:span><text:span text:style-name="T107"><text:s/>– filologijos mokslų kandidatą, Šiaulių pedagoginio instituto Lietuvių kalbos katedros vedėją.</text:span></text:p>
      <text:p text:style-name="P108"><text:span text:style-name="T109">2</text:span><text:span text:style-name="T110">. Valstybinės lietuvių kalbos komisijos prie Lietuvos Respublikos Aukščiausiosios Tarybos Prezidiumo pirmininku patvirtinti Albertą<text:s/></text:span><text:span text:style-name="T111">ROSINĄ</text:span><text:span text:style-name="T112">, pavaduotoju – Aleksandrą<text:s/></text:span><text:span text:style-name="T113">VANAGĄ</text:span><text:span text:style-name="T114">, sekretore – Danguolę<text:s/></text:span><text:span text:style-name="T115">MIKULĖNIENĘ</text:span><text:span text:style-name="T116">.</text:span></text:p>
      <text:p text:style-name="P117"><text:span text:style-name="T118">3</text:span><text:span text:style-name="T119">. Pasiūlyti Lietuvos Respublikos Vyriausybei iki 1992 m. vasario 15 d. aprūpinti šią komisiją patalpomis.</text:span></text:p>
      <text:p text:style-name="P120"/>
      <text:p text:style-name="P121"/>
      <text:p text:style-name="P122"/>
      <text:p text:style-name="P123">Lietuvos Respublikos<text:s/></text:p>
      <text:p text:style-name="P124">Aukščiausiosios<text:s/>Tarybos<text:s/></text:p>
      <text:p text:style-name="P125">Pirmininkas<text:tab/>VYTAUTAS LANDSBERGIS</text:p>
      <text:p text:style-name="P126"/>
      <text:p text:style-name="P127"/>
      <text:p text:style-name="P128">Vilnius, 1992 m. sausio 20 d.<text:s/></text:p>
      <text:p text:style-name="P129">Nr. I-2217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3T08:54:00Z</meta:creation-date>
    <dc:date>2016-12-13T08:54:00Z</dc:date>
    <meta:template xlink:href="Normal.dotm" xlink:type="simple"/>
    <meta:editing-cycles>2</meta:editing-cycles>
    <meta:editing-duration>PT0S</meta:editing-duration>
    <meta:document-statistic meta:page-count="2" meta:paragraph-count="38" meta:word-count="412" meta:character-count="3083" meta:row-count="108" meta:non-whitespace-character-count="2709"/>
  </office:meta>
</office:document-meta>
</file>