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LIETUVOS RESPUBLIKOS AUKŠČIAUSIOSIOS TARYBOS 1991 M. GEGUŽĖS 23 D. NUTARIMO NR. I-1368 1 PUNKTO 3 PAPUNKČIO ATŠAUKIMO IR 2 PUNKTO PAKEIT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Lietuvos Respublikos Aukščiausiosios Tarybos 1991 m. gegužės 23 d. nutarimo Nr. I-1368 „Dėl valstybės vienkartinių išmokų ir kitų tikslinių kompensacijų panaudojimo kooperatinių ir individualių gyvenamųjų namų (butų) statybos kreditams ir kaštams padengti tvarkos įstatymo įgyvendinimo“ (Žin., 1991, Nr.<text:s/></text:span><text:a xlink:href="https://www.e-tar.lt/portal/lt/legalAct/TAR.C3638DB97724" office:target-frame-name="_blank" xlink:show="new"><text:span text:style-name="T18">16-421</text:span></text:a><text:span text:style-name="T19">) 1 punkto 3 papunktį laikyti negaliojančiu.</text:span></text:p>
      <text:p text:style-name="P20"><text:span text:style-name="T21">2</text:span><text:span text:style-name="T22">. Pakeisti minėto nutarimo 2 punktą ir jį išdėstyti taip:</text:span></text:p>
      <text:p text:style-name="P23"><text:span text:style-name="T24">„</text:span><text:span text:style-name="T25">2</text:span><text:span text:style-name="T26">. Nustatyti, kad valstybės vienkartinių išmokų pardavimo aukcionai gali būti organizuojami specialiu Lietuvos Respublikos Vyriausybės sprendimu.“</text:span></text:p>
      <text:p text:style-name="P27"/>
      <text:p text:style-name="P28"/>
      <text:p text:style-name="P29"/>
      <text:p text:style-name="P30">LIETUVOS RESPUBLIKOS<text:s/></text:p>
      <text:p text:style-name="P31">AUKŠČIAUSIOSIOS TARYBOS<text:s/></text:p>
      <text:p text:style-name="P32">PIRMININKAS<text:tab/>V. LANDSBERGIS</text:p>
      <text:p text:style-name="P33"/>
      <text:p text:style-name="P34">Vilnius, 1991 m. liepos 25 d.<text:s/></text:p>
      <text:p text:style-name="P35">Nr. I-1613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28T11:08:00Z</meta:creation-date>
    <dc:date>2018-02-28T11:08:00Z</dc:date>
    <meta:template xlink:href="Normal.dotm" xlink:type="simple"/>
    <meta:editing-cycles>2</meta:editing-cycles>
    <meta:editing-duration>PT0S</meta:editing-duration>
    <meta:document-statistic meta:page-count="1" meta:paragraph-count="4" meta:word-count="126" meta:character-count="1047" meta:row-count="25" meta:non-whitespace-character-count="925"/>
  </office:meta>
</office:document-meta>
</file>