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keep-with-next="always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41in"/>
    </style:style>
    <style:style style:name="T125" style:parent-style-name="DefaultParagraphFont" style:family="text">
      <style:text-properties fo:color="#000000" fo:letter-spacing="-0.0041in"/>
    </style:style>
    <style:style style:name="T126" style:parent-style-name="DefaultParagraphFont" style:family="text">
      <style:text-properties fo:color="#000000" fo:letter-spacing="-0.0041i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ALĖJIMŲ DEPARTAMENTO<text:s/></text:span></text:p>
      <text:p text:style-name="P6">PRIE LIETUVOS RESPUBLIKOS TEISINGUMO MINISTERIJOS DIREKTORIAUS</text:p>
      <text:p text:style-name="P7">ĮSAKYMAS</text:p>
      <text:p text:style-name="P8"/>
      <text:p text:style-name="P9">DĖL apdovanojimo žinybiniais ženklais tvarkos APRAŠO PATVIRTINIMO</text:p>
      <text:p text:style-name="P10"/>
      <text:p text:style-name="P11">2010 m. rugsėjo 30 d. Nr. V-235</text:p>
      <text:p text:style-name="P12">Vilnius</text:p>
      <text:p text:style-name="P13"/>
      <text:p text:style-name="P14"><text:span text:style-name="T15">Vadovaudamasis Ta</text:span><text:span text:style-name="T16">rnybos Kalėjimų departamente prie Lietuvos Respublikos teisingumo ministerijos ir jam pavaldžiose įstaigose organizavimo taisyklių, patvirtintų Lietuvos Respublikos teisingumo ministro 2010 m. gegužės 25 d. įsakymu Nr. 1R-116 (Žin., 2010, Nr.<text:s/></text:span><text:a xlink:href="https://www.e-tar.lt/portal/lt/legalAct/TAR.C93CCD7B1614" office:target-frame-name="_blank" xlink:show="new"><text:span text:style-name="T17">62-3072</text:span></text:a><text:span text:style-name="T18">),</text:span><text:span text:style-name="T19"><text:s/></text:span><text:span text:style-name="T20">53 punktu:</text:span></text:p>
      <text:p text:style-name="P21"><text:span text:style-name="T22">1</text:span><text:span text:style-name="T23">.<text:s/></text:span><text:span text:style-name="T24">Tvirtinu</text:span><text:span text:style-name="T25"><text:s/>Apdovanojimo žinybiniais ženklais tvarkos aprašą (pridedama).</text:span></text:p>
      <text:p text:style-name="P26"><text:span text:style-name="T27">2</text:span><text:span text:style-name="T28">.<text:s/></text:span><text:span text:style-name="T29">Pavedu</text:span><text:span text:style-name="T30"><text:s/>Administracijos reikalų skyriui šį įsakymą nustatyta tvarka teikti skelbti le</text:span><text:span text:style-name="T31">idinyje „Valstybės žinios“ ir Kalėjimų departamento prie Lietuvos Respublikos teisingumo ministerijos interneto tinklalapyje.</text:span></text:p>
      <text:p text:style-name="P32"/>
      <text:p text:style-name="P33"/>
      <text:p text:style-name="P34"><text:span text:style-name="T35">Direktorius<text:s/></text:span><text:span text:style-name="T36"><text:tab/>Saulius Vitkūna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Kalėjimų departamento<text:s/></text:p>
      <text:p text:style-name="P44">prie Lietuvos Respublikos<text:s/></text:p>
      <text:p text:style-name="P45">teisingumo ministerijos direktoriaus<text:s/></text:p>
      <text:p text:style-name="P46">2010 m. rugsėjo 30 d. įsakymu Nr. V-235</text:p>
      <text:p text:style-name="P47"/>
      <text:p text:style-name="P48"><text:span text:style-name="T49">apdovanojimo žinybiniais ženklais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Apdovanojimo žinybiniais ženklais tvarkos aprašas (toliau – aprašas) nustato Kalėjimų<text:s/></text:span><text:span text:style-name="T59">departamento prie Lietuvos Respublikos teisingumo ministerijos (toliau – Kalėjimų departamentas) ir jam pavaldžių įstaigų valstybės tarnautojų ir darbuotojų, dirbančių pagal darbo sutartis, taip pat kitų institucijų valstybės tarnautojų ir kitų asmenų apdo</text:span><text:span text:style-name="T60">vanojimo</text:span><text:span text:style-name="T61"><text:s/></text:span><text:span text:style-name="T62">Tarnybos Kalėjimų departamente prie Lietuvos Respublikos teisingumo ministerijos ir jam pavaldžiose įstaigose organizavimo taisyklių, patvirtintų Lietuvos Respublikos teisingumo ministro 2010 m. gegužės 25 d. įsakymu Nr. 1R-116 „Dėl Tarnybos Kalėj</text:span><text:span text:style-name="T63">imų departamente prie Lietuvos Respublikos teisingumo ministerijos ir jam pavaldžiose įstaigose organizavimo taisyklių ir Kalėjimų departamento prie Lietuvos Respublikos teisingumo ministerijos ir jam pavaldžių įstaigų pareigūnų kvalifikacijos vertinimo ko</text:span><text:span text:style-name="T64">misijos nuostatų patvirtinimo“ (Žin., 2010, Nr.<text:s/></text:span><text:a xlink:href="https://www.e-tar.lt/portal/lt/legalAct/TAR.C93CCD7B1614" office:target-frame-name="_blank" xlink:show="new"><text:span text:style-name="T65">62-3072</text:span></text:a><text:span text:style-name="T66"><text:s/>(toliau – Taisyklės), 48 punkte nurodytais žinybiniais ženklais tvarką.</text:span></text:p>
      <text:p text:style-name="P67"><text:span text:style-name="T68">2</text:span><text:span text:style-name="T69">. Šio aprašo nustatyta tvarka Kalėjimų depar</text:span><text:span text:style-name="T70">tamento ir jam pavaldžių įstaigų valstybės tarnautojai ir darbuotojai, dirbantys pagal darbo sutartis, bei kiti asmenys</text:span><text:span text:style-name="T71"><text:s/></text:span><text:span text:style-name="T72">(toliau – kiti asmenys) gali būti apdovanoti Taisyklių 48.3 punkte nurodytu Atminimo ženklu, kitų institucijų valstybės tarnautojai – vi</text:span><text:span text:style-name="T73">sais Taisyklių 48 punkte nurodytais žinybiniais ženklais.</text:span></text:p>
      <text:p text:style-name="P74"><text:span text:style-name="T75">3</text:span><text:span text:style-name="T76">. Asmenys, apdovanoti žinybiniu ženklu, antrą kartą tuo pačiu žinybiniu ženklu neapdovanojami.</text:span></text:p>
      <text:p text:style-name="P77"/>
      <text:p text:style-name="P78"><text:span text:style-name="T79">II</text:span><text:span text:style-name="T80">.<text:s/></text:span><text:span text:style-name="T81">APDOVANOJIMAS ŽINYBINIAIS ŽENKLAIS</text:span></text:p>
      <text:p text:style-name="P82"/>
      <text:p text:style-name="P83"><text:span text:style-name="T84">4</text:span><text:span text:style-name="T85">. Žinybiniais ženklais galima apdovanoti už nu</text:span><text:span text:style-name="T86">opelnus, nepriekaištingai atliktas užduotis ir pasiektus teigiamus rezultatus, už aktyvią ir reikšmingą veiklą, bendradarbiavimą ir kitus nuopelnus bausmių vykdymo sistemos veiklos srityje.</text:span></text:p>
      <text:p text:style-name="P87"><text:span text:style-name="T88">5</text:span><text:span text:style-name="T89">. Kitų institucijų valstybės tarnautojai ir kiti asmenys gali</text:span><text:span text:style-name="T90"><text:s/>būti apdovanoti žinybiniais ženklais</text:span><text:span text:style-name="T91"><text:s/></text:span><text:span text:style-name="T92">pagal juridinio arba fizinio asmens, taip pat pagal Kalėjimų departamento ar jam pavaldžios įstaigos direktoriaus pavaduotojo arba struktūrinio padalinio vadovo rašytinį motyvuotą siūlymą arba prašymą dėl apdovanojimo<text:s/></text:span><text:span text:style-name="T93">arba Kalėjimų departamento ar šiam departamentui pavaldžios įstaigos direktoriaus iniciatyva.</text:span></text:p>
      <text:p text:style-name="P94"><text:span text:style-name="T95">6</text:span><text:span text:style-name="T96">. Siūlyme ar prašyme nurodoma:</text:span></text:p>
      <text:p text:style-name="P97"><text:span text:style-name="T98">6.1</text:span><text:span text:style-name="T99">. siūlomo apdovanoti asmens vardas ir pavardė, pareigos;</text:span></text:p>
      <text:p text:style-name="P100"><text:span text:style-name="T101">6.2</text:span><text:span text:style-name="T102">. konkrečių nuopelnų, už kuriuos siūlomas apdovanojimas,<text:s/></text:span><text:span text:style-name="T103">aprašymas, jų svarba.</text:span></text:p>
      <text:p text:style-name="P104"><text:span text:style-name="T105">7</text:span><text:span text:style-name="T106">. Kalėjimų departamento ar jam pavaldžios įstaigos direktorius, gavęs šio aprašo 6 punkte nurodytą siūlymą arba prašymą, įvertina asmens nuopelnus ir jų svarbą bausmių vykdymo sistemos veiklos srityje ir</text:span><text:span text:style-name="T107"><text:s/></text:span><text:span text:style-name="T108">priima sprendimą dėl<text:s/></text:span><text:span text:style-name="T109">apdovanojimo.</text:span></text:p>
      <text:p text:style-name="P110"><text:span text:style-name="T111">8</text:span><text:span text:style-name="T112">. Sprendimas dėl apdovanojimo turi būti suderintas su Kalėjimų departamento Personalo skyriumi, kuris, kontroliuodamas, kaip laikomasi šio aprašo 3 punkte nustatyto reikalavimo, kaupia informaciją apie apdovanojimus, įteiktus pagal šį ap</text:span><text:span text:style-name="T113">rašą.</text:span></text:p>
      <text:p text:style-name="P114"/>
      <text:p text:style-name="P115"><text:span text:style-name="T116">III</text:span><text:span text:style-name="T117">.<text:s/></text:span><text:span text:style-name="T118">BAIGIAMOSIOS NUOSTATOS</text:span></text:p>
      <text:p text:style-name="P119"/>
      <text:p text:style-name="P120"><text:span text:style-name="T121">9</text:span><text:span text:style-name="T122">. Asmeniui, apdovanotam žinybiniu ženklu, iškilmingai įteikiamas žinybinis ženklas ir jo pažymėjimas arba įsakymo dėl apdovanojimo žinybiniu ženklu išrašas.</text:span></text:p>
      <text:p text:style-name="P123"><text:span text:style-name="T124">10</text:span><text:span text:style-name="T125">. Priimtų įsakymų dėl apdovanojimo kopijos,<text:s/></text:span><text:span text:style-name="T126">patvirtintos teisės aktų nustatyta tvarka, pateikiamos Kalėjimų departamento Personalo skyriui.</text:span></text:p>
      <text:p text:style-name="P127"><text:span text:style-name="T128">11</text:span><text:span text:style-name="T129">. Asmeniui, praradusiam žinybinio ženklo pažymėjimą, jo prašymu gali būti išduotas pažymėjimo dublikatas. Žinybinio ženklo dublikatas neišduodamas.</text:span></text:p>
      <text:p text:style-name="P130"/>
      <text:p text:style-name="P131"><text:span text:style-name="T132">_</text:span><text:span text:style-name="T133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 User</dc:creator>
    <meta:creation-date>2015-07-02T01:38:00Z</meta:creation-date>
    <dc:date>2015-07-02T01:38:00Z</dc:date>
    <meta:template xlink:href="Normal" xlink:type="simple"/>
    <meta:editing-cycles>2</meta:editing-cycles>
    <meta:editing-duration>PT0S</meta:editing-duration>
    <meta:document-statistic meta:page-count="3" meta:paragraph-count="40" meta:word-count="546" meta:character-count="4541" meta:row-count="144" meta:non-whitespace-character-count="4035"/>
  </office:meta>
</office:document-meta>
</file>