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3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31" style:parent-style-name="Normal" style:family="paragraph">
      <style:paragraph-properties fo:widows="0" fo:orphans="0" fo:background-color="#FFFFFF">
        <style:tab-stops>
          <style:tab-stop style:type="center" style:position="3.5229in"/>
          <style:tab-stop style:type="right" style:leader-style="dotted" style:leader-text="." style:position="6.25in"/>
        </style:tab-stops>
      </style:paragraph-properties>
      <style:text-properties fo:font-size="10pt" style:font-size-asian="10pt"/>
    </style:style>
    <style:style style:name="P32" style:parent-style-name="Normal" style:family="paragraph">
      <style:paragraph-properties fo:widows="0" fo:orphans="0" fo:text-align="justify" fo:text-indent="0.0416in" fo:background-color="#FFFFFF">
        <style:tab-stops>
          <style:tab-stop style:type="left" style:leader-style="dotted" style:leader-text="." style:position="6.6895in"/>
        </style:tab-stops>
      </style:paragraph-properties>
    </style:style>
    <style:style style:name="P33" style:parent-style-name="Normal" style:family="paragraph">
      <style:paragraph-properties fo:widows="0" fo:orphans="0" fo:text-align="center" fo:background-color="#FFFFFF">
        <style:tab-stops>
          <style:tab-stop style:type="center" style:position="3.5229in"/>
          <style:tab-stop style:type="right" style:leader-style="dotted" style:leader-text="." style:position="6.25in"/>
          <style:tab-stop style:type="left" style:leader-style="dotted" style:leader-text="." style:position="6.3236in"/>
        </style:tab-stops>
      </style:paragraph-properties>
      <style:text-properties fo:font-size="10pt" style:font-size-asian="10pt"/>
    </style:style>
    <style:style style:name="P34"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style:font-size-complex="12pt"/>
    </style:style>
    <style:style style:name="P35" style:parent-style-name="Normal" style:family="paragraph">
      <style:paragraph-properties fo:widows="0" fo:orphans="0" fo:text-align="center" fo:background-color="#FFFFFF">
        <style:tab-stops>
          <style:tab-stop style:type="left" style:leader-style="dotted" style:leader-text="." style:position="6.6895in"/>
        </style:tab-stops>
      </style:paragraph-properties>
    </style:style>
    <style:style style:name="T36" style:parent-style-name="DefaultParagraphFont" style:family="text">
      <style:text-properties fo:font-size="10pt" style:font-size-asian="10pt"/>
    </style:style>
    <style:style style:name="P37"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38" style:parent-style-name="Normal" style:family="paragraph">
      <style:paragraph-properties fo:widows="0" fo:orphans="0" fo:text-align="center" fo:background-color="#FFFFFF">
        <style:tab-stops>
          <style:tab-stop style:type="left" style:leader-style="dotted" style:leader-text="." style:position="6.6895in"/>
        </style:tab-stops>
      </style:paragraph-properties>
    </style:style>
    <style:style style:name="T39" style:parent-style-name="DefaultParagraphFont" style:family="text">
      <style:text-properties fo:font-size="10pt" style:font-size-asian="10pt"/>
    </style:style>
    <style:style style:name="P40"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text-properties fo:font-size="10pt" style:font-size-asian="10pt"/>
    </style:style>
    <style:style style:name="P41" style:parent-style-name="Normal" style:family="paragraph">
      <style:paragraph-properties fo:widows="0" fo:orphans="0" fo:text-align="justify" fo:background-color="#FFFFFF">
        <style:tab-stops>
          <style:tab-stop style:type="center" style:position="3.5229in"/>
          <style:tab-stop style:type="right" style:leader-style="dotted" style:leader-text="." style:position="6.25in"/>
          <style:tab-stop style:type="left" style:leader-style="dotted" style:leader-text="." style:position="6.3236in"/>
        </style:tab-stops>
      </style:paragraph-properties>
      <style:text-properties fo:font-size="10pt" style:font-size-asian="10pt"/>
    </style:style>
    <style:style style:name="P4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4" style:parent-style-name="Normal" style:family="paragraph">
      <style:paragraph-properties fo:widows="0" fo:orphans="0" fo:text-align="center" fo:background-color="#FFFFFF">
        <style:tab-stops>
          <style:tab-stop style:type="center" style:position="3.5229in"/>
          <style:tab-stop style:type="right" style:leader-style="dotted" style:leader-text="." style:position="6.25in"/>
        </style:tab-stops>
      </style:paragraph-properties>
      <style:text-properties fo:font-size="10pt" style:font-size-asian="10pt"/>
    </style:style>
    <style:style style:name="P45" style:parent-style-name="Normal" style:family="paragraph">
      <style:paragraph-properties fo:widows="0" fo:orphans="0" fo:text-align="justify" fo:background-color="#FFFFFF">
        <style:tab-stops>
          <style:tab-stop style:type="left" style:leader-style="dotted" style:leader-text="." style:position="2.6701in"/>
          <style:tab-stop style:type="right" style:leader-style="dotted" style:leader-text="." style:position="6.6895in"/>
        </style:tab-stops>
      </style:paragraph-properties>
    </style:style>
    <style:style style:name="P46" style:parent-style-name="Normal" style:family="paragraph">
      <style:paragraph-properties fo:widows="0" fo:orphans="0" fo:text-align="justify" fo:background-color="#FFFFFF">
        <style:tab-stops>
          <style:tab-stop style:type="center" style:position="5.3041in"/>
        </style:tab-stops>
      </style:paragraph-properties>
      <style:text-properties fo:font-size="10pt" style:font-size-asian="10pt"/>
    </style:style>
    <style:style style:name="P47" style:parent-style-name="Normal" style:family="paragraph">
      <style:paragraph-properties fo:widows="0" fo:orphans="0" fo:text-align="justify" fo:background-color="#FFFFFF">
        <style:tab-stops>
          <style:tab-stop style:type="left" style:leader-style="dotted" style:leader-text="." style:position="3.0465in"/>
        </style:tab-stops>
      </style:paragraph-propertie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style:text-position="super 62.5%"/>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69" style:parent-style-name="Normal" style:family="paragraph">
      <style:paragraph-properties fo:text-align="center" fo:background-color="#FFFFFF">
        <style:tab-stops>
          <style:tab-stop style:type="right" style:leader-style="dotted" style:leader-text="." style:position="6.25in"/>
        </style:tab-stops>
      </style:paragraph-properties>
    </style:style>
    <style:style style:name="T70" style:parent-style-name="DefaultParagraphFont" style:family="text">
      <style:text-properties fo:font-size="10pt" style:font-size-asian="10pt"/>
    </style:style>
    <style:style style:name="P7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2" style:parent-style-name="Normal" style:family="paragraph">
      <style:paragraph-properties fo:widows="0" fo:orphans="0" fo:text-align="justify" fo:background-color="#FFFFFF">
        <style:tab-stops>
          <style:tab-stop style:type="center" style:position="4.9875in"/>
        </style:tab-stops>
      </style:paragraph-properties>
      <style:text-properties fo:font-size="10pt" style:font-size-asian="10pt"/>
    </style:style>
    <style:style style:name="P7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5"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6"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ab-stops>
          <style:tab-stop style:type="right" style:leader-style="dotted" style:leader-text="." style:position="6.6895in"/>
        </style:tab-stops>
      </style:paragraph-properties>
    </style:style>
    <style:style style:name="P79" style:parent-style-name="Normal" style:family="paragraph">
      <style:paragraph-properties fo:widows="0" fo:orphans="0" fo:text-align="justify" fo:background-color="#FFFFFF">
        <style:tab-stops>
          <style:tab-stop style:type="center" style:position="4.7104in"/>
        </style:tab-stops>
      </style:paragraph-properties>
      <style:text-properties fo:font-size="10pt" style:font-size-asian="10pt"/>
    </style:style>
    <style:style style:name="P8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letter-spacing="0.0416in"/>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letter-spacing="0.0416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align="center"/>
    </style:style>
  </office:automatic-styles>
  <office:body>
    <office:text text:use-soft-page-breaks="true">
      <text:p text:style-name="P1"><text:span text:style-name="T12"/><text:span text:style-name="T13">MUITINĖS DEPARTAMENTO PRIE LIETUVOS RESPUBLIKOS FINANSŲ MINISTERIJOS GENERALINIO DIREKTORIAUS</text:span></text:p>
      <text:p text:style-name="P14"/>
      <text:p text:style-name="P15">Į S A K Y M A S</text:p>
      <text:p text:style-name="P16">DĖL MUITINĖS DEPARTAMENTO DIREKTORIAUS 2004 M. BALANDŽIO 26 D. ĮSAKYMO NR. 1B-401 „DĖL PAVYZDINIŲ MUITINĖS SANDĖLIO APTARNAVIMO IR PREKIŲ SAUGOJIMO MUITINĖS SANDĖLYJE SUTARČIŲ PATVIRTINIMO“ PAKEITIMO</text:p>
      <text:p text:style-name="P17"/>
      <text:p text:style-name="P18">2007 m. rugsėjo 14 d. Nr. 1B-599</text:p>
      <text:p text:style-name="P19">Vilnius</text:p>
      <text:p text:style-name="P20"/>
      <text:p text:style-name="P21">1.<text:s/><text:span text:style-name="T22">Pakeičiu</text:span><text:s/>Muitinės departamento direktoriaus 2004 m. balandžio 26 d. įsakymą Nr. 1B-401 „Dėl pavyzdinių muitinės sandėlio aptarnavimo ir prekių saugojimo muitinės sandėlyje sutarčių patvirtinimo“ (Žin., 2004, Nr.<text:s/><text:a xlink:href="https://www.e-tar.lt/portal/lt/legalAct/TAR.2170BEB41EEC" office:target-frame-name="_blank" xlink:show="new"><text:span text:style-name="T23">70-2477</text:span></text:a>; 2005, Nr.<text:s/><text:a xlink:href="https://www.e-tar.lt/portal/lt/legalAct/TAR.716FB718254D" office:target-frame-name="_blank" xlink:show="new"><text:span text:style-name="T24">136-4907</text:span></text:a>):</text:p>
      <text:p text:style-name="P25">1.1. išdėstau preambulę taip:</text:p>
      <text:p text:style-name="P26">„Vadovaudamasis 1993 m. liepos 2 d. Komisijos reglamentu (EEB) Nr. 2454/93, išdėstančiu Tarybos reglamento (EEB) Nr. 2913/92, nustatančio Bendrijos muitinės kodeksą, įgyvendinimo nuostatas (OL 2004 m. specialus leidimas, 2 skyrius, 6 tomas, p. 3) (su paskutiniais pakeitimais, padarytais 2007 m. vasario 28 d. Komisijos reglamentu (EB) Nr. 214/ 2007) (OL 2007 L 62, p. 6):“;</text:p>
      <text:p text:style-name="P27">1.2. nurodytuoju įsakymu patvirtintoje Pavyzdinėje muitinės sandėlio aptarnavimo sutartyje:</text:p>
      <text:p text:style-name="P28">1.2.1. išdėstau preambulę taip:</text:p>
      <text:p text:style-name="P29">„<text:tab/><text:s/>teritorinė muitinė (toliau – muitinė), atstovaujama........................</text:p>
      <text:p text:style-name="P30"><text:tab/>,</text:p>
      <text:p text:style-name="P31"><text:tab/>(atstovo pareigos, vardas, pavardė)</text:p>
      <text:p text:style-name="P32">ir<text:s/><text:tab/></text:p>
      <text:p text:style-name="P33">(juridinio asmens pavadinimas, kodas,</text:p>
      <text:p text:style-name="P34"><text:tab/></text:p>
      <text:p text:style-name="P35"><text:span text:style-name="T36">buveinė arba fizinio asmens vardas, pavardė,</text:span></text:p>
      <text:p text:style-name="P37"><text:tab/></text:p>
      <text:p text:style-name="P38"><text:span text:style-name="T39">asmens kodas, gyvenamosios vietos <text:s/>adresas)</text:span></text:p>
      <text:p text:style-name="P40"><text:tab/></text:p>
      <text:p text:style-name="P41"><text:tab/></text:p>
      <text:p text:style-name="P42">(toliau – muitinės sandėlio savininkas), įsteigęs........... tipo sandėlį, kurio kodas<text:tab/>, esantį</text:p>
      <text:p text:style-name="P43"><text:tab/>..,</text:p>
      <text:p text:style-name="P44">(adresas)</text:p>
      <text:p text:style-name="P45">atstovaujamas<text:s/><text:tab/>., veikiančio pagal<text:s/><text:tab/></text:p>
      <text:p text:style-name="P46"><text:tab/>(atstovo pareigos, vardas, pavardė, asmens kodas)</text:p>
      <text:p text:style-name="P47">.................................................., (toliau sutarties tekste kartu vadinamos šalimis), sudarė šią Muitinės sandėlio aptarnavimo sutartį (toliau – Sutartis):“;</text:p>
      <text:p text:style-name="P48">1.2.2. išdėstau 2.8 punktą taip:</text:p>
      <text:p text:style-name="P49">„2.8. sudaryti sąlygas muitinės pareigūnams atlikti muitinės sandėlyje saugomų prekių muitinės priežiūrą: muitinės sandėlio teritorijoje įrengti Muitinės departamento generalinio direktoriaus nustatytus reikalavimus atitinkančią prekių muitinio tikrinimo vietą, užtikrinti, kad muitinės sandėlyje būtų reikiama techninė įranga ir apsaugos priemonės, muitinės pareigūnų reikalavimu pateikti muitiniam tikrinimui prekes ir dokumentus, skirti darbuotojus atlikti tikrinamų prekių pakrovimo, iškrovimo, pakavimo bei svėrimo darbus ir pan.;“;</text:p>
      <text:p text:style-name="P50">1.2.3. išdėstau 2.15 punktą taip:</text:p>
      <text:p text:style-name="P51">„2.15. muitinės sulaikytas arba konfiskuotas prekes saugoti muitinės sandėlyje aiškiai atskirtas nuo kitų muitinės sandėlyje saugomų prekių (jeigu muitinės sandėlio savininkas pageidauja, kad jo įsteigtame muitinės sandėlyje galėtų būti saugomos muitinės sulaikytos arba konfiskuotos prekės);“;</text:p>
      <text:p text:style-name="P52">1.2.4. papildau šiuo 2.18<text:span text:style-name="T53">1</text:span><text:s/>punktu:</text:p>
      <text:p text:style-name="P54">„2.18<text:span text:style-name="T55">1</text:span>. gabenant prekes iš muitinės sandėlio į muitinės sankcionuotą vietą įprastinėms tvarkymo operacijoms atlikti arba atlikus įprastines tvarkymo operacijas gabenant prekes iš muitinės sankcionuotos vietos į muitinės sandėlį, taikyti prekėms muitinės sandėlio savininko garantiją;“;</text:p>
      <text:p text:style-name="P56">1.2.5. išdėstau 2.24 punktą taip:</text:p>
      <text:p text:style-name="P57">„2.24. sustabdžius muitinės sandėlio steigimo leidimo galiojimą, nepriimti prekių į muitinės sandėlį ir neišduoti iš jo, išskyrus atvejį, kai pasibaigus prekių laikinojo saugojimo muitinės sandėlyje laikui prekes norima išgabenti iš muitinės sandėlio, nustatyta tvarka įforminus kitus muitinės sankcionuotus veiksmus, o muitinės sandėlio steigimo leidimo galiojimas sustabdytas ne dėl šių prekių;“;</text:p>
      <text:p text:style-name="P58">1.2.6. išdėstau 4.1 punktą taip:</text:p>
      <text:p text:style-name="P59">„4.1. vykdyti į muitinės sandėlį padedamų, iš jo išduodamų ir jame saugomų prekių muitinės priežiūrą;“;</text:p>
      <text:p text:style-name="P60">1.2.7. išdėstau 5.12 punktą taip:</text:p>
      <text:p text:style-name="P61">„5.12. neįforminti prekių laikinojo saugojimo, muitinio sandėliavimo procedūros ar kitų muitinės sankcionuotų veiksmų prekėms, kurias pageidaujama padėti į muitinės sandėlį, iš jo paimti arba toliau jame saugoti, jeigu muitinės sandėlio steigimo leidimo galiojimas yra sustabdytas, išskyrus atvejį, kai pasibaigus prekių laikinojo saugojimo muitinės sandėlyje laikui prekes norima išgabenti iš muitinės sandėlio, nustatyta tvarka įforminus kitus muitinės sankcionuotus veiksmus, o muitinės sandėlio steigimo leidimo galiojimas sustabdytas ne dėl šių prekių;“;</text:p>
      <text:p text:style-name="P62">1.2.8. išdėstau 6 punktą taip:</text:p>
      <text:p text:style-name="P63">„6. Muitinės sandėlio savininkas už prekių priėmimą į muitinės sandėlį arba išvežimą iš jo be muitinio tikrinimo, už laikinąjį išgabenimą be muitinės sutikimo, už muitinės formalumų atlikimo tvarkos ir muitinio tikrinimo reikalavimų bei sutarties sąlygų nevykdymą atsako teisės aktų nustatyta tvarka.“;</text:p>
      <text:p text:style-name="P64">1.2.9. išdėstau 9 punktą taip:</text:p>
      <text:p text:style-name="P65">„9. Muitinės sandėlio savininkas atsako už muitinės sandėlyje saugomų prekių apskaitos teisingumą ir reikalavimų vykdymą.“;</text:p>
      <text:p text:style-name="P66">1.3. nurodytuoju įsakymu patvirtintoje Pavyzdinėje prekių saugojimo muitinės sandėlyje sutartyje:<text:s/></text:p>
      <text:p text:style-name="P67">1.3.1. išdėstau preambulę taip:</text:p>
      <text:p text:style-name="P68">„<text:tab/></text:p>
      <text:p text:style-name="P69"><text:span text:style-name="T70">(juridinio asmens pavadinimas, kodas, buveinė arba fizinio asmens vardas, pavardė, asmens kodas, gyvenamosios vietos adresas)</text:span></text:p>
      <text:p text:style-name="P71">(toliau – muitinės sandėlio savininkas), atstovaujamas<text:s/><text:tab/>,</text:p>
      <text:p text:style-name="P72"><text:tab/>(atstovo pareigos, vardas, pavardė, asmens kodas)</text:p>
      <text:p text:style-name="P73">ir asmuo, turintis teisę disponuoti numatomomis saugoti muitinės sandėlyje prekėmis<text:s/><text:tab/></text:p>
      <text:p text:style-name="P74"><text:tab/></text:p>
      <text:p text:style-name="P75">(juridinio asmens pavadinimas, kodas, buveinė arba fizinio asmens vardas, pavardė, asmens kodas, gyvenamosios vietos adresas)</text:p>
      <text:p text:style-name="P76"><text:span text:style-name="T77"><text:tab/></text:span></text:p>
      <text:p text:style-name="P78">(toliau – disponentas), atstovaujamas<text:s/><text:tab/>,</text:p>
      <text:p text:style-name="P79"><text:tab/>(atstovo pareigos, vardas, pavardė, asmens kodas)</text:p>
      <text:p text:style-name="P80">sudarė šią Prekių saugojimo muitinės sandėlyje sutartį (toliau – Sutartis):“;</text:p>
      <text:p text:style-name="P81">1.3.2. išdėstau 5.5 punktą taip:</text:p>
      <text:p text:style-name="P82">„5.5. neišduoti disponento perduotų prekių iš muitinės sandėlio, jeigu teisės aktų nustatyta tvarka sustabdytas jo steigimo leidimo galiojimas, išskyrus atvejį, kai pasibaigus prekių laikinojo saugojimo muitinės sandėlyje laikui prekes norima išgabenti iš muitinės sandėlio, nustatyta tvarka įforminus kitus muitinės sankcionuotus veiksmus, o muitinės sandėlio steigimo leidimo galiojimas sustabdytas ne dėl šių prekių;“.</text:p>
      <text:p text:style-name="P83">2.<text:s/><text:span text:style-name="T84">Nustata</text:span>u, kad šiuo metu galiojančios muitinės sandėlio aptarnavimo bei prekių saugojimo muitinės sandėlyje sutartys per tris mėnesius nuo šio įsakymo įsigaliojimo dienos turi būti atitinkamai pakeistos vadovaujantis Pavyzdinės muitinės sandėlio aptarnavimo sutarties 14 punktu ir Pavyzdinės prekių saugojimo muitinės sandėlyje sutarties 16 punktu.</text:p>
      <text:p text:style-name="P85">3.<text:s/><text:span text:style-name="T86">Pavedu</text:span><text:s/>įsakymo vykdymą kontroliuoti generalinio direktoriaus pavaduotojui J. Miškiniui.</text:p>
      <text:p text:style-name="P87"/>
      <text:p text:style-name="P88"/>
      <text:p text:style-name="P89"><text:span text:style-name="T90">GENERALINIS DIREKTORIUS</text:span><text:span text:style-name="T91"><text:tab/>RIMUTIS KLEVEČKA</text:span></text:p>
      <text:p text:style-name="P9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23T09:50:00Z</meta:creation-date>
    <dc:date>2016-03-23T09:50:00Z</dc:date>
    <meta:template xlink:href="Normal" xlink:type="simple"/>
    <meta:editing-cycles>2</meta:editing-cycles>
    <meta:editing-duration>PT0S</meta:editing-duration>
    <meta:document-statistic meta:page-count="3" meta:paragraph-count="81" meta:word-count="805" meta:character-count="6573" meta:row-count="224" meta:non-whitespace-character-count="5849"/>
  </office:meta>
</office:document-meta>
</file>