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GELEŽINKELIO INSPEKCIJOS<text:s/>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10 M. LAPKRIČIO 13 D. ĮSAKYMO Nr. V-540 „DĖL POSISTEMIO EISMO SAUGOS AUDITO ATLIKIMO TVARKOS APRAŠO PATVIRTINIMO“ PRIPAŽINIMO NETEKUSIU GALIOS</text:p>
      <text:p text:style-name="P10"/>
      <text:p text:style-name="P11">2011 m. gegužės 25 d. Nr. V-327</text:p>
      <text:p text:style-name="P12">Vilnius</text:p>
      <text:p text:style-name="P13"/>
      <text:p text:style-name="P14"><text:span text:style-name="T15">Vadovaudamasis Lietuvos Respublikos geležinkelių transporto eismo saugos įstatymo 2, 5, 6, 9, 12, 22 straipsnių ir įsta</text:span><text:span text:style-name="T16">tymo priedo pakeitimo ir papildymo įstatymo 4 straipsniu (Žin., 2011, Nr.<text:s/></text:span><text:a xlink:href="https://www.e-tar.lt/portal/lt/legalAct/TAR.56027364B5E0" office:target-frame-name="_blank" xlink:show="new"><text:span text:style-name="T17">52-2509</text:span></text:a><text:span text:style-name="T18">),</text:span></text:p>
      <text:p text:style-name="P19"><text:span text:style-name="T20">pripažįstu</text:span><text:span text:style-name="T21"><text:s/>netekusiu galios Valstybinės geležinkelio inspekcijos prie Susisiekimo ministeri</text:span><text:span text:style-name="T22">jos viršininko 2010 m. lapkričio 24 d. įsakymą Nr. V-540 „Dėl Posistemio eismo saugos audito atlikimo tvarkos aprašo patvirtinimo“ (Žin., 2010, Nr.<text:s/></text:span><text:a xlink:href="https://www.e-tar.lt/portal/lt/legalAct/TAR.2815C98A3D0E" office:target-frame-name="_blank" xlink:show="new"><text:span text:style-name="T23">139-7163</text:span></text:a><text:span text:style-name="T24">).</text:span></text:p>
      <text:p text:style-name="P25"/>
      <text:p text:style-name="P26"/>
      <text:p text:style-name="P27"><text:span text:style-name="T28">Viršininkas<text:s/></text:span><text:span text:style-name="T29"><text:tab/>S</text:span><text:span text:style-name="T30">tasys Pieslikas</text:span>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9-11T19:10:00Z</meta:creation-date>
    <dc:date>2015-09-11T19:10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1018" meta:row-count="41" meta:non-whitespace-character-count="902"/>
  </office:meta>
</office:document-meta>
</file>