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USISIEKIMO MINISTRO</text:span></text:p>
      <text:p text:style-name="P5"/>
      <text:p text:style-name="P6">Į S A K Y M A S</text:p>
      <text:p text:style-name="P7">DĖL SUSISIEKIMO MINISTRO 1999 M. LAPKRIČIO 8 D. ĮSAKYMO NR. 407 „DĖL UNIVERSALIŲJŲ PAŠTO PASLAUGŲ TARIFŲ“ DALINIO PAKEITIMO</text:p>
      <text:p text:style-name="P8"/>
      <text:p text:style-name="P9">2001 m. balandžio 2 d. Nr. 90</text:p>
      <text:p text:style-name="P10">Vilnius</text:p>
      <text:p text:style-name="P11"/>
      <text:p text:style-name="P12"/>
      <text:p text:style-name="P13"><text:span text:style-name="T14">Iš dalies<text:s/></text:span><text:span text:style-name="T15">pakeičiu</text:span><text:span text:style-name="T16"><text:s/>susisiekimo ministro 1999 m. lapkričio 8 d. įsakymą Nr. 407 „Dėl universaliųjų pašto paslaugų tarifų“ (Žin., 1999, Nr.<text:s/></text:span><text:a xlink:href="https://www.e-tar.lt/portal/lt/legalAct/TAR.860F31B2E277" office:target-frame-name="_blank" xlink:show="new"><text:span text:style-name="T17">96-2770</text:span></text:a><text:span text:style-name="T18">):</text:span></text:p>
      <text:p text:style-name="P19"><text:span text:style-name="T20">1</text:span><text:span text:style-name="T21">. Išdėstau 1 pr</text:span><text:span text:style-name="T22">iedo 6 punkto pirmąją pastraipą taip:</text:span></text:p>
      <text:p text:style-name="P23"><text:span text:style-name="T24">„</text:span><text:span text:style-name="T25">6</text:span><text:span text:style-name="T26">. Registruotieji ir paprastieji</text:span><text:span text:style-name="T27"><text:s/></text:span><text:span text:style-name="T28">smulkieji paketai (svorio mokestis):“.</text:span></text:p>
      <text:p text:style-name="P29"><text:span text:style-name="T30">2</text:span><text:span text:style-name="T31">. Išdėstau 2 priedo 7 punkto pirmąją pastraipą taip:</text:span></text:p>
      <text:p text:style-name="P32"><text:span text:style-name="T33">„</text:span><text:span text:style-name="T34">7</text:span><text:span text:style-name="T35">. Registruotieji ir paprastieji</text:span><text:span text:style-name="T36"><text:s/></text:span><text:span text:style-name="T37">smulkieji paketai (svorio mokestis):“.</text:span></text:p>
      <text:p text:style-name="P38"><text:span text:style-name="T39">3</text:span><text:span text:style-name="T40">. Šis įsakymas įsigalioja nuo 2001 m. balandžio 20 d.</text:span></text:p>
      <text:p text:style-name="P41"/>
      <text:p text:style-name="P42"/>
      <text:p text:style-name="P43"><text:span text:style-name="T44">SUSISIEKIMO MINISTRAS</text:span><text:span text:style-name="T45"><text:tab/>DAILI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4T13:19:00Z</meta:creation-date>
    <dc:date>2016-11-24T13:1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6" meta:character-count="824" meta:row-count="47" meta:non-whitespace-character-count="714"/>
  </office:meta>
</office:document-meta>
</file>