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2"/>VALSTYBINĖS TABAKO IR ALKOHOLIO KONTROLĖS TARNYBOS<text:s/></text:p>
      <text:p text:style-name="P3">PRIE LIETUVOS RESPUBLIKOS VYRIAUSYBĖS DIREKTORIAUS</text:p>
      <text:p text:style-name="P4">ĮSAKYMAS</text:p>
      <text:p text:style-name="P5"/>
      <text:p text:style-name="P6"><text:span text:style-name="T7">DĖL LICENCIJOS NR. 4L-108A VERSTIS DIDMENINE PREKYBA ALKOHOLINIAIS GĖRIMAIS GALIOJIMO PANAIKINIMO</text:span></text:p>
      <text:p text:style-name="P8"/>
      <text:p text:style-name="P9">2009 m. sausio 19 d. Nr. 1S-30<text:s/></text:p>
      <text:p text:style-name="P10">Vilnius</text:p>
      <text:p text:style-name="Normal"/>
      <text:p text:style-name="P11">Atsižvelgdamas į 2009-01-13 Lietuvos vyriausiojo administracinio teismo nutartį administracinėje byloje Nr. A143-58/2009, 2008-02-15 Vilniaus apygardos administracinio teismo sprendimą administracinėje byloje Nr. 1-1806-602/2008, remdamasis 2007-11-08 Valstybinės tabako ir alkoholio kontrolės tarnybos prie Lietuvos Respublikos Vyriausybės nutarimu Nr. 3K07/278 taikyti ekonomines sankcijas už Alkoholio kontrolės įstatymo pažeidimus, kuriame konstatuota, kad uždarosios akcinės<text:s/>bendrovės „Kvadro Vilnius“ (kodas 110742645, Kalvarijų g. 131, Vilnius), turinčios licenciją Nr. 4L-108a verstis didmenine prekyba alkoholiniais gėrimais, išduotą 2006 m. sausio 19 d., didmeninės prekybos sandėlyje, Arimų g. 35, Vilnius, buvo parduodami ir<text:s/>laikomi alkoholiniai gėrimai, neturint juridinę galią turinčių tų gėrimų įsigijimo arba gabenimo dokumentų, ir tuo bendrovė pažeidė Alkoholio kontrolės įstatymo 17 str. 1 d. 2 p., 17 str. 2 d. 2 p., ir vadovaudamasis Lietuvos Respublikos Vyriausybės 1996<text:s/>m. birželio 12 d. nutarimu Nr. 683 „Dėl Valstybinės tabako ir alkoholio kontrolės tarnybos prie Lietuvos Respublikos Vyriausybės įsteigimo“ (Lietuvos Respublikos Vyriausybės 2001 m. gruodžio 3 d. nutarimo Nr. 1454 redakcija, Žin., 1996, Nr.<text:s/><text:a xlink:href="https://www.e-tar.lt/portal/lt/legalAct/TAR.B58985A71128" office:target-frame-name="_blank" xlink:show="new"><text:span text:style-name="T12">57-1352</text:span></text:a>; 2001, Nr.<text:s/><text:a xlink:href="https://www.e-tar.lt/portal/lt/legalAct/TAR.891A062DD563" office:target-frame-name="_blank" xlink:show="new"><text:span text:style-name="T13">103-3670</text:span></text:a>; 2004, Nr.<text:s/><text:a xlink:href="https://www.e-tar.lt/portal/lt/legalAct/TAR.9796978D8D71" office:target-frame-name="_blank" xlink:show="new"><text:span text:style-name="T14">79-2785</text:span></text:a>) patvirtintų Valstybinės tabako ir alkoholio kontrolės tarnybos prie Lietuvos Respublikos Vyriausybės nuostatų 6.3 p., Alkoholio kontrolės įstatymo 34 str. 17 d. (Žin., 1995, Nr.<text:s/><text:a xlink:href="https://www.e-tar.lt/portal/lt/legalAct/TAR.9E5C5C16B6E6" office:target-frame-name="_blank" xlink:show="new"><text:span text:style-name="T15">44-1073</text:span></text:a>; 2004, Nr.<text:s/><text:a xlink:href="https://www.e-tar.lt/portal/lt/legalAct/TAR.65C0438E6F29" office:target-frame-name="_blank" xlink:show="new"><text:span text:style-name="T16">47-1548</text:span></text:a>, Nr.<text:s/><text:a xlink:href="https://www.e-tar.lt/portal/lt/legalAct/TAR.E3FBB6CF91CD" office:target-frame-name="_blank" xlink:show="new"><text:span text:style-name="T17">168-6174</text:span></text:a>; 2006, Nr.<text:s/><text:a xlink:href="https://www.e-tar.lt/portal/lt/legalAct/TAR.EB5D0EA7EAA4" office:target-frame-name="_blank" xlink:show="new"><text:span text:style-name="T18">53-1928</text:span></text:a>, Nr.<text:s/><text:a xlink:href="https://www.e-tar.lt/portal/lt/legalAct/TAR.E2541E9A3D87" office:target-frame-name="_blank" xlink:show="new"><text:span text:style-name="T19">127-4822</text:span></text:a>; 2007, Nr.<text:s/><text:a xlink:href="https://www.e-tar.lt/portal/lt/legalAct/TAR.6EDFAB619E76" office:target-frame-name="_blank" xlink:show="new"><text:span text:style-name="T20">77-3041</text:span></text:a>; 2008, Nr.<text:s/><text:a xlink:href="https://www.e-tar.lt/portal/lt/legalAct/TAR.AE1DC8808AAD" office:target-frame-name="_blank" xlink:show="new"><text:span text:style-name="T21">48-1771</text:span></text:a>, Nr.<text:s/><text:a xlink:href="https://www.e-tar.lt/portal/lt/legalAct/TAR.606495E318F6" office:target-frame-name="_blank" xlink:show="new"><text:span text:style-name="T22">123-4660</text:span></text:a>), Lietuvos Respublikos Vyriausybės 2004 m. gegužės 20 d. nutarimu Nr. 618<text:s/>„Dėl Didmeninės ir mažmeninės prekybos alkoholio produktais licencijavimo taisyklių ir Mažmeninės prekybos alkoholiniais gėrimais prekybos ir viešojo maitinimo įmonėse taisyklių patvirtinimo“ (Lietuvos Respublikos Vyriausybės 2008 m. gruodžio 24 d. nutarimo Nr. 1357 redakcija, Žin., 2004, Nr.<text:s/><text:a xlink:href="https://www.e-tar.lt/portal/lt/legalAct/TAR.8C1212A5039B" office:target-frame-name="_blank" xlink:show="new"><text:span text:style-name="T23">84-3050</text:span></text:a>; 2008, Nr.<text:s/><text:a xlink:href="https://www.e-tar.lt/portal/lt/legalAct/TAR.3164FDE24090" office:target-frame-name="_blank" xlink:show="new"><text:span text:style-name="T24">150-6090</text:span></text:a>) patvirtintų Didmeninės ir<text:s/>mažmeninės prekybos alkoholio produktais licencijavimo taisyklių 5, 57 punktais,</text:p>
      <text:p text:style-name="P25"><text:span text:style-name="T26">panaikinu</text:span><text:s/>nuo 2009 m. vasario 6 d. uždarajai akcinei bendrovei „Kvadro Vilnius“ (teisinė forma – uždaroji akcinė bendrovė, kodas 110742645, Kalvarijų g. 131, Vilnius) 2006 m. sausio 19 d. išduotos licencijos Nr. 4L-108a verstis didmenine prekyba alkoholiniais gėrimais galiojimą.</text:p>
      <text:p text:style-name="P27">Šis įsakymas gali būti skundžiamas Lietuvos Respublikos administracinių bylų teisenos įstatymo nustatyta tvarka.</text:p>
      <text:p text:style-name="Normal"/>
      <text:p text:style-name="P28"/>
      <text:p text:style-name="P29">DIREKTORIUS<text:tab/>ČESLOVAS BALSY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 User</dc:creator>
    <meta:creation-date>2015-09-05T01:52:00Z</meta:creation-date>
    <dc:date>2015-09-05T01:52:00Z</dc:date>
    <meta:template xlink:href="Normal" xlink:type="simple"/>
    <meta:editing-cycles>2</meta:editing-cycles>
    <meta:editing-duration>PT0S</meta:editing-duration>
    <meta:document-statistic meta:page-count="1" meta:paragraph-count="17" meta:word-count="489" meta:character-count="3805" meta:row-count="75" meta:non-whitespace-character-count="3333"/>
  </office:meta>
</office:document-meta>
</file>