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FINANSŲ MINISTERIJOS VIRŠININKO 2001 M. BIRŽELIO 25 D. ĮSAKYMO NR. 156 „DĖL ĮMOKŲ SUDERINIMO AKTO FR0272 FORMOS, JOS UŽPILDYMO IR PATEIKIMO TAISYKLIŲ PATVIRTINIMO“ PAPILDYMO</text:p>
      <text:p text:style-name="P9"/>
      <text:p text:style-name="P10">2001 m. liepos 27 d. Nr. 185</text:p>
      <text:p text:style-name="P11">Vilnius</text:p>
      <text:p text:style-name="P12"/>
      <text:p text:style-name="P13"/>
      <text:p text:style-name="P14"><text:span text:style-name="T15">Vadovaudamasis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 centrinio mokesčio administratoriaus nuostatų (Žin., 1997, Nr.<text:s/></text:span><text:a xlink:href="https://www.e-tar.lt/portal/lt/legalAct/TAR.077276F69388" office:target-frame-name="_blank" xlink:show="new"><text:span text:style-name="T16">87-2212</text:span></text:a><text:span text:style-name="T17">) 13 punktu,</text:span></text:p>
      <text:p text:style-name="P18"><text:span text:style-name="T19">Papildau</text:span><text:span text:style-name="T20"><text:s/>Valstybinės mokesčių inspekcijos prie Finansų ministerijos viršininko 2001 m. birželio 25 d. įsakymą Nr. 156 „Dėl Įmokų suderinimo akto FR0272 formos, jos užpildymo ir pateikimo taisyklių patvirtinimo“ (Žin., 2001, Nr. 56 – 2012) 4 punktu ir jį išdėstau taip:</text:span></text:p>
      <text:p text:style-name="P21"><text:span text:style-name="T22">„</text:span><text:span text:style-name="T23">4</text:span><text:span text:style-name="T24">. Šiuo įsakymu patvirtintos Įmokų suderinimo akto FR0272 formos, jos užpildymo ir pateikimo taisyklės įsigalioja nuo 2002 m. sausio 1 d.“.</text:span></text:p>
      <text:p text:style-name="P25"/>
      <text:p text:style-name="P26"/>
      <text:p text:style-name="P27"/>
      <text:p text:style-name="P28">Viršininko pavaduotojas,</text:p>
      <text:p text:style-name="P29"><text:span text:style-name="T30">l. e. viršininko pareigas</text:span><text:span text:style-name="T31"><text:tab/>Danas Mika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2T12:56:00Z</meta:creation-date>
    <dc:date>2017-04-12T12:56:00Z</dc:date>
    <meta:template xlink:href="Normal.dotm" xlink:type="simple"/>
    <meta:editing-cycles>2</meta:editing-cycles>
    <meta:editing-duration>PT0S</meta:editing-duration>
    <meta:document-statistic meta:page-count="1" meta:paragraph-count="29" meta:word-count="202" meta:character-count="1290" meta:row-count="33" meta:non-whitespace-character-count="1117"/>
  </office:meta>
</office:document-meta>
</file>