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RUGSĖJO 12 D. NUTARIMO NR. 379 DALINIO PAKEITIMO</text:p>
      <text:p text:style-name="P14"/>
      <text:p text:style-name="P15">1994 m. sausio 7 d. Nr. 1</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1 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25">31-839</text:span></text:a><text:span text:style-name="T26">; 1992, Nr.<text:s/></text:span><text:a xlink:href="https://www.e-tar.lt/portal/lt/legalAct/TAR.4BCDBDF8A86B" office:target-frame-name="_blank" xlink:show="new"><text:span text:style-name="T27">17-465</text:span></text:a><text:span text:style-name="T28">), išdėstyti 4.4 punktą taip:</text:span></text:p>
      <text:p text:style-name="P29"><text:span text:style-name="T30">„</text:span><text:span text:style-name="T31">4.4</text:span><text:span text:style-name="T32">. reorganizuojant viešo akcijų pasirašymo būdu privatizuotas įmones į akcines bendroves, likusi neprivatizuota valstybinio kapitalo dalis dalijama į akcijas, o laikinieji akcininko pažymėjimai (arba akcijos) išrašomi buvusio įmonės steigėjo vardu; privatizuotos įmonės akcininkų susirinkime valstybei turi atstovauti steigėjo funkcijas vykdžiusios valstybinės tarnybos vadovo įsakymu paskirtas šios tarnybos darbuotojas (jeigu Lietuvos Respublikos Vyriausybė nenusprendžia kitaip). Įmonių, kuriose daugiau kaip 30 procentų visų akcijų atitenka valstybei (vietos savivaldybei), akcininkų susirinkime šios akcijos suteikia 30 procentų visų balsų, jeigu įmonės privatizavimo programoje nebuvo numatyta kitaip.</text:span></text:p>
      <text:p text:style-name="P33"><text:span text:style-name="T34">Už buvusio įmonės steigėjo turimas privatizuotos įmonės akcijas priskaičiuoti dividendai pervedami į Lietuvos valstybės biudžetą“.</text:span></text:p>
      <text:p text:style-name="P35"/>
      <text:p text:style-name="P36"/>
      <text:p text:style-name="P37"/>
      <text:p text:style-name="P38">MINISTRAS PIRMININKAS<text:tab/>ADOLFAS ŠLEŽEVIČIUS</text:p>
      <text:p text:style-name="P39"/>
      <text:p text:style-name="P40"/>
      <text:p text:style-name="P41"/>
      <text:p text:style-name="P42">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1:46:00Z</meta:creation-date>
    <dc:date>2019-11-27T11:46:00Z</dc:date>
    <meta:template xlink:href="Normal.dotm" xlink:type="simple"/>
    <meta:editing-cycles>2</meta:editing-cycles>
    <meta:editing-duration>PT0S</meta:editing-duration>
    <meta:document-statistic meta:page-count="1" meta:paragraph-count="9" meta:word-count="201" meta:character-count="1582" meta:row-count="23" meta:non-whitespace-character-count="1390"/>
  </office:meta>
</office:document-meta>
</file>