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etter-spacing="0.0138in"/>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etter-spacing="0.0138in"/>
    </style:style>
    <style:style style:name="P12" style:parent-style-name="Normal" style:family="paragraph">
      <style:paragraph-properties fo:keep-with-next="alway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TableColumn51" style:family="table-column">
      <style:table-column-properties style:column-width="2.7638in"/>
    </style:style>
    <style:style style:name="TableColumn52" style:family="table-column">
      <style:table-column-properties style:column-width="3.5347in"/>
    </style:style>
    <style:style style:name="Table50" style:family="table">
      <style:table-properties style:width="6.2986in" fo:margin-left="0in" table:align="center"/>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office:automatic-styles>
  <office:body>
    <office:text text:use-soft-page-breaks="true">
      <text:p text:style-name="P1"/>
      <text:p text:style-name="P8"><text:span text:style-name="T9">LIETUVOS RESPUBLIKOS<text:s/></text:span></text:p>
      <text:p text:style-name="P10"><text:span text:style-name="T11">MINISTRAS PIRMININKAS</text:span></text:p>
      <text:p text:style-name="P12">POTVARKIS</text:p>
      <text:p text:style-name="P13"/>
      <text:p text:style-name="P14"><text:span text:style-name="T15">Dėl</text:span><text:s/><text:span text:style-name="T16">MINISTRŲ PAVADAVIMO</text:span></text:p>
      <text:p text:style-name="Normal"/>
      <text:p text:style-name="P17">2012 m. gruodžio 17 d. Nr. 357</text:p>
      <text:p text:style-name="P18">Vilnius</text:p>
      <text:p text:style-name="P19"/>
      <text:p text:style-name="P20">1.<text:s/><text:span text:style-name="T21">Tvirtinu<text:s/></text:span>ministrų pavadavimo grafiką (pridedama).</text:p>
      <text:p text:style-name="P22">2. Atsižvelgdamas į Lietuvos Respublikos Vyriausybės darbo reglamento, patvirtinto Lietuvos Respublikos Vyriausybės 1994 m. rugpjūčio 11 d. nutarimu Nr. 728 (Žin., 1994, Nr. <text:a xlink:href="https://www.e-tar.lt/portal/lt/legalAct/TAR.2D810041F3C0" office:target-frame-name="_blank" xlink:show="new"><text:span text:style-name="T23">63-1238</text:span></text:a>; 2009, Nr.<text:s/><text:a xlink:href="https://www.e-tar.lt/portal/lt/legalAct/TAR.01DC4C335EFF" office:target-frame-name="_blank" xlink:show="new"><text:span text:style-name="T24">109-4650</text:span></text:a>; 2010, Nr.<text:s/><text:a xlink:href="https://www.e-tar.lt/portal/lt/legalAct/TAR.A7229FFDCB33" office:target-frame-name="_blank" xlink:show="new"><text:span text:style-name="T25">81-4243</text:span></text:a>), 57 punkto nuostatas,<text:s/><text:span text:style-name="T26">pavedu<text:s/></text:span>ministrams, vykstantiems į komandiruotę už Lietuvos Respublikos ribų ilgiau kaip vienai dienai, iš anksto raštu informuoti apie tai Ministrą Pirmininką ir gauti jo leidimą.</text:p>
      <text:p text:style-name="P27">3.<text:s/><text:span text:style-name="T28">Nustatau,</text:span><text:s/>kad negalint grafike nurodytam ministrui pavaduoti išvykusio, atostogaujančio, sergančio ar kitais teisės aktuose numatytais atvejais negalinčio eiti savo pareigų ministro tai padaryti atskiru Ministro Pirmininko potvarkiu pavedama kitam ministrui.</text:p>
      <text:p text:style-name="P29">4.<text:s/><text:span text:style-name="T30">Pripažįstu</text:span><text:s/>netekusiais galios:</text:p>
      <text:p text:style-name="P31">4.1. Lietuvos Respublikos Ministro Pirmininko 2008 m. gruodžio 15 d. potvarkį Nr. 469 „Dėl ministrų pavadavimo komandiruočių, atostogų ar ligos metu“;</text:p>
      <text:p text:style-name="P32">4.2. Lietuvos Respublikos Ministro Pirmininko 2009 m. vasario 12 d. potvarkį Nr. 62 „Dėl Lietuvos Respublikos Ministro Pirmininko 2008 m. gruodžio 15 d. potvarkio Nr. 469 „Dėl ministrų pavadavimo komandiruočių, atostogų ar ligos metu“ papildymo“;</text:p>
      <text:p text:style-name="P33">4.3. Lietuvos Respublikos Ministro Pirmininko 2009 m. liepos 10 d. potvarkį Nr. 271 „Dėl Lietuvos Respublikos Ministro Pirmininko 2008 m. gruodžio 15 d. potvarkio Nr. 469 „Dėl ministrų pavadavimo komandiruočių, atostogų ar ligos metu“ pakeitimo“;</text:p>
      <text:p text:style-name="P34">4.4. Lietuvos Respublikos Ministro Pirmininko 2009 m. liepos 23 d. potvarkį Nr. 295 „Dėl Lietuvos Respublikos Ministro Pirmininko 2008 m. gruodžio 15 d. potvarkio Nr. 469 „Dėl ministrų pavadavimo komandiruočių, atostogų ar ligos metu“ pakeitimo“;</text:p>
      <text:p text:style-name="P35">4.5. Lietuvos Respublikos Ministro Pirmininko 2010 m. vasario 17 d. potvarkį Nr. 56 „Dėl Lietuvos Respublikos Ministro Pirmininko 2008 m. gruodžio 15 d. potvarkio Nr. 469 „Dėl ministrų pavadavimo“ pakeitimo“;</text:p>
      <text:p text:style-name="P36">4.6. Lietuvos Respublikos Ministro Pirmininko 2010 m. kovo 19 d. potvarkį Nr. 88 „Dėl Lietuvos Respublikos Ministro Pirmininko 2008 m. gruodžio 15 d. potvarkio Nr. 469 „Dėl ministrų pavadavimo“ pakeitimo“;</text:p>
      <text:p text:style-name="P37">4.7. Lietuvos Respublikos Ministro Pirmininko 2010 m. liepos 14 d. potvarkį Nr. 271 „Dėl Lietuvos Respublikos Ministro Pirmininko 2008 m. gruodžio 15 d. potvarkio Nr. 469 „Dėl ministrų pavadavimo“ pakeitimo“;</text:p>
      <text:p text:style-name="P38">4.8. Lietuvos Respublikos Ministro Pirmininko 2011 m. kovo 18 d. potvarkį Nr. 68 „Dėl Lietuvos Respublikos Ministro Pirmininko 2008 m. gruodžio 15 d. potvarkio Nr. 469 „Dėl ministrų pavadavimo“ pakeitimo“;</text:p>
      <text:p text:style-name="P39">4.9. Lietuvos Respublikos Ministro Pirmininko 2012 m. balandžio 17 d. potvarkį Nr. 109 „Dėl Lietuvos Respublikos Ministro Pirmininko 2008 m. gruodžio 15 d. potvarkio Nr. 469 „Dėl ministrų pavadavimo“ pakeitimo“.</text:p>
      <text:p text:style-name="P40"/>
      <text:p text:style-name="P41"/>
      <text:p text:style-name="P42"/>
      <text:p text:style-name="P43">Ministras Pirmininkas<text:tab/>Algirdas Butkevičius</text:p>
      <text:p text:style-name="P44"/>
      <text:soft-page-break/>
      <text:p text:style-name="P45"/>
      <text:soft-page-break/>
      <text:p text:style-name="P46">PATVIRTINTA</text:p>
      <text:p text:style-name="P47">Lietuvos Respublikos Ministro Pirmininko 2012 m. gruodžio 17 d. potvarkiu Nr. 357</text:p>
      <text:p text:style-name="Normal"/>
      <text:p text:style-name="P48"><text:span text:style-name="T49">Ministrų pavadavimo grafikas</text:span></text:p>
      <text:p text:style-name="Normal"/>
      <table:table table:style-name="Table50">
        <table:table-columns>
          <table:table-column table:style-name="TableColumn51"/>
          <table:table-column table:style-name="TableColumn52"/>
        </table:table-columns>
        <table:table-row table:style-name="TableRow53">
          <table:table-cell table:style-name="TableCell54">
            <text:p text:style-name="P55">Pavaduojamasis ministras</text:p>
          </table:table-cell>
          <table:table-cell table:style-name="TableCell56">
            <text:p text:style-name="P57">Pavaduojantysis ministras</text:p>
          </table:table-cell>
        </table:table-row>
        <table:table-row table:style-name="TableRow58">
          <table:table-cell table:style-name="TableCell59">
            <text:p text:style-name="Normal">V. P. Andriukaitis</text:p>
          </table:table-cell>
          <table:table-cell table:style-name="TableCell60">
            <text:p text:style-name="Normal">A. Pabedinskienė, D. Pavalkis</text:p>
          </table:table-cell>
        </table:table-row>
        <table:table-row table:style-name="TableRow61">
          <table:table-cell table:style-name="TableCell62">
            <text:p text:style-name="Normal">D. A. Barakauskas</text:p>
          </table:table-cell>
          <table:table-cell table:style-name="TableCell63">
            <text:p text:style-name="Normal">J. Bernatonis, J. Olekas</text:p>
          </table:table-cell>
        </table:table-row>
        <table:table-row table:style-name="TableRow64">
          <table:table-cell table:style-name="TableCell65">
            <text:p text:style-name="Normal">J. Bernatonis</text:p>
          </table:table-cell>
          <table:table-cell table:style-name="TableCell66">
            <text:p text:style-name="Normal">R. Šadžius, D. A. Barakauskas</text:p>
          </table:table-cell>
        </table:table-row>
        <table:table-row table:style-name="TableRow67">
          <table:table-cell table:style-name="TableCell68">
            <text:p text:style-name="Normal">Š. Birutis</text:p>
          </table:table-cell>
          <table:table-cell table:style-name="TableCell69">
            <text:p text:style-name="Normal">D. Pavalkis, V. Mazuronis</text:p>
          </table:table-cell>
        </table:table-row>
        <table:table-row table:style-name="TableRow70">
          <table:table-cell table:style-name="TableCell71">
            <text:p text:style-name="Normal">V. Jukna</text:p>
          </table:table-cell>
          <table:table-cell table:style-name="TableCell72">
            <text:p text:style-name="Normal">V. Mazuronis, B. Vėsaitė</text:p>
          </table:table-cell>
        </table:table-row>
        <table:table-row table:style-name="TableRow73">
          <table:table-cell table:style-name="TableCell74">
            <text:p text:style-name="Normal">L. A. Linkevičius</text:p>
          </table:table-cell>
          <table:table-cell table:style-name="TableCell75">
            <text:p text:style-name="Normal">J. Olekas, J. Bernatonis</text:p>
          </table:table-cell>
        </table:table-row>
        <table:table-row table:style-name="TableRow76">
          <table:table-cell table:style-name="TableCell77">
            <text:p text:style-name="Normal">V. Mazuronis</text:p>
          </table:table-cell>
          <table:table-cell table:style-name="TableCell78">
            <text:p text:style-name="Normal">R. Sinkevičius, V. Jukna</text:p>
          </table:table-cell>
        </table:table-row>
        <table:table-row table:style-name="TableRow79">
          <table:table-cell table:style-name="TableCell80">
            <text:p text:style-name="Normal">J. Neverovič</text:p>
          </table:table-cell>
          <table:table-cell table:style-name="TableCell81">
            <text:p text:style-name="Normal">B. Vėsaitė, R. Šadžius</text:p>
          </table:table-cell>
        </table:table-row>
        <table:table-row table:style-name="TableRow82">
          <table:table-cell table:style-name="TableCell83">
            <text:p text:style-name="Normal">J. Olekas</text:p>
          </table:table-cell>
          <table:table-cell table:style-name="TableCell84">
            <text:p text:style-name="Normal">L. A. Linkevičius, D. A. Barakauskas</text:p>
          </table:table-cell>
        </table:table-row>
        <table:table-row table:style-name="TableRow85">
          <table:table-cell table:style-name="TableCell86">
            <text:p text:style-name="Normal">A. Pabedinskienė</text:p>
          </table:table-cell>
          <table:table-cell table:style-name="TableCell87">
            <text:p text:style-name="Normal">R. Šadžius, V. P. Andriukaitis</text:p>
          </table:table-cell>
        </table:table-row>
        <table:table-row table:style-name="TableRow88">
          <table:table-cell table:style-name="TableCell89">
            <text:p text:style-name="Normal">D. Pavalkis</text:p>
          </table:table-cell>
          <table:table-cell table:style-name="TableCell90">
            <text:p text:style-name="Normal">Š. Birutis, A. Pabedinskienė</text:p>
          </table:table-cell>
        </table:table-row>
        <table:table-row table:style-name="TableRow91">
          <table:table-cell table:style-name="TableCell92">
            <text:p text:style-name="Normal">R. Sinkevičius</text:p>
          </table:table-cell>
          <table:table-cell table:style-name="TableCell93">
            <text:p text:style-name="Normal">V. Mazuronis, V. Jukna</text:p>
          </table:table-cell>
        </table:table-row>
        <table:table-row table:style-name="TableRow94">
          <table:table-cell table:style-name="TableCell95">
            <text:p text:style-name="Normal">R. Šadžius</text:p>
          </table:table-cell>
          <table:table-cell table:style-name="TableCell96">
            <text:p text:style-name="Normal">B. Vėsaitė, J. Bernatonis</text:p>
          </table:table-cell>
        </table:table-row>
        <table:table-row table:style-name="TableRow97">
          <table:table-cell table:style-name="TableCell98">
            <text:p text:style-name="Normal">B. Vėsaitė</text:p>
          </table:table-cell>
          <table:table-cell table:style-name="TableCell99">
            <text:p text:style-name="Normal">J. Neverovič, J. Bernatonis</text:p>
          </table:table-cell>
        </table:table-row>
      </table:table>
      <text:p text:style-name="Normal"/>
      <text:p text:style-name="P1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INISTRŲ PAVADAVIMO</dc:title>
    <meta:initial-creator>lrvk</meta:initial-creator>
    <dc:creator>adlibuser</dc:creator>
    <meta:creation-date>2016-12-19T11:35:00Z</meta:creation-date>
    <dc:date>2016-12-19T11:35:00Z</dc:date>
    <meta:print-date>2012-12-17T09:45:00Z</meta:print-date>
    <meta:template xlink:href="Normal.dotm" xlink:type="simple"/>
    <meta:editing-cycles>2</meta:editing-cycles>
    <meta:editing-duration>PT0S</meta:editing-duration>
    <meta:document-statistic meta:page-count="3" meta:paragraph-count="68" meta:word-count="555" meta:character-count="3911" meta:row-count="136" meta:non-whitespace-character-count="3424"/>
  </office:meta>
</office:document-meta>
</file>