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break-before="page"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text-properties fo:font-weight="bold" style:font-weight-asian="bold" fo:text-transform="uppercase" fo:color="#000000"/>
    </style:style>
    <style:style style:name="P169" style:parent-style-name="Normal" style:family="paragraph">
      <style:paragraph-properties fo:text-align="center"/>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4" style:parent-style-name="Normal" style:family="paragraph">
      <style:paragraph-properties fo:text-align="justify"/>
      <style:text-properties fo:color="#000000"/>
    </style:style>
    <style:style style:name="P185" style:parent-style-name="Normal" style:family="paragraph">
      <style:paragraph-properties fo:text-align="justify"/>
      <style:text-properties fo:color="#000000"/>
    </style:style>
    <style:style style:name="P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indent="1.9in"/>
      <style:text-properties fo:color="#000000"/>
    </style:style>
    <style:style style:name="P189" style:parent-style-name="Normal" style:family="paragraph">
      <style:paragraph-properties fo:border-top="0.0208in solid #000000" fo:border-left="none" fo:border-bottom="0.0208in solid #000000" fo:border-right="none" fo:padding-top="0in" fo:padding-left="0in" fo:padding-bottom="0.0138in" fo:padding-right="0in" style:shadow="none" fo:text-align="justify" fo:text-indent="0.4923in"/>
      <style:text-properties fo:color="#000000" fo:font-size="1pt" style:font-size-asian="1pt" style:font-size-complex="1pt"/>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4" style:parent-style-name="Normal" style:family="paragraph">
      <style:paragraph-properties fo:text-align="center">
        <style:tab-stops>
          <style:tab-stop style:type="right" style:leader-style="solid" style:leader-text="_" style:position="6.693in"/>
        </style:tab-stops>
      </style:paragraph-properties>
    </style:style>
    <style:style style:name="T195" style:parent-style-name="DefaultParagraphFont" style:family="text">
      <style:text-properties fo:color="#000000"/>
    </style:style>
  </office:automatic-styles>
  <office:body>
    <office:text text:use-soft-page-breaks="true">
      <text:p text:style-name="P1"/>
      <text:p text:style-name="P9"><text:span text:style-name="T10"/><text:span text:style-name="T11">VALSTYBINIO TURIZMO DEPARTAMENTO</text:span></text:p>
      <text:p text:style-name="P12"/>
      <text:p text:style-name="P13">Į S A K Y M A S</text:p>
      <text:p text:style-name="P14">DĖL MINIMALIŲ REIKALAVIMŲ TURIZMO INFORMACIJOS CENTRUI</text:p>
      <text:p text:style-name="P15"/>
      <text:p text:style-name="P16">1998 m. rugpjūčio 11 d. Nr. 34</text:p>
      <text:p text:style-name="P17">Vilnius</text:p>
      <text:p text:style-name="P18"/>
      <text:p text:style-name="P19"><text:span text:style-name="T20">Vadovaudamasis Lietuvos Respublikos turizmo įstatymo (Žin., 1998, Nr.<text:s/></text:span><text:a xlink:href="https://www.e-tar.lt/portal/lt/legalAct/TAR.F0E2E67B1F2F" office:target-frame-name="_blank" xlink:show="new"><text:span text:style-name="T21">32-852</text:span></text:a><text:span text:style-name="T22">) 11 straipsniu,</text:span></text:p>
      <text:p text:style-name="P23"><text:span text:style-name="T24">TVIRTINU:</text:span></text:p>
      <text:p text:style-name="P25"><text:span text:style-name="T26">Minimalius reikalavimus turizmo informacijos centrui (pridedama).</text:span></text:p>
      <text:p text:style-name="P27"/>
      <text:p text:style-name="P28"/>
      <text:p text:style-name="P29"/>
      <text:p text:style-name="P30"><text:span text:style-name="T31">Direktorius</text:span><text:span text:style-name="T32"><text:tab/>A. Šlekys</text:span></text:p>
      <text:soft-page-break/>
      <text:p text:style-name="P33"><text:span text:style-name="T34">PATVIRTINTA</text:span></text:p>
      <text:p text:style-name="P35">Valstybinio turizmo departamento</text:p>
      <text:p text:style-name="P36">1998 m. rugpjūčio 11 d. įsakymu Nr. 34</text:p>
      <text:p text:style-name="P37"/>
      <text:p text:style-name="P38"><text:span text:style-name="T39">MINIMALŪS REIKALAVIMAI TURIZMO INFORMACIJOS CENTRUI</text:span></text:p>
      <text:p text:style-name="P40"/>
      <text:p text:style-name="P41"><text:span text:style-name="T42">1</text:span><text:span text:style-name="T43">. BENDROSIOS NUOSTATOS</text:span></text:p>
      <text:p text:style-name="P44"/>
      <text:p text:style-name="P45">Šie reikalavimai yra privalomi visoms viešosioms įstaigoms ar įmonėms, teikiančioms turizmo informacijos paslaugas.</text:p>
      <text:p text:style-name="P46"><text:span text:style-name="T47">1.1</text:span><text:span text:style-name="T48">. Turizmo informacijos centras yra viešoji įstaiga ar įmonė, steigiama ir veikianti įstatymų nustatyta tvarka ir įregistruota Lietuvos Respublikos įmonių registre.</text:span></text:p>
      <text:p text:style-name="P49"><text:span text:style-name="T50">1.2</text:span><text:span text:style-name="T51">. Turizmo informacijos centro pagrindinė funkcija yra turizmo informacijos teikimas bei turizmo plėtros Lietuvoje skatinimas.</text:span></text:p>
      <text:p text:style-name="P52"><text:span text:style-name="T53">1.3</text:span><text:span text:style-name="T54">. Turizmo informacijos centro ženklas yra „i“ raidė žalios spalvos stačiakampyje su užrašu „Turizmo informacija“. Šį patentuotą ženklą gali naudoti centrai, turintys Turizmo informacijos centro pažymėjimus, kuriuos išduoda Valstybinis turizmo departamentas (toliau – Departamentas).</text:span></text:p>
      <text:p text:style-name="P55"/>
      <text:p text:style-name="P56"><text:span text:style-name="T57">2</text:span><text:span text:style-name="T58">. MINIMALŪS REIKALAVIMAI TURIZMO INFORMACIJOS CENTRUI</text:span></text:p>
      <text:p text:style-name="P59"/>
      <text:p text:style-name="P60"><text:span text:style-name="T61">2.1</text:span><text:span text:style-name="T62">. Minimalūs reikalavimai turizmo informacijos centrui:</text:span></text:p>
      <text:p text:style-name="P63"><text:span text:style-name="T64">2.1.1</text:span><text:span text:style-name="T65">. viešoji įstaiga ar įmonė turi turėti tarnybines patalpas, įrengtas pagal darbo vietų higieninio įvertinimo reikalavimus;</text:span></text:p>
      <text:p text:style-name="P66"><text:span text:style-name="T67">2.1.2</text:span><text:span text:style-name="T68">. patalpos turi būti: miesto centre ar labiausiai turistų lankomose vietose, pirmame (cokoliniame) pastato aukšte, lengvai pasiekiamos lankytojams, su specialiu įėjimu neįgaliesiems (pagal galimybes);</text:span></text:p>
      <text:p text:style-name="P69"><text:span text:style-name="T70">2.1.3</text:span><text:span text:style-name="T71">. patalpose turi būti: telefonas, faksas, kompiuteris, spausdintuvas, Interneto ryšys (privalomas nuo 1999 m. rugsėjo 1 d.), stendai su būtiniausia turistine informacija (bent vienas stendas turi būti matomas turistams centro nedarbo laiku);</text:span></text:p>
      <text:p text:style-name="P72"><text:span text:style-name="T73">2.1.4</text:span><text:span text:style-name="T74">. patalpų išorinėje pusėje turi būti įrengtas aiškiai matomas Turizmo informacijos centro ženklas (žr. 1.3.), taip pat nurodytas fiksuotas, lankytojams patogus darbo laikas (gali būti skirtingas turistinio sezono ir ne sezono metu).</text:span></text:p>
      <text:p text:style-name="P75"><text:span text:style-name="T76">2.2</text:span><text:span text:style-name="T77">. Pagrindinėse atvykimo vietose, centro prieigose bei pėsčiųjų takuose turi būti įrengti ženklai, nurodantys Turizmo informacijos centrą.</text:span></text:p>
      <text:p text:style-name="P78"><text:span text:style-name="T79">2.3</text:span><text:span text:style-name="T80">. Turizmo informacijos centro darbuotojai, teikiantys turizmo informaciją, privalo mokėti mažiausiai dvi užsienio kalbas ir turi gerai žinoti centro atstovaujamos vietovės turizmo išteklius ir paslaugas.</text:span></text:p>
      <text:p text:style-name="P81"><text:span text:style-name="T82">2.4</text:span><text:span text:style-name="T83">. Turizmo informacijos centras privalo turėti spausdintą informaciją apie:</text:span></text:p>
      <text:p text:style-name="P84">transportą, jungiantį vietovę su pagrindiniais Lietuvos miestais;</text:p>
      <text:p text:style-name="P85">svarbiausius vietovės kultūros ir gamtos išteklius, naudojamus turizmui;</text:p>
      <text:p text:style-name="P86">apgyvendinimo, maitinimo, kelionės organizavimo, pramogų ir kitas turizmo paslaugas bei jų teikėjus, pagrindinių kultūros ir sporto renginių kalendorius.</text:p>
      <text:p text:style-name="P87"/>
      <text:p text:style-name="P88"><text:span text:style-name="T89">3</text:span><text:span text:style-name="T90">. TURIZMO INFORMACIJOS CENTRO VEIKLA</text:span></text:p>
      <text:p text:style-name="P91"/>
      <text:p text:style-name="P92"><text:span text:style-name="T93">3.1</text:span><text:span text:style-name="T94">. Turizmo informacijos centras:</text:span></text:p>
      <text:p text:style-name="P95"><text:span text:style-name="T96">3.1.1</text:span><text:span text:style-name="T97">. renka, kaupia, parengia ir nemokamai teikia informaciją apie turizmo paslaugas ir kitus turizmo išteklius;</text:span></text:p>
      <text:p text:style-name="P98"><text:span text:style-name="T99">3.1.2</text:span><text:span text:style-name="T100">. rengia, leidžia ir platina informacinius bei kartografinius leidinius apie turizmo paslaugas ir turizmo išteklius;</text:span></text:p>
      <text:p text:style-name="P101"><text:span text:style-name="T102">3.1.3</text:span><text:span text:style-name="T103">. kaupia atstovaujamos vietovės turizmo išteklių ir turizmo paslaugų duomenis ir teikia šią informaciją Departamentui;</text:span></text:p>
      <text:p text:style-name="P104"><text:span text:style-name="T105">3.1.4</text:span><text:span text:style-name="T106">. vykdo kitą su turizmo informacijos paslaugų teikimu susijusią veiklą, numatytą įstatuose;</text:span></text:p>
      <text:p text:style-name="P107"><text:span text:style-name="T108">3.1.5</text:span><text:span text:style-name="T109">. kaupia statistinę informaciją apie Turizmo informacijos centro lankytojus ir kiekvieną mėnesį pateikia nustatytos formos suvestines Departamentui;</text:span></text:p>
      <text:p text:style-name="P110"><text:span text:style-name="T111">3.1.6</text:span><text:span text:style-name="T112">. teikia pasiūlymus savivaldybėms, apskritims ir Departamentui dėl turizmo plėtojimo;</text:span></text:p>
      <text:p text:style-name="P113"><text:span text:style-name="T114">3.1.7</text:span><text:span text:style-name="T115">. sudaręs sutartis su paslaugų teikėjais, gali užsakyti vietas apgyvendinimo ir paslaugų teikimo įmonėse, parduoti kelionės bilietus, taip pat bilietus į kultūros, sporto ir kitus renginius;</text:span></text:p>
      <text:p text:style-name="P116"><text:span text:style-name="T117">3.1.8</text:span><text:span text:style-name="T118">. gali parduoti įvairius leidinius, suvenyrus, meno dirbinius ir kitus gaminius;</text:span></text:p>
      <text:p text:style-name="P119"><text:span text:style-name="T120">3.1.9</text:span><text:span text:style-name="T121">. gali teikti kelionės organizavimo paslaugas Kelionių organizavimo paslaugų taisyklių nustatyta tvarka.</text:span></text:p>
      <text:p text:style-name="P122"><text:span text:style-name="T123">3.2</text:span><text:span text:style-name="T124">. Turizmo informacijos centras gali naudotis Departamento turima turizmo informacija.</text:span></text:p>
      <text:p text:style-name="P125"/>
      <text:p text:style-name="P126"><text:span text:style-name="T127">4</text:span><text:span text:style-name="T128">. TURIZMO INFORMACIJOS CENTRO PAŽYMĖJIMO IŠDAVIMO TVARKA</text:span></text:p>
      <text:p text:style-name="P129"/>
      <text:p text:style-name="P130"><text:span text:style-name="T131">4.1</text:span><text:span text:style-name="T132">. Turizmo informacijos centro pažymėjimus išduoda Departamentas.</text:span></text:p>
      <text:p text:style-name="P133"><text:span text:style-name="T134">4.2</text:span><text:span text:style-name="T135">. Viešoji įstaiga ar įmonė, norinti teikti turizmo informacijos paslaugas, pateikia Departamentui nustatytos formos užpildytą paraišką (forma VTD-07 pridedama).</text:span></text:p>
      <text:p text:style-name="P136"><text:span text:style-name="T137">4.3</text:span><text:span text:style-name="T138">. Departamentas, gavęs paraišką, per 15 darbo dienų patikrina, ar turizmo informacijos centras atitinka minimalius reikalavimus, ir išduoda nustatytos formos pažymėjimą (pažymėjimo forma pridedama) arba pateikia motyvuotą raštišką atsisakymą jį išduoti.</text:span></text:p>
      <text:p text:style-name="P139"><text:span text:style-name="T140">4.4</text:span><text:span text:style-name="T141">. Viešoji įstaiga, įmonė turi teisę pakartotinai kreiptis dėl pažymėjimo gavimo, kai pašalina tam trukdžiusias priežastis.</text:span></text:p>
      <text:p text:style-name="P142"><text:span text:style-name="T143">4.5</text:span><text:span text:style-name="T144">. Pažymėjimas išduodamas trejiems metams, jo išdavimas registruojamas specialiame žurnale ir įtraukiamas į Turizmo paslaugų registrą.</text:span></text:p>
      <text:p text:style-name="P145"><text:span text:style-name="T146">4.6</text:span><text:span text:style-name="T147">. Pasibaigus pažymėjimo galiojimo terminui, naujas pažymėjimas išduodamas bendra tvarka.</text:span></text:p>
      <text:p text:style-name="P148"><text:span text:style-name="T149">4.7</text:span><text:span text:style-name="T150">. Pažymėjimo galiojimas panaikinamas, jeigu:</text:span></text:p>
      <text:p text:style-name="P151"><text:span text:style-name="T152">4.7.1</text:span><text:span text:style-name="T153">. nesilaikoma Turizmo informacijos centro minimalių reikalavimų;</text:span></text:p>
      <text:p text:style-name="P154"><text:span text:style-name="T155">4.7.2</text:span><text:span text:style-name="T156">. nutraukiama Turizmo informacijos centro veikla ir raštu prašoma panaikinti pažymėjimo galiojimą;</text:span></text:p>
      <text:p text:style-name="P157"><text:span text:style-name="T158">4.7.3</text:span><text:span text:style-name="T159">. viešoji įmonė ar įstaiga likviduojama ar reorganizuojama.</text:span></text:p>
      <text:p text:style-name="P160"><text:span text:style-name="T161">______________</text:span></text:p>
      <text:soft-page-break/>
      <text:p text:style-name="P162"><text:span text:style-name="T163">Forma VTD-07</text:span></text:p>
      <text:p text:style-name="P164"/>
      <text:p text:style-name="P165"><text:span text:style-name="T166">Valstybiniam turizmo departamentui</text:span></text:p>
      <text:p text:style-name="P167"/>
      <text:p text:style-name="P168">P A R A I Š K A</text:p>
      <text:p text:style-name="P169">gauti turizmo informacijos centro pažymėjimą,</text:p>
      <text:p text:style-name="P170">įregistruojant Turizmo paslaugų registre</text:p>
      <text:p text:style-name="P171"/>
      <text:p text:style-name="P172">Viešosios įstaigos, įmonės pavadinimas<text:s/><text:tab/></text:p>
      <text:p text:style-name="P173"><text:tab/><text:s/>kodas _____________________</text:p>
      <text:p text:style-name="P174">Rejestro Nr. ir įregistravimo data<text:s/><text:tab/></text:p>
      <text:p text:style-name="P175">Turizmo informacijos centro tarnybinių patalpų adresas:<text:s/><text:tab/></text:p>
      <text:p text:style-name="P176"><text:tab/></text:p>
      <text:p text:style-name="P177">tel. ____________________ faksas _________________ el. paštas<text:s/><text:tab/></text:p>
      <text:p text:style-name="P178">Darbo laikas: sezono metu<text:s/><text:tab/></text:p>
      <text:p text:style-name="P179">ne sezono metu<text:s/><text:tab/></text:p>
      <text:p text:style-name="P180">Turizmo informacijos centro vadovas:<text:s/><text:tab/></text:p>
      <text:p text:style-name="P181">išsilavinimas ______________________ specialybė<text:s/><text:tab/></text:p>
      <text:p text:style-name="P182">diplomą išdavė<text:s/><text:tab/></text:p>
      <text:p text:style-name="P183"><text:tab/><text:s/>Nr. _____________________</text:p>
      <text:p text:style-name="P184">Garantuoju, kad pateikta informacija yra teisinga.</text:p>
      <text:p text:style-name="P185"/>
      <text:p text:style-name="P186">Pareiškėjo (vadovo) parašas<text:s/><text:tab/><text:s/>data ____________________</text:p>
      <text:p text:style-name="P187"/>
      <text:p text:style-name="P188">A. V.</text:p>
      <text:p text:style-name="P189"/>
      <text:p text:style-name="P190"/>
      <text:p text:style-name="P191">Paraišką priėmė<text:s/><text:tab/><text:s/>data ___________________</text:p>
      <text:p text:style-name="P192">Komisijos sprendimas:<text:s/><text:tab/></text:p>
      <text:p text:style-name="P193">Parašas<text:s/><text:tab/><text:s/>data ____________________</text:p>
      <text:p text:style-name="P194"><text:span text:style-name="T1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11T10:14:00Z</meta:creation-date>
    <dc:date>2016-10-11T10:14:00Z</dc:date>
    <meta:template xlink:href="Normal.dotm" xlink:type="simple"/>
    <meta:editing-cycles>2</meta:editing-cycles>
    <meta:editing-duration>PT0S</meta:editing-duration>
    <meta:document-statistic meta:page-count="4" meta:paragraph-count="41" meta:word-count="827" meta:character-count="6332" meta:row-count="149" meta:non-whitespace-character-count="5546"/>
  </office:meta>
</office:document-meta>
</file>