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7 M. LIEPOS 4 D. NUTARIMO NR. 750 „DĖL FILMŲ INDEKSAVIMO KOMISIJOS SUDĖTIES PATVIRTINIMO“ PAKEITIMO</text:span></text:p>
      <text:p text:style-name="Normal"/>
      <text:p text:style-name="P17">2009 m. rugsėjo 30 d. Nr. 1216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2007 m. liepos 4 d. nutarimu Nr. 750 „Dėl Filmų indeksavimo komisijos sudėties patvirtinimo“ (Žin., 2007, Nr.<text:s/><text:a xlink:href="https://www.e-tar.lt/portal/lt/legalAct/TAR.8DE833FB5900" office:target-frame-name="_blank" xlink:show="new"><text:span text:style-name="T25">80-3267</text:span></text:a>) patvirtintos Filmų indeksavimo komisijos sudėtį – išbraukti Juozą Širvinską ir įrašyti Elę Oną Vilkienę – Kultūros ministerijos Profesionalaus meno skyriaus vedėją (komisijos pirmininkę)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KULTŪROS MINISTRAS<text:tab/>REMIGIJUS VILKAITIS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24T08:41:00Z</meta:creation-date>
    <dc:date>2018-04-24T08:41:00Z</dc:date>
    <meta:print-date>2009-10-05T05:4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02" meta:character-count="776" meta:row-count="30" meta:non-whitespace-character-count="693"/>
  </office:meta>
</office:document-meta>
</file>