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9"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text:p>
      <text:p text:style-name="P1">ATOSTOGŲ ĮSTATYMO 6 IR 16 STRAIPSNIŲ PAKEITIMO IR PAPILDYMO</text:p>
      <text:p text:style-name="P1">Į S T A T Y M A S</text:p>
      <text:p text:style-name="P2"/>
      <text:p text:style-name="P2">1996 m. balandžio 17 d. Nr. I-1288</text:p>
      <text:p text:style-name="P2">Vilnius</text:p>
      <text:p text:style-name="P2"/>
      <text:p text:style-name="P2">(Žin., 1992, Nr. 2-18)</text:p>
      <text:p text:style-name="P3"/>
      <text:p text:style-name="P6"><text:bookmark-start text:name="X072ab5ff41d94c81bbf1bebcc8648026"/>1 straipsnis. 6 straipsnio antrosios dalies pakeitimas</text:p>
      <text:p text:style-name="P7">Pakeisti 6 straipsnio antrąją dalį ir ją išdėstyti taip:</text:p>
      <text:p text:style-name="P7"><text:bookmark-start text:name="X7521d4ec82f5442eaa61b93d135047c0"/>„Darbuotojams iki 18 metų, invalidams, motinai ar tėvui, vieniems auginantiems namie vaiką invalidą, iki jam sueis 16 metų, – 35 kalendorinės dienos.“</text:p>
      <text:p text:style-name="P4"><text:bookmark-end text:name="X7521d4ec82f5442eaa61b93d135047c0"/></text:p>
      <text:p text:style-name="P6"><text:bookmark-end text:name="X072ab5ff41d94c81bbf1bebcc8648026"/><text:bookmark-start text:name="X43a314366a514550b44b8fe0f9c427e0"/>2 straipsnis. 16 straipsnio papildymas</text:p>
      <text:p text:style-name="P7">Pakeisti 16 straipsnį, papildyti jį antrąja dalimi ir visą straipsnį išdėstyti taip:</text:p>
      <text:p text:style-name="P5"><text:bookmark-start text:name="Xc54390e89b204749b1499f33ff69e623"/><text:span text:style-name="T2">„Darbuotojams pakeisti atostogas pinigine kompensacija neleidžiama. Kai dėl darbo santykių pasibaigimo darbuotojui negali būti suteiktos atostogos arba kai darbuotojas jų nepageidauja, jam išmokama piniginė kompensacija. Piniginė kompensacija už nepanaudotas atostogas išmokama nutraukiant darbo sutartį neatsižvelgiant į jos terminą. Kompensacijos dydis nustatomas pagal nepanaudotų atostogų, tenkančių tam darbo laikotarpiui, darbo dienų skaičių. Kai darbuotojui atostogos nebuvo suteiktos daugiau kaip už vienerius darbo metus, kompensacija išmokama už visas nepanaudotas atostogas, jeigu įstatymas nenustato kitaip.“</text:span></text:p>
      <text:p text:style-name="P7"><text:bookmark-end text:name="Xc54390e89b204749b1499f33ff69e623"/></text:p>
      <text:p text:style-name="P7"/>
      <text:p text:style-name="P8"><text:bookmark-end text:name="X43a314366a514550b44b8fe0f9c427e0"/>Skelbiu šį Lietuvos Respublikos Seimo priimtą įstatymą.</text:p>
      <text:p text:style-name="P4"/>
      <text:p text:style-name="LLPSignatura"><text:span text:style-name="LLCTekstas">RESPUBLIKOS PREZIDENTAS<text:tab/>ALGIRDAS BRAZAUSKAS</text:span></text:p>
      <text:p text:style-name="P2">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2.999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header-footer-properties fo:min-height="0.998cm" fo:margin-top="0.9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1T16:06:00</meta:creation-date>
    <dc:creator>laurius</dc:creator>
    <dc:date>2008-08-21T16:06: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6" meta:word-count="171" meta:character-count="1274"/>
  </office:meta>
</office:document-meta>
</file>