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9 D. NUTARIMO NR. 111 „DĖL APMOKĖJIMO UŽ SOCIALINES PASLAUGAS PRINCIPŲ IR TVARKOS PATVIRTINIMO“ PAKEITIMO</text:p>
      <text:p text:style-name="P12"/>
      <text:p text:style-name="P13">2003 m. rugpjūčio 7 d. Nr. 9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Apmokėjimo už socialines paslaugas principus ir tvarką, patvirtintą Lietuvos Respublikos Vyriausybės 1998 m. sausio 29 d. nutarimu Nr. 111 „Dėl Apmokėjimo už socialines pasla</text:span><text:span text:style-name="T22">ugas principų ir tvarkos patvirtinimo“ (Žin., 1998, Nr.<text:s/></text:span><text:a xlink:href="https://www.e-tar.lt/portal/lt/legalAct/TAR.D00C9B81A92D" office:target-frame-name="_blank" xlink:show="new"><text:span text:style-name="T23">12-278</text:span></text:a><text:span text:style-name="T24">), ir 20.3 punktą išdėstyti taip:</text:span></text:p>
      <text:p text:style-name="P25"><text:span text:style-name="T26">„</text:span><text:span text:style-name="T27">20.3</text:span><text:span text:style-name="T28">. žmonių su proto negalia įstaigose – mokama ne daugiau kaip 80 procentų a</text:span><text:span text:style-name="T29">smens pajamų. Šio tipo įstaigose gyvenantys vaikai iki 16 metų išlaikomi valstybės arba savivaldybės lėšomis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SVEIKATOS APSAUGOS MINISTRAS,</text:p>
      <text:p text:style-name="P38">PAVADUOJANTIS SOCIALINĖS APSAUGOS IR DARBO MINISTRĄ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4:19:00Z</meta:creation-date>
    <dc:date>2015-09-14T04:19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985" meta:row-count="42" meta:non-whitespace-character-count="859"/>
  </office:meta>
</office:document-meta>
</file>