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0 M. BALANDŽIO 11 D. ĮSAKYMO NR. 115 „DĖL POĮSTATYMINIŲ NORMINIŲ TEISĖS AKTŲ, PRIIMTŲ IKI 1990 M. KOVO 11 D., GALIOJIMO PRATĘSIMO“ DALINIO PAKEITIMO</text:p>
      <text:p text:style-name="P12"/>
      <text:p text:style-name="P13">2001 m. balandžio 19 d. Nr. 133</text:p>
      <text:p text:style-name="P14">Vilnius</text:p>
      <text:p text:style-name="P15"/>
      <text:p text:style-name="P16"><text:span text:style-name="T17">Vadovaudamasis Lietuvos Respublikos Vyriausybės 1999 m. gruodžio 20 d. nutarimo Nr. 1439 „Dėl poįstatyminių norminių teisės aktų, priimtų iki 1999 m. kovo 11 d., galiojimo pratęsimo tvarkos“ (Žin., 1999, Nr.<text:s/></text:span><text:a xlink:href="https://www.e-tar.lt/portal/lt/legalAct/TAR.3319C9C49D09" office:target-frame-name="_blank" xlink:show="new"><text:span text:style-name="T18">108-3153</text:span></text:a><text:span text:style-name="T19">; 2000, Nr.<text:s/></text:span><text:a xlink:href="https://www.e-tar.lt/portal/lt/legalAct/TAR.C28073610771" office:target-frame-name="_blank" xlink:show="new"><text:span text:style-name="T20">113-3630</text:span></text:a><text:span text:style-name="T21">) 1.5 punktu bei atsižvelgdamas į tai, kad Lietuvos Respublikos Vyriausybė 2001 m. balandžio 13 d. nutarimu Nr. 417 „Dėl paieškos ir gelbėjimo darbų vykdymo orlaiviais taisyklių patvirtinimo“ (Žin., 2001, Nr.<text:s/></text:span><text:a xlink:href="https://www.e-tar.lt/portal/lt/legalAct/TAR.BACC36E0E3A7" office:target-frame-name="_blank" xlink:show="new"><text:span text:style-name="T22">33-1107</text:span></text:a><text:span text:style-name="T23">) patvirtino Paieškos ir gelbėjimo darbų vykdymo orlaiviais taisykles,</text:span></text:p>
      <text:p text:style-name="P24"><text:span text:style-name="T25">iš dalies<text:s/></text:span><text:span text:style-name="T26">pakeičiu</text:span><text:span text:style-name="T27"><text:s/>Sąrašą Susisiekimo ministerijos reguliavimo srityje – civilinėje aviacijoje, geležinkelių bei vandens transporte taikomų poįstatyminių norminių teisės aktų, priimtų iki 1990 m. kovo 11 d., kurių galiojimas pratęsiamas, patvirtintą susisiekimo ministro 2000 m. balandžio 11 d. įsakymu Nr. 115 „Dėl poįstatyminių norminių teisės aktų, priimtų iki 1990 m. kovo 11 d., galiojimo pratęsimo“ („Informaciniai pranešimai“, 2000, Nr.<text:s/></text:span><text:a xlink:href="https://www.e-tar.lt/portal/lt/legalAct/TAR.B032A096688A" office:target-frame-name="_blank" xlink:show="new"><text:span text:style-name="T28">16-236</text:span></text:a><text:span text:style-name="T29">, Nr.<text:s/></text:span><text:a xlink:href="https://www.e-tar.lt/portal/lt/legalAct/TAR.5E781A54E696" office:target-frame-name="_blank" xlink:show="new"><text:span text:style-name="T30">26-384</text:span></text:a><text:span text:style-name="T31">, Nr.<text:s/></text:span><text:a xlink:href="https://www.e-tar.lt/portal/lt/legalAct/TAR.234F6C752530" office:target-frame-name="_blank" xlink:show="new"><text:span text:style-name="T32">35-511</text:span></text:a><text:span text:style-name="T33">, Nr.<text:s/></text:span><text:a xlink:href="https://www.e-tar.lt/portal/lt/legalAct/TAR.2765A167B1B5" office:target-frame-name="_blank" xlink:show="new"><text:span text:style-name="T34">41-592</text:span></text:a><text:span text:style-name="T35">, Nr.<text:s/></text:span><text:a xlink:href="https://www.e-tar.lt/portal/lt/legalAct/TAR.E90091D475D1" office:target-frame-name="_blank" xlink:show="new"><text:span text:style-name="T36">42-606</text:span></text:a><text:span text:style-name="T37">, Žin., Nr. 106-3384; „Informaciniai pranešimai“, 2001, Nr.<text:s/></text:span><text:a xlink:href="https://www.e-tar.lt/portal/lt/legalAct/TAR.D4EE05E407E6" office:target-frame-name="_blank" xlink:show="new"><text:span text:style-name="T38">2-11</text:span></text:a><text:span text:style-name="T39">, Žin., Nr. 23-772, 773) ir iš šio sąrašo išbraukiu 10 eilutę.</text:span></text:p>
      <text:p text:style-name="P40"/>
      <text:p text:style-name="P41"/>
      <text:p text:style-name="P42"/>
      <text:p text:style-name="P43"><text:span text:style-name="T44">SUSISIEKIMO MINISTRAS</text:span><text:span text:style-name="T45"><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12:03:00Z</meta:creation-date>
    <dc:date>2016-11-10T12:03:00Z</dc:date>
    <meta:template xlink:href="Normal.dotm" xlink:type="simple"/>
    <meta:editing-cycles>2</meta:editing-cycles>
    <meta:editing-duration>PT0S</meta:editing-duration>
    <meta:document-statistic meta:page-count="1" meta:paragraph-count="14" meta:word-count="322" meta:character-count="2230" meta:row-count="54" meta:non-whitespace-character-count="1922"/>
  </office:meta>
</office:document-meta>
</file>