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LIETUVOS RESPUBLIKOS VYRIAUSYBĖS 1993 M. BALANDŽIO 2 D. NUTARIMO NR. 219 „DĖL LIETUVOS RESPUBLIKOS 1993 METŲ PAVASARIO SĖJOS FONDO LĖŠŲ PASKIRSTYMO IR PANAUDOJIMO TVARKOS“ DALINIO PAKEITIMO</text:p>
      <text:p text:style-name="P14"/>
      <text:p text:style-name="P15">1996 m. spalio 16 d. Nr. 120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balandžio 2 d. nutarimą Nr. 219 „Dėl Lietuvos Respublikos 1993 metų pavasario sėjos fondo lėšų paskirstymo ir panaudojimo tvarkos“ (Žin., 1993, Nr.<text:s/></text:span><text:a xlink:href="https://www.e-tar.lt/portal/lt/legalAct/TAR.F00B6652E033" office:target-frame-name="_blank" xlink:show="new"><text:span text:style-name="T24">12-309</text:span></text:a><text:span text:style-name="T25">, Nr.<text:s/></text:span><text:a xlink:href="https://www.e-tar.lt/portal/lt/legalAct/TAR.16909E99918C" office:target-frame-name="_blank" xlink:show="new"><text:span text:style-name="T26">13-340</text:span></text:a><text:span text:style-name="T27">, Nr.<text:s/></text:span><text:a xlink:href="https://www.e-tar.lt/portal/lt/legalAct/TAR.EB9F0E89B5BE" office:target-frame-name="_blank" xlink:show="new"><text:span text:style-name="T28">15-388</text:span></text:a><text:span text:style-name="T29">, Nr.<text:s/></text:span><text:a xlink:href="https://www.e-tar.lt/portal/lt/legalAct/TAR.4254C784A8AD" office:target-frame-name="_blank" xlink:show="new"><text:span text:style-name="T30">43-883</text:span></text:a><text:span text:style-name="T31">, Nr.<text:s/></text:span><text:a xlink:href="https://www.e-tar.lt/portal/lt/legalAct/TAR.08A43565B6E1" office:target-frame-name="_blank" xlink:show="new"><text:span text:style-name="T32">56-1100</text:span></text:a><text:span text:style-name="T33">; 1994, Nr.<text:s/></text:span><text:a xlink:href="https://www.e-tar.lt/portal/lt/legalAct/TAR.086675EB60B4" office:target-frame-name="_blank" xlink:show="new"><text:span text:style-name="T34">27-475</text:span></text:a><text:span text:style-name="T35">, Nr.<text:s/></text:span><text:a xlink:href="https://www.e-tar.lt/portal/lt/legalAct/TAR.07EE4D75D971" office:target-frame-name="_blank" xlink:show="new"><text:span text:style-name="T36">40-733</text:span></text:a><text:span text:style-name="T37">, Nr.<text:s/></text:span><text:a xlink:href="https://www.e-tar.lt/portal/lt/legalAct/TAR.2B30A938FF9F" office:target-frame-name="_blank" xlink:show="new"><text:span text:style-name="T38">77-1453</text:span></text:a><text:span text:style-name="T39">; 1995, Nr.<text:s/></text:span><text:a xlink:href="https://www.e-tar.lt/portal/lt/legalAct/TAR.F70CEEB15AAA" office:target-frame-name="_blank" xlink:show="new"><text:span text:style-name="T40">89-2002</text:span></text:a><text:span text:style-name="T41">; 1996, Nr.<text:s/></text:span><text:a xlink:href="https://www.e-tar.lt/portal/lt/legalAct/TAR.7AB43AEA02A4" office:target-frame-name="_blank" xlink:show="new"><text:span text:style-name="T42">4-98</text:span></text:a><text:span text:style-name="T43">, Nr.<text:s/></text:span><text:a xlink:href="https://www.e-tar.lt/portal/lt/legalAct/TAR.8E5A59D3C484" office:target-frame-name="_blank" xlink:show="new"><text:span text:style-name="T44">7-183</text:span></text:a><text:span text:style-name="T45">):</text:span></text:p>
      <text:p text:style-name="P46"><text:span text:style-name="T47">1</text:span><text:span text:style-name="T48">. Išdėstyti 4.1 punkto pirmąją pastraipą taip:</text:span></text:p>
      <text:p text:style-name="P49"><text:span text:style-name="T50">„</text:span><text:span text:style-name="T51">4.1</text:span><text:span text:style-name="T52">. Lietuvos žemės ūkio banko skyriai apskričių valdytojų teikimu gali atidėti žemės ūkio produkcijos gamintojams pagal jų sudarytus verslo planus lėšų už 1993-1994 metais išsimokėtinai nupirktus dyzelinius degalus grąžinimo terminus, tačiau ne vėliau kaip iki 1999 metų lapkričio 1 dienos. Už lėšas, kurių grąžinimo terminas atidėtas, skolininkai performina skolinius pasižadėjimus banko įstaigoms ir nuo performinimo dienos moka 8,5 procento metinį mokestį, iš jo 1 procentą – banko įstaigoms. Banko įstaigos už išsimokėtinai nupirktus dyzelinius degalus grąžintas lėšas, taip pat 7,5 procento papildomo mokesčio perveda į Finansų ministerijos sąskaitą Nr. 750701 akcinėje bendrovėje banke „Hermis“, kodas 260101730“.</text:span></text:p>
      <text:p text:style-name="P53"><text:span text:style-name="T54">2</text:span><text:span text:style-name="T55">. Nurodytuoju nutarimu patvirtintos Dyzelinių degalų pardavimo išsimokėtinai žemės ūkio produkcijos gamintojams, agroserviso ir augalininkystės produkciją superkančioms įmonėms tvarkos trečiąją pastraipą nuo pabaigos išdėstyti taip:</text:span></text:p>
      <text:p text:style-name="P56"><text:span text:style-name="T57">„Žemės ūkio produkcijos gamintojai lėšas už 1993–1994 metais išsimokėtinai nupirktus dyzelinius degalus grąžina banko įstaigoms pagal atidėtus grąžinimo terminus, tačiau ne vėliau kaip iki 1999 metų lapkričio 1 dienos. Už lėšas, kurių grąžinimo terminai atidėti, skolininkai performina skolinius pasižadėjimus banko įstaigoms ir nuo performinimo dienos moka 8,5 procento metinį mokestį, iš jo 1 procentą – banko įstaigoms. Banko įstaigos už išsimokėtinai nupirktus dyzelinius degalus grąžintas lėšas, taip pat 7,5 procento papildomo metinio mokesčio perveda į Finansų ministerijos sąskaitą Nr. 750701 akcinėje bendrovėje banke „Hermis“, kodas 260101730“.</text:span></text:p>
      <text:p text:style-name="P58"/>
      <text:p text:style-name="P59"/>
      <text:p text:style-name="P60"/>
      <text:p text:style-name="P61">MINISTRAS PIRMININKAS<text:tab/>MINDAUGAS STANKEVIČIUS</text:p>
      <text:p text:style-name="P62"/>
      <text:p text:style-name="P63"/>
      <text:p text:style-name="P64"/>
      <text:p text:style-name="P65">ŽEMĖS ŪKIO MINISTRAS<text:tab/>VYTAUTAS EINORI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30T10:57:00Z</meta:creation-date>
    <dc:date>2020-04-30T10:57:00Z</dc:date>
    <meta:template xlink:href="Normal.dotm" xlink:type="simple"/>
    <meta:editing-cycles>2</meta:editing-cycles>
    <meta:editing-duration>PT0S</meta:editing-duration>
    <meta:document-statistic meta:page-count="1" meta:paragraph-count="34" meta:word-count="391" meta:character-count="3360" meta:row-count="115" meta:non-whitespace-character-count="3003"/>
  </office:meta>
</office:document-meta>
</file>