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1 M. BALANDŽIO 28 D. ĮSAKYMO Nr. 3D-376 „DĖL LIETUVOS KAIMO PLĖTROS 2007–2013 METŲ PROGRAMOS PRIEMONĖS „KAIMO TURIZMO VEIKLOS SKATINIMAS“ ĮGYVENDINIMO 2011 METAIS SUPAPRASTINTŲJŲ TAISYKLIŲ PATVIRTINIMO“ PAKEITIMO</text:p>
      <text:p text:style-name="P9"/>
      <text:p text:style-name="P10">2011 m. gegužės 16 d. Nr. 3D-40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kaimo plėtros 2007–2013 metų programos priemonės „Kaimo turizmo veiklos skatinimas“ įgyvendinimo 2011 metais supaprastintąsias taisykles, patvirtintas Lietuvos Respublikos žemės ūkio ministro 2011 m. balandžio 28 d. įsakymu Nr. 3D-376 „Dėl Lietuvos kaimo plėtros 2007–2013 metų programos priemonės „Kaimo turizmo veiklos skatinimas“ įgyvendinimo 2011 metais supaprastintųjų taisyklių patvirtinimo“ (Žin., 2011, Nr.<text:s/></text:span><text:a xlink:href="https://www.e-tar.lt/portal/lt/legalAct/TAR.0D8A3900AB30" office:target-frame-name="_blank" xlink:show="new"><text:span text:style-name="T17">51-2464</text:span></text:a><text:span text:style-name="T18">), ir išdėstau 60 punktą taip:<text:s/></text:span></text:p>
      <text:p text:style-name="P19"><text:span text:style-name="T20">„</text:span><text:span text:style-name="T21">60</text:span><text:span text:style-name="T22">. Paramos gavėjų atsiskaitymai su tiekėjais turi vykti tik per finansines institucijas.“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0T06:48:00Z</meta:creation-date>
    <dc:date>2016-05-20T06:48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28" meta:row-count="41" meta:non-whitespace-character-count="910"/>
  </office:meta>
</office:document-meta>
</file>