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KVALIFIKACINIŲ PASIRENGIMO ŪKININKAUTI PAŽYMĖJIMŲ IŠDAVIMO TVARKOS PATVIRTINIMO</text:p>
      <text:p text:style-name="P13"/>
      <text:p text:style-name="P14">2003 m. liepos 25 d. Nr. 3D-309</text:p>
      <text:p text:style-name="P15">Vilnius</text:p>
      <text:p text:style-name="P16"/>
      <text:p text:style-name="P17"/>
      <text:p text:style-name="P18"><text:span text:style-name="T19">Vykdydamas Lietuvos Respublikos Vyriausybės 2003 m. vasario 18 d. nutarimo Nr. 236 „Dėl valstybinės žemės sklypų pardavimo ir nuomos žemės ūkio paskirčiai (veiklai)“ (Žin., 2003, Nr.<text:s/></text:span><text:a xlink:href="https://www.e-tar.lt/portal/lt/legalAct/TAR.211254552487" office:target-frame-name="_blank" xlink:show="new"><text:span text:style-name="T20">18-780</text:span></text:a><text:span text:style-name="T21">) 3 punktą ir vadovaudamasis Lietuvos Respublikos Vyriausybės 2003 m. liepos 8 d. nutarimo Nr. 889 „Dėl valstybės paramos įsigyjant žemės ūkio paskirties žemę“ (Žin., 2003, Nr.<text:s/></text:span><text:a xlink:href="https://www.e-tar.lt/portal/lt/legalAct/TAR.36AC2B5BEA52" office:target-frame-name="_blank" xlink:show="new"><text:span text:style-name="T22">69-3130</text:span></text:a><text:span text:style-name="T23">) 4 punktu,</text:span></text:p>
      <text:p text:style-name="P24"><text:span text:style-name="T25">tvirtinu</text:span><text:span text:style-name="T26"><text:s/>Kvalifikacinių pasirengimo ūkininkauti pažymėjimų išdavimo taisykles (pridedama).</text:span></text:p>
      <text:p text:style-name="P27"/>
      <text:p text:style-name="P28"/>
      <text:p text:style-name="P29"/>
      <text:p text:style-name="P30"><text:span text:style-name="T31">ŽEMĖS ŪKIO Ministras</text:span><text:span text:style-name="T32"><text:tab/>Jeronimas Kraujelis</text:span></text:p>
      <text:p text:style-name="P33"/>
      <text:soft-page-break/>
      <text:p text:style-name="P34">PATVIRTINTA<text:s/></text:p>
      <text:p text:style-name="P35">Lietuvos Respublikos žemės ūkio ministro</text:p>
      <text:p text:style-name="P36">2003 m. liepos 25 d. įsakymu Nr. 3D-309</text:p>
      <text:p text:style-name="P37"/>
      <text:p text:style-name="P38"><text:span text:style-name="T39">KVALIFIKACINIŲ PASIRENGIMO ŪKININKAUTI PAŽYMĖJIMŲ IŠDAVIMO TAISYKLĖS</text:span></text:p>
      <text:p text:style-name="P40"/>
      <text:p text:style-name="P41"><text:span text:style-name="T42">1</text:span><text:span text:style-name="T43">. Šios taisyklės reglamentuoja žemės ūkio paskirties žemės įsigijimui ar valstybės paramai įsigyjant žemės ūkio paskirties žemę reikalingų Kvalifikacinių pasirengimo ūkininkauti pažymėjimų išdavimą.</text:span></text:p>
      <text:p text:style-name="P44"><text:span text:style-name="T45">2</text:span><text:span text:style-name="T46">. Kvalifikacinius pasirengimo ūkininkauti pažymėjimus fiziniams asmenims (toliau –asmenys) išduoda Mokymo institucijų, vykdančių mokymą ir žinių vertinimą pagal ūkininkavimo pradmenų mokymo programą, sąraše, patvirtintame žemės ūkio ministro 2003 m. kovo 31 d. įsakymu Nr. 3D-131 „Dėl ūkininko profesinio pasirengimo reikalavimų“ (Žin., 2003, Nr.<text:s/></text:span><text:a xlink:href="https://www.e-tar.lt/portal/lt/legalAct/TAR.C62BA40A0E43" office:target-frame-name="_blank" xlink:show="new"><text:span text:style-name="T47">33-1388</text:span></text:a><text:span text:style-name="T48">) nurodytos mokymo institucijos (toliau –mokymo institucijos).</text:span></text:p>
      <text:p text:style-name="P49"><text:span text:style-name="T50">3</text:span><text:span text:style-name="T51">. Kvalifikacinių pasirengimo ūkininkauti pažymėjimų blankus parengia ir jų apskaitą bei išdavimą mokymo institucijoms vykdo Darbo ekonomikos ir mokymo metodikos tarnyba.</text:span></text:p>
      <text:p text:style-name="P52"><text:span text:style-name="T53">4</text:span><text:span text:style-name="T54">. Asmenys, norintys įsigyti žemės ūkio paskirties žemę ar gauti valstybės paramą įsigyjant žemės ūkio paskirties žemę, bet neįregistravę ūkininko ūkio, pateikia (registruotu paštu arba tiesiogiai) raštišką prašymą dėl kvalifikacinio pasirengimo ūkininkauti pažymėjimo išdavimo vienai iš mokymo institucijų.</text:span></text:p>
      <text:p text:style-name="P55"><text:span text:style-name="T56">5</text:span><text:span text:style-name="T57">. Asmenys, turintys žemės ūkio išsimokslinimą, kartu su prašymu pateikia:</text:span></text:p>
      <text:p text:style-name="P58"><text:span text:style-name="T59">5.1</text:span><text:span text:style-name="T60">. asmens tapatybę liudijančio dokumento kopiją;</text:span></text:p>
      <text:p text:style-name="P61"><text:span text:style-name="T62">5.2</text:span><text:span text:style-name="T63">. žemės ūkio išsimokslinimo Lietuvoje ar ES šalyse diplomo, pažymėjimo kopijas;</text:span></text:p>
      <text:p text:style-name="P64"><text:span text:style-name="T65">5.3</text:span><text:span text:style-name="T66">. dokumentus, įrodančius daugiau kaip 2 metų žemės ūkio veiklos patirtį (pasėlių deklaracijų kopijos, duomenys apie laikomus (laikytus) gyvulius, periodiškai parduotą žemės ūkio produkciją ir kitus su žemės ūkio veikla susijusius dokumentus).</text:span></text:p>
      <text:p text:style-name="P67"><text:span text:style-name="T68">6</text:span><text:span text:style-name="T69">. Asmenys, neturintys žemės ūkio išsimokslinimo, kartu su prašymu pateikia:</text:span></text:p>
      <text:p text:style-name="P70"><text:span text:style-name="T71">6.1</text:span><text:span text:style-name="T72">. asmens tapatybę liudijančio dokumento kopiją;</text:span></text:p>
      <text:p text:style-name="P73"><text:span text:style-name="T74">6.2</text:span><text:span text:style-name="T75">. Minimalaus profesinio pasirengimo ūkininkauti pažymėjimą (kurio išdavimo tvarka reglamentuota Ūkininko arba jo partnerio (partnerių) profesinio pasirengimo ūkininkauti reikalavimuose, patvirtintuose žemės ūkio ministro 2003 m. kovo 31 d. įsakymu Nr. 3D-131 (Žin., 2003, Nr.<text:s/></text:span><text:a xlink:href="https://www.e-tar.lt/portal/lt/legalAct/TAR.C62BA40A0E43" office:target-frame-name="_blank" xlink:show="new"><text:span text:style-name="T76">33-1388</text:span></text:a><text:span text:style-name="T77">);</text:span></text:p>
      <text:p text:style-name="P78"><text:span text:style-name="T79">6.3</text:span><text:span text:style-name="T80">. dokumentus, įrodančius daugiau kaip 5 metų žemės ūkio veiklos patirtį (pasėlių deklaracijų kopijos, duomenys apie laikomus (laikytus) gyvulius, periodiškai parduotą žemės ūkio produkciją ir kitus su žemės ūkio veikla susijusius dokumentus).</text:span></text:p>
      <text:p text:style-name="P81"><text:span text:style-name="T82">7</text:span><text:span text:style-name="T83">. Šių taisyklių 5 ir 6 punktuose nurodytų dokumentų kopijos turi būti patvirtintos įstatymų nustatyta tvarka.</text:span></text:p>
      <text:p text:style-name="P84"><text:span text:style-name="T85">8</text:span><text:span text:style-name="T86">. Pateiktus prašymus nagrinėja mokymo institucijos direktoriaus įsakymu sudaryta komisija.</text:span></text:p>
      <text:p text:style-name="P87"><text:span text:style-name="T88">9</text:span><text:span text:style-name="T89">. Mokymo institucija, gavusi prašymą ir visus reikiamus dokumentus, per 15 kalendorinių dienų nuo prašymo pateikimo, juos išnagrinėja ir raštu informuoja asmenį, padavusį prašymą apie kvalifikacinio pasirengimo ūkininkauti pažymėjimo išdavimą arba motyvuotą atsisakymą jį išduoti. Šis terminas skaičiuojamas nuo visų reikiamų dokumentų pateikimo dienos.</text:span></text:p>
      <text:p text:style-name="P90"><text:span text:style-name="T91">10</text:span><text:span text:style-name="T92">. Kvalifikacinis pasirengimo ūkininkauti pažymėjimas išduodamas asmeniškai.</text:span></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06:56:00Z</meta:creation-date>
    <dc:date>2017-09-25T06:56:00Z</dc:date>
    <meta:template xlink:href="Normal.dotm" xlink:type="simple"/>
    <meta:editing-cycles>2</meta:editing-cycles>
    <meta:editing-duration>PT0S</meta:editing-duration>
    <meta:document-statistic meta:page-count="2" meta:paragraph-count="50" meta:word-count="595" meta:character-count="4107" meta:row-count="161" meta:non-whitespace-character-count="3562"/>
  </office:meta>
</office:document-meta>
</file>