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DOVYBĖS APSAUGOS DEPARTAMENTO<text:s/><text:line-break/>PRIE VIDAUS REIKALŲ MINISTERIJOS DIREKTORIAUS</text:p>
      <text:p text:style-name="P2">ĮSAKYMAS</text:p>
      <text:p text:style-name="P3"/>
      <text:p text:style-name="P4"><text:span text:style-name="T5">DĖL KAI KURIŲ VADOVYBĖS APSAUGOS DEPARTAMENTO PRIE VIDAUS REIKALŲ MINISTERIJOS DIREKTORIAUS ĮSAKYMŲ PRIPAŽINIMO NETEKUSIAIS GALIOS</text:span></text:p>
      <text:p text:style-name="P6"/>
      <text:p text:style-name="P7">2008 m. sausio 17 d. Nr. V-24<text:s/></text:p>
      <text:p text:style-name="P8">Vilnius</text:p>
      <text:p text:style-name="Normal"/>
      <text:p text:style-name="P9"><text:span text:style-name="T10">Pripažįstu</text:span><text:s/>netekusiais galios šiuos Vadovybės apsaugos departamento prie Vidaus reikalų ministerijos direktoriaus įsakymus:</text:p>
      <text:p text:style-name="P11">1. 2005 m. birželio 3 d. įsakymą Nr. 1V-132 „Dėl Vadovybės apsaugos departamento prie Vidaus reikalų ministerijos pareigūnų važiavimo išlaidų kompensavimo taisyklių patvirtinimo“.</text:p>
      <text:p text:style-name="P12">2. 2006 m. sausio 16 d. įsakymą Nr. 1V-18 „Dėl Vadovybės apsaugos departamento prie Vidaus reikalų ministerijos direktoriaus 2005 m. birželio 3 d. įsakymo Nr. 1V-132 „Dėl Vadovybės apsaugos departamento prie Vidaus reikalų ministerijos pareigūnų važiavimo išlaidų kompensavimo taisyklių patvirtinimo“ pakeitimo ir Vadovybės apsaugos departamento prie Vidaus reikalų ministerijos direktoriaus 2005 m. birželio 3 d. įsakymu Nr. 1V-132 patvirtintų Vadovybės apsaugos departamento prie Vidaus reikalų ministerijos pareigūnų važiavimo išlaidų kompensavimo taisyklių pakeitimo“.</text:p>
      <text:p text:style-name="P13"/>
      <text:p text:style-name="P14"/>
      <text:p text:style-name="P15">DIREKTORIUS<text:tab/>RAIMUND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YBĖS APSAUGOS DEPARTAMENTO</dc:title>
    <meta:initial-creator>Sandra</meta:initial-creator>
    <dc:creator>Adlib User</dc:creator>
    <meta:creation-date>2016-06-09T05:05:00Z</meta:creation-date>
    <dc:date>2016-06-09T05:05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174" meta:row-count="35" meta:non-whitespace-character-count="1039"/>
  </office:meta>
</office:document-meta>
</file>