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letter-spacing="0.0416in"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letter-spacing="0.0416in"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text-properties style:language-asian="lt" style:country-asian="LT"/>
    </style:style>
    <style:style style:name="P24" style:parent-style-name="Normal" style:family="paragraph">
      <style:paragraph-properties>
        <style:tab-stops>
          <style:tab-stop style:type="right" style:position="6.2993in"/>
        </style:tab-stops>
      </style:paragraph-properties>
      <style:text-properties style:language-asian="lt" style:country-asian="LT"/>
    </style:style>
    <style:style style:name="P25" style:parent-style-name="Normal" style:family="paragraph">
      <style:paragraph-properties>
        <style:tab-stops>
          <style:tab-stop style:type="right" style:position="6.2993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break-before="page" fo:margin-left="3.543in">
        <style:tab-stops/>
      </style:paragraph-properties>
    </style:style>
    <style:style style:name="T29" style:parent-style-name="DefaultParagraphFont" style:family="text">
      <style:text-properties style:language-asian="lt" style:country-asian="LT"/>
    </style:style>
    <style:style style:name="P30" style:parent-style-name="Normal" style:family="paragraph">
      <style:paragraph-properties fo:text-indent="3.543in"/>
      <style:text-properties style:language-asian="lt" style:country-asian="LT"/>
    </style:style>
    <style:style style:name="P31" style:parent-style-name="Normal" style:family="paragraph">
      <style:paragraph-properties fo:text-indent="3.543in"/>
      <style:text-properties style:language-asian="lt" style:country-asian="LT"/>
    </style:style>
    <style:style style:name="P32" style:parent-style-name="Normal" style:family="paragraph">
      <style:paragraph-properties fo:text-indent="3.543in"/>
      <style:text-properties style:language-asian="lt" style:country-asian="LT"/>
    </style:style>
    <style:style style:name="P33" style:parent-style-name="Normal" style:family="paragraph">
      <style:paragraph-properties fo:text-indent="3.543in"/>
      <style:text-properties style:language-asian="lt" style:country-asian="LT"/>
    </style:style>
    <style:style style:name="P34" style:parent-style-name="Normal" style:family="paragraph">
      <style:paragraph-properties fo:text-indent="3.543in"/>
      <style:text-properties style:language-asian="lt" style:country-asian="LT"/>
    </style:style>
    <style:style style:name="P35" style:parent-style-name="Normal" style:family="paragraph">
      <style:paragraph-properties fo:text-indent="3.543in"/>
      <style:text-properties style:language-asian="lt" style:country-asian="LT"/>
    </style:style>
    <style:style style:name="P36" style:parent-style-name="Normal" style:family="paragraph">
      <style:text-properties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language-asian="lt" style:country-asian="LT"/>
    </style:style>
    <style:style style:name="P39" style:parent-style-name="Normal" style:family="paragraph">
      <style:paragraph-properties fo:text-align="center"/>
      <style:text-properties style:font-weight-complex="bold"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language-asian="lt" style:country-asian="LT"/>
    </style:style>
    <style:style style:name="T42" style:parent-style-name="DefaultParagraphFont" style:family="text">
      <style:text-properties fo:font-weight="bold" style:font-weight-asian="bold" style:font-weight-complex="bold" style:language-asian="lt" style:country-asian="LT"/>
    </style:style>
    <style:style style:name="T43" style:parent-style-name="DefaultParagraphFont" style:family="text">
      <style:text-properties fo:font-weight="bold" style:font-weight-asian="bold" style:font-weight-complex="bold" style:language-asian="lt" style:country-asian="LT"/>
    </style:style>
    <style:style style:name="P44" style:parent-style-name="Normal" style:family="paragraph">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font-style="italic" style:font-style-asian="italic" style:font-style-complex="italic"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font-style="italic" style:font-style-asian="italic" style:font-style-complex="italic"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font-style="italic" style:font-style-asian="italic" style:font-style-complex="italic"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P71" style:parent-style-name="Normal" style:family="paragraph">
      <style:paragraph-properties fo:text-align="justify" fo:text-indent="0.3937in"/>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text-properties style:language-asian="lt" style:country-asian="LT"/>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P110" style:parent-style-name="Normal" style:family="paragraph">
      <style:paragraph-properties fo:text-align="justify" fo:text-indent="0.3937in"/>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fo:font-weight="bold" style:font-weight-asian="bold" style:font-weight-complex="bold" style:language-asian="lt" style:country-asian="LT"/>
    </style:style>
    <style:style style:name="P166" style:parent-style-name="Normal" style:family="paragraph">
      <style:paragraph-properties fo:text-align="justify" fo:text-indent="0.3937in"/>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font-style="italic" style:font-style-asian="italic" style:font-style-complex="italic"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text-properties style:language-asian="lt" style:country-asian="LT"/>
    </style:style>
    <style:style style:name="P209" style:parent-style-name="Normal" style:family="paragraph">
      <style:paragraph-properties fo:text-align="justify" fo:text-indent="0.3937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language-asian="lt" style:country-asian="LT"/>
    </style:style>
    <style:style style:name="T212" style:parent-style-name="DefaultParagraphFont" style:family="text">
      <style:text-properties fo:font-weight="bold" style:font-weight-asian="bold" style:font-weight-complex="bold"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P214" style:parent-style-name="Normal" style:family="paragraph">
      <style:paragraph-properties fo:text-align="justify" fo:text-indent="0.3937in"/>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style:language-asian="lt" style:country-asian="LT"/>
    </style:style>
    <style:style style:name="P230" style:parent-style-name="Normal" style:family="paragraph">
      <style:paragraph-properties fo:break-before="page" fo:margin-left="3.543in">
        <style:tab-stops/>
      </style:paragraph-properties>
    </style:style>
    <style:style style:name="T231" style:parent-style-name="DefaultParagraphFont" style:family="text">
      <style:text-properties style:language-asian="lt" style:country-asian="LT"/>
    </style:style>
    <style:style style:name="P232" style:parent-style-name="Normal" style:family="paragraph">
      <style:paragraph-properties fo:text-indent="3.543in"/>
      <style:text-properties style:language-asian="lt" style:country-asian="LT"/>
    </style:style>
    <style:style style:name="P233" style:parent-style-name="Normal" style:family="paragraph">
      <style:paragraph-properties fo:text-indent="3.543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indent="3.543in"/>
      <style:text-properties style:language-asian="lt" style:country-asian="LT"/>
    </style:style>
    <style:style style:name="P237" style:parent-style-name="Normal" style:family="paragraph">
      <style:paragraph-properties fo:text-indent="3.543in"/>
      <style:text-properties style:language-asian="lt" style:country-asian="LT"/>
    </style:style>
    <style:style style:name="P238" style:parent-style-name="Normal" style:family="paragraph">
      <style:paragraph-properties fo:text-indent="3.543in"/>
      <style:text-properties style:language-asian="lt" style:country-asian="LT"/>
    </style:style>
    <style:style style:name="P239" style:parent-style-name="Normal" style:family="paragraph">
      <style:text-properties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language-asian="lt" style:country-asian="LT"/>
    </style:style>
    <style:style style:name="P242" style:parent-style-name="Normal" style:family="paragraph">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style:language-asian="lt" style:country-asian="LT"/>
    </style:style>
    <style:style style:name="P278" style:parent-style-name="Normal" style:family="paragraph">
      <style:paragraph-properties fo:break-before="page" fo:margin-left="3.5in" fo:text-indent="0.043in">
        <style:tab-stops/>
      </style:paragraph-properties>
    </style:style>
    <style:style style:name="P279" style:parent-style-name="Normal" style:family="paragraph">
      <style:paragraph-properties fo:text-indent="3.543in"/>
    </style:style>
    <style:style style:name="P280" style:parent-style-name="Normal" style:family="paragraph">
      <style:paragraph-properties fo:text-indent="3.543in"/>
    </style:style>
    <style:style style:name="P281" style:parent-style-name="Normal" style:family="paragraph">
      <style:paragraph-properties fo:text-indent="3.543in"/>
    </style:style>
    <style:style style:name="P282" style:parent-style-name="Normal" style:family="paragraph">
      <style:paragraph-properties fo:text-indent="3.543in"/>
    </style:style>
    <style:style style:name="P283" style:parent-style-name="Normal" style:family="paragraph">
      <style:paragraph-properties fo:text-indent="3.543in"/>
    </style:style>
    <style:style style:name="P284" style:parent-style-name="Normal" style:family="paragraph">
      <style:paragraph-properties fo:text-indent="3.54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P289" style:parent-style-name="Normal" style:family="paragraph">
      <style:paragraph-properties fo:text-align="center"/>
      <style:text-properties fo:font-size="11pt" style:font-size-asian="11pt"/>
    </style:style>
    <style:style style:name="P290" style:parent-style-name="Normal" style:family="paragraph">
      <style:paragraph-properties fo:text-align="center"/>
    </style:style>
    <style:style style:name="P291" style:parent-style-name="Normal" style:family="paragraph">
      <style:paragraph-properties fo:text-align="center"/>
      <style:text-properties fo:font-weight="bold" style:font-weight-asian="bold"/>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P294" style:parent-style-name="Normal" style:family="paragraph">
      <style:paragraph-properties fo:text-align="center"/>
      <style:text-properties fo:font-size="11pt" style:font-size-asian="11pt"/>
    </style:style>
    <style:style style:name="P295" style:parent-style-name="Normal" style:family="paragraph">
      <style:paragraph-properties fo:text-align="center"/>
    </style:style>
    <style:style style:name="P296" style:parent-style-name="Normal" style:family="paragraph">
      <style:paragraph-properties fo:text-align="center"/>
      <style:text-properties fo:font-size="11pt" style:font-size-asian="11pt"/>
    </style:style>
    <style:style style:name="P297" style:parent-style-name="Normal" style:family="paragraph">
      <style:paragraph-properties>
        <style:tab-stops>
          <style:tab-stop style:type="right" style:leader-style="solid" style:leader-text="_" style:position="6.3in"/>
        </style:tab-stops>
      </style:paragraph-properties>
    </style:style>
    <style:style style:name="P2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9" style:parent-style-name="Normal" style:family="paragraph">
      <style:paragraph-properties fo:text-align="justify">
        <style:tab-stops>
          <style:tab-stop style:type="right" style:leader-style="solid" style:leader-text="_" style:position="6.3in"/>
        </style:tab-stops>
      </style:paragraph-properties>
    </style:style>
    <style:style style:name="P300" style:parent-style-name="Normal" style:family="paragraph">
      <style:paragraph-properties fo:text-align="center" fo:margin-left="0.4166in">
        <style:tab-stops>
          <style:tab-stop style:type="right" style:leader-style="solid" style:leader-text="_" style:position="5.8833in"/>
        </style:tab-stops>
      </style:paragraph-properties>
      <style:text-properties fo:font-size="11pt" style:font-size-asian="11pt"/>
    </style:style>
    <style:style style:name="P301" style:parent-style-name="Normal" style:family="paragraph">
      <style:paragraph-properties fo:text-align="justify">
        <style:tab-stops>
          <style:tab-stop style:type="right" style:leader-style="solid" style:leader-text="_" style:position="6.3in"/>
        </style:tab-stops>
      </style:paragraph-properties>
    </style:style>
    <style:style style:name="P3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03" style:parent-style-name="Normal" style:family="paragraph">
      <style:paragraph-properties fo:text-align="justify">
        <style:tab-stops>
          <style:tab-stop style:type="right" style:leader-style="solid" style:leader-text="_" style:position="6.3in"/>
        </style:tab-stops>
      </style:paragraph-properties>
    </style:style>
    <style:style style:name="P304" style:parent-style-name="Normal" style:family="paragraph">
      <style:paragraph-properties fo:text-align="center" fo:margin-left="0.4166in">
        <style:tab-stops>
          <style:tab-stop style:type="right" style:leader-style="solid" style:leader-text="_" style:position="5.8833in"/>
        </style:tab-stops>
      </style:paragraph-properties>
      <style:text-properties fo:font-size="11pt" style:font-size-asian="11pt"/>
    </style:style>
    <style:style style:name="P305" style:parent-style-name="Normal" style:family="paragraph">
      <style:paragraph-properties fo:text-align="justify">
        <style:tab-stops>
          <style:tab-stop style:type="right" style:leader-style="solid" style:leader-text="_" style:position="6.3in"/>
        </style:tab-stops>
      </style:paragraph-properties>
    </style:style>
    <style:style style:name="P3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8" style:parent-style-name="Normal" style:family="paragraph">
      <style:paragraph-properties fo:text-align="justify">
        <style:tab-stops>
          <style:tab-stop style:type="right" style:leader-style="solid" style:leader-text="_" style:position="6.3in"/>
        </style:tab-stops>
      </style:paragraph-properties>
    </style:style>
    <style:style style:name="P309" style:parent-style-name="Normal" style:family="paragraph">
      <style:paragraph-properties fo:text-align="justify">
        <style:tab-stops>
          <style:tab-stop style:type="right" style:leader-style="solid" style:leader-text="_" style:position="6.3in"/>
        </style:tab-stops>
      </style:paragraph-properties>
    </style:style>
    <style:style style:name="P310" style:parent-style-name="Normal" style:family="paragraph">
      <style:paragraph-properties fo:text-align="justify">
        <style:tab-stops>
          <style:tab-stop style:type="right" style:leader-style="solid" style:leader-text="_" style:position="6.3in"/>
        </style:tab-stops>
      </style:paragraph-properties>
    </style:style>
    <style:style style:name="P3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7" style:parent-style-name="Normal" style:family="paragraph">
      <style:paragraph-properties>
        <style:tab-stops>
          <style:tab-stop style:type="right" style:leader-style="solid" style:leader-text="_" style:position="6.3in"/>
        </style:tab-stops>
      </style:paragraph-properties>
    </style:style>
    <style:style style:name="P318" style:parent-style-name="Normal" style:family="paragraph">
      <style:paragraph-properties>
        <style:tab-stops>
          <style:tab-stop style:type="right" style:leader-style="solid" style:leader-text="_" style:position="6.3in"/>
        </style:tab-stops>
      </style:paragraph-properties>
    </style:style>
    <style:style style:name="P319" style:parent-style-name="Normal" style:family="paragraph">
      <style:paragraph-properties fo:text-align="justify">
        <style:tab-stops>
          <style:tab-stop style:type="right" style:leader-style="solid" style:leader-text="_" style:position="6.3in"/>
        </style:tab-stops>
      </style:paragraph-properties>
    </style:style>
    <style:style style:name="P3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1" style:parent-style-name="Normal" style:family="paragraph">
      <style:paragraph-properties>
        <style:tab-stops>
          <style:tab-stop style:type="right" style:leader-style="solid" style:leader-text="_" style:position="6.3in"/>
        </style:tab-stops>
      </style:paragraph-properties>
    </style:style>
    <style:style style:name="P322" style:parent-style-name="Normal" style:family="paragraph">
      <style:paragraph-properties>
        <style:tab-stops>
          <style:tab-stop style:type="right" style:leader-style="solid" style:leader-text="_" style:position="6.3in"/>
        </style:tab-stops>
      </style:paragraph-properties>
    </style:style>
    <style:style style:name="P323" style:parent-style-name="Normal" style:family="paragraph">
      <style:paragraph-properties fo:text-align="justify">
        <style:tab-stops>
          <style:tab-stop style:type="right" style:leader-style="solid" style:leader-text="_" style:position="6.3in"/>
        </style:tab-stops>
      </style:paragraph-properties>
    </style:style>
    <style:style style:name="P3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7" style:parent-style-name="Normal" style:family="paragraph">
      <style:paragraph-properties fo:text-align="justify">
        <style:tab-stops>
          <style:tab-stop style:type="right" style:leader-style="solid" style:leader-text="_" style:position="6.3in"/>
        </style:tab-stops>
      </style:paragraph-properties>
    </style:style>
    <style:style style:name="P328" style:parent-style-name="Normal" style:family="paragraph">
      <style:paragraph-properties fo:text-align="justify">
        <style:tab-stops>
          <style:tab-stop style:type="right" style:leader-style="solid" style:leader-text="_" style:position="6.3in"/>
        </style:tab-stops>
      </style:paragraph-properties>
    </style:style>
    <style:style style:name="P329" style:parent-style-name="Normal" style:family="paragraph">
      <style:paragraph-properties fo:text-align="justify">
        <style:tab-stops>
          <style:tab-stop style:type="center" style:position="3.1666in"/>
          <style:tab-stop style:type="center" style:position="5.0833in"/>
        </style:tab-stops>
      </style:paragraph-properties>
    </style:style>
    <style:style style:name="P330"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331"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style>
    <style:style style:name="P332"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style>
    <style:style style:name="P333" style:parent-style-name="Normal" style:family="paragraph">
      <style:paragraph-properties fo:text-align="justify">
        <style:tab-stops>
          <style:tab-stop style:type="center" style:position="3.1666in"/>
          <style:tab-stop style:type="center" style:position="5.0833in"/>
        </style:tab-stops>
      </style:paragraph-properties>
    </style:style>
    <style:style style:name="P334"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335" style:parent-style-name="Normal" style:family="paragraph">
      <style:paragraph-properties>
        <style:tab-stops>
          <style:tab-stop style:type="right" style:leader-style="solid" style:leader-text="_" style:position="6.3in"/>
        </style:tab-stops>
      </style:paragraph-properties>
    </style:style>
    <style:style style:name="P336" style:parent-style-name="Normal" style:family="paragraph">
      <style:paragraph-properties fo:text-align="center">
        <style:tab-stops>
          <style:tab-stop style:type="right" style:leader-style="solid" style:leader-text="_" style:position="6.3in"/>
        </style:tab-stops>
      </style:paragraph-properties>
    </style:style>
    <style:style style:name="P337" style:parent-style-name="Normal" style:family="paragraph">
      <style:paragraph-properties fo:break-before="page" fo:margin-left="3.5in" fo:text-indent="0.043in">
        <style:tab-stops>
          <style:tab-stop style:type="right" style:leader-style="solid" style:leader-text="_" style:position="2.8in"/>
        </style:tab-stops>
      </style:paragraph-properties>
    </style:style>
    <style:style style:name="P338" style:parent-style-name="Normal" style:family="paragraph">
      <style:paragraph-properties fo:text-indent="3.543in">
        <style:tab-stops>
          <style:tab-stop style:type="right" style:leader-style="solid" style:leader-text="_" style:position="6.3in"/>
        </style:tab-stops>
      </style:paragraph-properties>
    </style:style>
    <style:style style:name="P339" style:parent-style-name="Normal" style:family="paragraph">
      <style:paragraph-properties fo:text-indent="3.543in">
        <style:tab-stops>
          <style:tab-stop style:type="right" style:leader-style="solid" style:leader-text="_" style:position="6.3in"/>
        </style:tab-stops>
      </style:paragraph-properties>
    </style:style>
    <style:style style:name="P340" style:parent-style-name="Normal" style:family="paragraph">
      <style:paragraph-properties fo:text-indent="3.543in">
        <style:tab-stops>
          <style:tab-stop style:type="right" style:leader-style="solid" style:leader-text="_" style:position="6.3in"/>
        </style:tab-stops>
      </style:paragraph-properties>
    </style:style>
    <style:style style:name="P341" style:parent-style-name="Normal" style:family="paragraph">
      <style:paragraph-properties fo:text-indent="3.543in">
        <style:tab-stops>
          <style:tab-stop style:type="right" style:leader-style="solid" style:leader-text="_" style:position="6.3in"/>
        </style:tab-stops>
      </style:paragraph-properties>
    </style:style>
    <style:style style:name="P342" style:parent-style-name="Normal" style:family="paragraph">
      <style:paragraph-properties fo:text-indent="3.543in">
        <style:tab-stops>
          <style:tab-stop style:type="right" style:leader-style="solid" style:leader-text="_" style:position="6.3in"/>
        </style:tab-stops>
      </style:paragraph-properties>
    </style:style>
    <style:style style:name="P343" style:parent-style-name="Normal" style:family="paragraph">
      <style:paragraph-properties fo:text-indent="3.543in">
        <style:tab-stops>
          <style:tab-stop style:type="right" style:leader-style="solid" style:leader-text="_" style:position="6.3in"/>
        </style:tab-stops>
      </style:paragraph-properties>
    </style:style>
    <style:style style:name="P344" style:parent-style-name="Normal" style:family="paragraph">
      <style:paragraph-properties fo:text-align="center">
        <style:tab-stops>
          <style:tab-stop style:type="right" style:leader-style="solid" style:leader-text="_" style:position="6.3in"/>
        </style:tab-stops>
      </style:paragraph-properties>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style:tab-stops>
          <style:tab-stop style:type="right" style:leader-style="solid" style:leader-text="_" style:position="6.3in"/>
        </style:tab-stops>
      </style:paragraph-properties>
    </style:style>
    <style:style style:name="P347" style:parent-style-name="Normal" style:family="paragraph">
      <style:paragraph-properties fo:text-align="center">
        <style:tab-stops>
          <style:tab-stop style:type="right" style:leader-style="solid" style:leader-text="_" style:position="6.3in"/>
        </style:tab-stops>
      </style:paragraph-properties>
    </style:style>
    <style:style style:name="P3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49" style:parent-style-name="Normal" style:family="paragraph">
      <style:paragraph-properties>
        <style:tab-stops>
          <style:tab-stop style:type="right" style:leader-style="solid" style:leader-text="_" style:position="6.3in"/>
        </style:tab-stops>
      </style:paragraph-properties>
    </style:style>
    <style:style style:name="P350" style:parent-style-name="Normal" style:family="paragraph">
      <style:paragraph-properties>
        <style:tab-stops>
          <style:tab-stop style:type="right" style:leader-style="solid" style:leader-text="_" style:position="6.3in"/>
        </style:tab-stops>
      </style:paragraph-properties>
    </style:style>
    <style:style style:name="P351" style:parent-style-name="Normal" style:family="paragraph">
      <style:paragraph-properties>
        <style:tab-stops>
          <style:tab-stop style:type="right" style:leader-style="solid" style:leader-text="_" style:position="6.3in"/>
        </style:tab-stops>
      </style:paragraph-properties>
    </style:style>
    <style:style style:name="P352" style:parent-style-name="Normal" style:family="paragraph">
      <style:paragraph-properties>
        <style:tab-stops>
          <style:tab-stop style:type="right" style:leader-style="solid" style:leader-text="_" style:position="6.3in"/>
        </style:tab-stops>
      </style:paragraph-properties>
    </style:style>
    <style:style style:name="P353" style:parent-style-name="Normal" style:family="paragraph">
      <style:paragraph-properties>
        <style:tab-stops>
          <style:tab-stop style:type="right" style:leader-style="solid" style:leader-text="_" style:position="6.3in"/>
        </style:tab-stops>
      </style:paragraph-properties>
    </style:style>
    <style:style style:name="P354" style:parent-style-name="Normal" style:family="paragraph">
      <style:paragraph-properties>
        <style:tab-stops>
          <style:tab-stop style:type="right" style:leader-style="solid" style:leader-text="_" style:position="6.3in"/>
        </style:tab-stops>
      </style:paragraph-properties>
    </style:style>
    <style:style style:name="P3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56" style:parent-style-name="Normal" style:family="paragraph">
      <style:paragraph-properties>
        <style:tab-stops>
          <style:tab-stop style:type="right" style:leader-style="solid" style:leader-text="_" style:position="6.3in"/>
        </style:tab-stops>
      </style:paragraph-properties>
    </style:style>
    <style:style style:name="P35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5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59" style:parent-style-name="Normal" style:family="paragraph">
      <style:paragraph-properties fo:text-align="center">
        <style:tab-stops>
          <style:tab-stop style:type="right" style:leader-style="solid" style:leader-text="_" style:position="6.3in"/>
        </style:tab-stops>
      </style:paragraph-properties>
    </style:style>
    <style:style style:name="P360" style:parent-style-name="Normal" style:family="paragraph">
      <style:paragraph-properties fo:text-align="center">
        <style:tab-stops>
          <style:tab-stop style:type="right" style:leader-style="solid" style:leader-text="_" style:position="6.3in"/>
        </style:tab-stops>
      </style:paragraph-properties>
    </style:style>
    <style:style style:name="P3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2" style:parent-style-name="Normal" style:family="paragraph">
      <style:paragraph-properties>
        <style:tab-stops>
          <style:tab-stop style:type="right" style:leader-style="solid" style:leader-text="_" style:position="6.3in"/>
        </style:tab-stops>
      </style:paragraph-properties>
    </style:style>
    <style:style style:name="P3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4" style:parent-style-name="Normal" style:family="paragraph">
      <style:paragraph-properties fo:text-align="justify" fo:margin-left="3.4166in">
        <style:tab-stops>
          <style:tab-stop style:type="right" style:leader-style="solid" style:leader-text="_" style:position="2.8833in"/>
        </style:tab-stops>
      </style:paragraph-properties>
      <style:text-properties fo:font-size="11pt" style:font-size-asian="11pt"/>
    </style:style>
    <style:style style:name="P365" style:parent-style-name="Normal" style:family="paragraph">
      <style:paragraph-properties fo:text-align="justify">
        <style:tab-stops>
          <style:tab-stop style:type="right" style:leader-style="solid" style:leader-text="_" style:position="6.3in"/>
        </style:tab-stops>
      </style:paragraph-properties>
    </style:style>
    <style:style style:name="P366" style:parent-style-name="Normal" style:family="paragraph">
      <style:paragraph-properties fo:text-align="justify">
        <style:tab-stops>
          <style:tab-stop style:type="right" style:leader-style="solid" style:leader-text="_" style:position="6.3in"/>
        </style:tab-stops>
      </style:paragraph-properties>
    </style:style>
    <style:style style:name="P3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3" style:parent-style-name="Normal" style:family="paragraph">
      <style:paragraph-properties fo:text-align="justify">
        <style:tab-stops>
          <style:tab-stop style:type="right" style:leader-style="solid" style:leader-text="_" style:position="6.3in"/>
        </style:tab-stops>
      </style:paragraph-properties>
    </style:style>
    <style:style style:name="P374" style:parent-style-name="Normal" style:family="paragraph">
      <style:paragraph-properties fo:text-align="justify">
        <style:tab-stops>
          <style:tab-stop style:type="center" style:position="3.0833in"/>
          <style:tab-stop style:type="center" style:position="5.0833in"/>
        </style:tab-stops>
      </style:paragraph-properties>
    </style:style>
    <style:style style:name="P375" style:parent-style-name="Normal" style:family="paragraph">
      <style:paragraph-properties fo:text-align="justify">
        <style:tab-stops>
          <style:tab-stop style:type="center" style:position="3.0833in"/>
          <style:tab-stop style:type="center" style:position="5.0833in"/>
        </style:tab-stops>
      </style:paragraph-properties>
      <style:text-properties fo:font-size="11pt" style:font-size-asian="11pt"/>
    </style:style>
    <style:style style:name="P37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377" style:parent-style-name="Normal" style:family="paragraph">
      <style:paragraph-properties fo:text-align="justify">
        <style:tab-stops>
          <style:tab-stop style:type="right" style:leader-style="solid" style:leader-text="_" style:position="6.3in"/>
        </style:tab-stops>
      </style:paragraph-properties>
    </style:style>
    <style:style style:name="P3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2" style:parent-style-name="Normal" style:family="paragraph">
      <style:paragraph-properties fo:text-align="justify">
        <style:tab-stops>
          <style:tab-stop style:type="right" style:leader-style="solid" style:leader-text="_" style:position="6.3in"/>
        </style:tab-stops>
      </style:paragraph-properties>
    </style:style>
    <style:style style:name="P383" style:parent-style-name="Normal" style:family="paragraph">
      <style:paragraph-properties fo:text-align="justify">
        <style:tab-stops>
          <style:tab-stop style:type="right" style:leader-style="dash" style:leader-text="-" style:position="6.3in"/>
        </style:tab-stops>
      </style:paragraph-properties>
    </style:style>
    <style:style style:name="P384" style:parent-style-name="Normal" style:family="paragraph">
      <style:paragraph-properties fo:break-before="page" fo:text-align="justify">
        <style:tab-stops>
          <style:tab-stop style:type="right" style:leader-style="solid" style:leader-text="_" style:position="6.3in"/>
        </style:tab-stops>
      </style:paragraph-properties>
    </style:style>
    <style:style style:name="P38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86" style:parent-style-name="Normal" style:family="paragraph">
      <style:paragraph-properties fo:text-align="justify">
        <style:tab-stops>
          <style:tab-stop style:type="right" style:leader-style="solid" style:leader-text="_" style:position="6.3in"/>
        </style:tab-stops>
      </style:paragraph-properties>
    </style:style>
    <style:style style:name="P3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8" style:parent-style-name="Normal" style:family="paragraph">
      <style:paragraph-properties fo:text-align="justify">
        <style:tab-stops>
          <style:tab-stop style:type="right" style:leader-style="solid" style:leader-text="_" style:position="6.3in"/>
        </style:tab-stops>
      </style:paragraph-properties>
    </style:style>
    <style:style style:name="P389" style:parent-style-name="Normal" style:family="paragraph">
      <style:paragraph-properties fo:text-align="justify" fo:margin-left="0.4166in" fo:text-indent="-0.0229in">
        <style:tab-stops>
          <style:tab-stop style:type="right" style:leader-style="solid" style:leader-text="_" style:position="5.8833in"/>
        </style:tab-stops>
      </style:paragraph-properties>
    </style:style>
    <style:style style:name="P3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1"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3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4" style:parent-style-name="Normal" style:family="paragraph">
      <style:paragraph-properties fo:text-align="justify" fo:text-indent="5.5125in">
        <style:tab-stops>
          <style:tab-stop style:type="right" style:leader-style="solid" style:leader-text="_" style:position="6.3in"/>
        </style:tab-stops>
      </style:paragraph-properties>
      <style:text-properties fo:font-size="11pt" style:font-size-asian="11pt"/>
    </style:style>
    <style:style style:name="P395" style:parent-style-name="Normal" style:family="paragraph">
      <style:paragraph-properties>
        <style:tab-stops>
          <style:tab-stop style:type="right" style:leader-style="solid" style:leader-text="_" style:position="6.3in"/>
        </style:tab-stops>
      </style:paragraph-properties>
    </style:style>
    <style:style style:name="P396" style:parent-style-name="Normal" style:family="paragraph">
      <style:paragraph-properties fo:text-align="justify">
        <style:tab-stops>
          <style:tab-stop style:type="center" style:position="3.0833in"/>
          <style:tab-stop style:type="center" style:position="5.0833in"/>
        </style:tab-stops>
      </style:paragraph-properties>
    </style:style>
    <style:style style:name="P397" style:parent-style-name="Normal" style:family="paragraph">
      <style:paragraph-properties>
        <style:tab-stops>
          <style:tab-stop style:type="center" style:position="3.0833in"/>
          <style:tab-stop style:type="center" style:position="5.0833in"/>
        </style:tab-stops>
      </style:paragraph-properties>
      <style:text-properties fo:font-size="11pt" style:font-size-asian="11pt"/>
    </style:style>
    <style:style style:name="P398" style:parent-style-name="Normal" style:family="paragraph">
      <style:text-properties fo:font-size="11pt" style:font-size-asian="11pt"/>
    </style:style>
    <style:style style:name="P399" style:parent-style-name="Normal" style:family="paragraph">
      <style:paragraph-properties fo:text-align="center"/>
    </style:style>
  </office:automatic-styles>
  <office:body>
    <office:text text:use-soft-page-breaks="true">
      <text:p text:style-name="P1"><text:span text:style-name="T2"/><text:span text:style-name="T3">MUITINĖS DEPARTAMENTO PRIE LIETUVOS RESPUBLIKOS<text:s/></text:span></text:p>
      <text:p text:style-name="P4">FINANSŲ MINISTERIJOS GENERALINIO DIREKTORIAUS</text:p>
      <text:p text:style-name="P5">ĮSAKYMAS</text:p>
      <text:p text:style-name="P6"/>
      <text:p text:style-name="P7">DĖL MUITINĖS DEPARTAMENTO GENERALINIO DIREKTORIAUS 2008 M. BIRŽELIO 20 D. ĮSAKYMO NR. 1B-427 „DĖL PREKIŲ SULAIKYMO MUITINĖS ĮSTAIGOSE TAISYKLIŲ PATVIRTINIMO“ PAKEITIMO</text:p>
      <text:p text:style-name="P8"/>
      <text:p text:style-name="P9">2009 m. balandžio 9 d. Nr. 1B-212</text:p>
      <text:p text:style-name="P10">Vilnius</text:p>
      <text:p text:style-name="P11"/>
      <text:p text:style-name="P12"><text:span text:style-name="T13">1</text:span><text:span text:style-name="T14">.<text:s/></text:span><text:span text:style-name="T15">Pakeičiu</text:span><text:span text:style-name="T16"><text:s/>Prekių sulaikymo muitinės įstaigose taisykles, patvirtintas Muitinės departamento generalinio direktoriaus 2008 m. birželio 20 d. įsakymu Nr. 1B-427 „Dėl Prekių sulaikymo muitinės įstaigose taisyklių patvirtinimo“ (Žin., 2008, Nr.<text:s/></text:span><text:a xlink:href="https://www.e-tar.lt/portal/lt/legalAct/TAR.EE8258836682" office:target-frame-name="_blank" xlink:show="new"><text:span text:style-name="T17">72-2786</text:span></text:a><text:span text:style-name="T18">), ir išdėstau jas nauja pridedama redakcija.</text:span></text:p>
      <text:p text:style-name="P19"><text:span text:style-name="T20">2</text:span><text:span text:style-name="T21">. Šis įsakymas įsigalioja nuo 2009 m. balandžio 20 d.</text:span></text:p>
      <text:p text:style-name="P22"/>
      <text:p text:style-name="P23"/>
      <text:p text:style-name="P24"/>
      <text:p text:style-name="P25"><text:span text:style-name="T26">L. E. GENERALINIO DIREKTORIAUS PAREIGAS</text:span><text:span text:style-name="T27"><text:tab/>RAMUTĖ LIUPKEVIČIENĖ</text:span></text:p>
      <text:soft-page-break/>
      <text:p text:style-name="P28"><text:span text:style-name="T29">PATVIRTINTA</text:span></text:p>
      <text:p text:style-name="P30">Muitinės departamento generalinio<text:s/></text:p>
      <text:p text:style-name="P31">direktoriaus 2008 m. birželio 20 d.<text:s/></text:p>
      <text:p text:style-name="P32">įsakymu Nr. 1B-427</text:p>
      <text:p text:style-name="P33">(Muitinės departamento generalinio<text:s/></text:p>
      <text:p text:style-name="P34">direktoriaus 2009 m. balandžio 9 d.<text:s/></text:p>
      <text:p text:style-name="P35">įsakymo Nr. 1B-212 redakcija)</text:p>
      <text:p text:style-name="P36"/>
      <text:p text:style-name="P37"><text:span text:style-name="T38">PREKIŲ SULAIKYMO MUITINĖS ĮSTAIGOSE TAISYKLĖ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Prekių sulaikymo muitinės įstaigose taisyklės (toliau – Taisyklės) reglamentuoja prekių sulaikymą ir sulaikymo įforminimą Lietuvos Respublikos muitinės įstaigose.</text:span></text:p>
      <text:p text:style-name="P48"><text:span text:style-name="T49">2</text:span><text:span text:style-name="T50">. Taisyklės parengtos vadovaujantis 1992 m. spalio 12 d. Tarybos reglamento (EEB) Nr. 2913/92, nustatančio Bendrijos muitinės kodeksą (OL<text:s/></text:span><text:span text:style-name="T51">2004 m. specialusis leidimas</text:span><text:span text:style-name="T52">, 2 skyrius, 4 tomas, p. 307) (su paskutiniais pakeitimais, padarytais 2006 m. lapkričio 20 d. Tarybos reglamentu (EB) Nr. 1791/2006 (OL 2006 L 363, p. 1) (toliau – Bendrijos muitinės kodeksas), 1993 m. liepos 2 d. Komisijos reglamento (EEB) Nr. 2454/93, išdėstančio Tarybos reglamento Nr. 2913/92, nustatančio Bendrijos muitinės kodeksą, įgyvendinimo nuostatas (OL<text:s/></text:span><text:span text:style-name="T53">2004 m. specialusis leidimas</text:span><text:span text:style-name="T54">, 2 skyrius, 6 tomas, p. 3) (su paskutiniais pakeitimais, padarytais 2008 m. lapkričio 17 d. Komisijos reglamentu (EB) Nr. 1192/2008 (OL 2008 L 329, p.1) (toliau – Įgyvendinimo nuostatos), 2003 m. liepos 22 d. Tarybos reglamento (EB) Nr. 1383/2003 dėl muitinės veiksmų, atliekamų su prekėmis, kurios, kaip įtariama, pagamintos pažeidžiant tam tikras intelektinės nuosavybės teises, ir priemonių, kurių turi būti imamasi prekių atžvilgiu nustačius, kad jos pagamintos pažeidžiant tokias teises (OL<text:s/></text:span><text:span text:style-name="T55">2004 m. specialusis leidimas</text:span><text:span text:style-name="T56">, 2 skyrius, 13 tomas, p. 469) (toliau – reglamentas (EB) Nr. 1383/2003), Lietuvos Respublikos administracinių teisės pažeidimų kodekso (Žin., 1985, Nr. 1-1), Lietuvos Respublikos baudžiamojo kodekso (Žin., 2000, Nr.<text:s/></text:span><text:a xlink:href="https://www.e-tar.lt/portal/lt/legalAct/TAR.2B866DFF7D43" office:target-frame-name="_blank" xlink:show="new"><text:span text:style-name="T57">89-2741</text:span></text:a><text:span text:style-name="T58">), Lietuvos Respublikos baudžiamojo proceso kodekso (Žin., 2002, Nr.<text:s/></text:span><text:a xlink:href="https://www.e-tar.lt/portal/lt/legalAct/TAR.EC588C321777" office:target-frame-name="_blank" xlink:show="new"><text:span text:style-name="T59">37-1341</text:span></text:a><text:span text:style-name="T60">, Nr. 46) ir Lietuvos Respublikos muitinės įstatymo (Žin., 2004, Nr.<text:s/></text:span><text:a xlink:href="https://www.e-tar.lt/portal/lt/legalAct/TAR.2294490FE9DD" office:target-frame-name="_blank" xlink:show="new"><text:span text:style-name="T61">73-2517</text:span></text:a><text:span text:style-name="T62">) nuostatomis.</text:span></text:p>
      <text:p text:style-name="P63"><text:span text:style-name="T64">3</text:span><text:span text:style-name="T65">. Teisės aktų nustatyta tvarka sulaikomos Bendrijos prekių muitinio statuso neturinčios prekės ir Bendrijos prekių muitinį statusą turinčios prekės.</text:span></text:p>
      <text:p text:style-name="P66"/>
      <text:p text:style-name="P67"><text:span text:style-name="T68">II</text:span><text:span text:style-name="T69">.<text:s/></text:span><text:span text:style-name="T70">PREKIŲ SULAIKYMAS</text:span></text:p>
      <text:p text:style-name="P71"/>
      <text:p text:style-name="P72"><text:span text:style-name="T73">4</text:span><text:span text:style-name="T74">. Prekes turi teisę sulaikyti Lietuvos Respublikos muitinės pareigūnai, kurių pareigybės nurodytos Muitinės pareigūnų, įgaliotų surašyti prekių sulaikymo protokolus, pareigybių sąraše (1 priedas) (toliau – muitinės pareigūnai).</text:span></text:p>
      <text:p text:style-name="P75"><text:span text:style-name="T76">5</text:span><text:span text:style-name="T77">. Muitinės pareigūnai sulaiko prekes Bendrijos muitinės kodekso, Įgyvendinimo nuostatų, Lietuvos Respublikos administracinių teisės pažeidimų kodekso, Lietuvos Respublikos baudžiamojo kodekso, Bendrojo administracinio dokumento muitinio įforminimo instrukcijos, patvirtintos Muitinės departamento generalinio direktoriaus 2004 m. balandžio 27 d. įsakymu Nr. 1B-414 (Žin., 2004, Nr.<text:s/></text:span><text:a xlink:href="https://www.e-tar.lt/portal/lt/legalAct/TAR.902726550690" office:target-frame-name="_blank" xlink:show="new"><text:span text:style-name="T78">65-2336</text:span></text:a><text:span text:style-name="T79">), ir kitais teisės aktų nustatytais atvejais.</text:span></text:p>
      <text:p text:style-name="P80"><text:span text:style-name="T81">6</text:span><text:span text:style-name="T82">. Sulaikant prekes surašomas Prekių sulaikymo protokolas (toliau – protokolas). Protokolas surašomas ir spausdinamas naudojant Administracinių teisės pažeidimų protokolų ir prekių sulaikymo protokolų informacijos įvedimo ir kaupimo programinę įrangą (toliau – programinė įranga). Programinės įrangos trikdžių atvejais arba jeigu protokolo surašymo vietoje nėra kompiuterinės darbo vietos, protokolai surašomi ranka užpildant Prekių sulaikymo protokolą (2 priedas).</text:span></text:p>
      <text:soft-page-break/>
      <text:p text:style-name="P83"><text:span text:style-name="T84">Jeigu prekės sulaikomos įtariant pažeidus Baudžiamojo kodekso nuostatas, pildomas Baudžiamojo proceso kodekso nuostatas atitinkantis dokumentas.</text:span></text:p>
      <text:p text:style-name="P85"><text:span text:style-name="T86">7</text:span><text:span text:style-name="T87">. Prekes sulaikęs muitinės pareigūnas, vadovaudamasis Įgyvendinimo nuostatų 250 straipsnio 1 dalimi ir Muitinės deklaracijos, kartu su ja pateiktų dokumentų ir deklaruojamų prekių muitinio tikrinimo muitinio įforminimo metu taisyklėmis, patvirtintomis Muitinės departamento generalinio direktoriaus 2005 m. gruodžio 16 d. įsakymu Nr. 1B-815 (Žin., 2005, Nr.<text:s/></text:span><text:a xlink:href="https://www.e-tar.lt/portal/lt/legalAct/TAR.2CF115D95773" office:target-frame-name="_blank" xlink:show="new"><text:span text:style-name="T88">149-5457</text:span></text:a><text:span text:style-name="T89">), gali nustatyti 10 darbo dienų prekių sulaikymo terminą su prekėmis susijusiai situacijai sureguliuoti, jeigu prekės negali būti išleistos esant vienai iš priežasčių, nurodytų Bendrijos muitinės kodekso 75 straipsnio a dalies 2 ir 3 pastraipose.</text:span></text:p>
      <text:p text:style-name="P90"><text:span text:style-name="T91">Jeigu prekės sulaikomos įtariant pažeidus intelektinės nuosavybės teises, nustatomas 3 arba 10 dienų prekių sulaikymo terminas.</text:span></text:p>
      <text:p text:style-name="P92"><text:span text:style-name="T93">8</text:span><text:span text:style-name="T94">. Prekių sulaikymo terminas gali būti pratęstas (nepratęstas), jeigu pateikiamas nustatytos formos prašymas dėl prekių sulaikymo termino pratęsimo (3 priedas):</text:span></text:p>
      <text:p text:style-name="P95"><text:span text:style-name="T96">8.1</text:span><text:span text:style-name="T97">. muitinės posto ar pamainos viršininkui, kai dėl prekių sulaikymo termino pratęsimo kreipiasi asmuo; arba</text:span></text:p>
      <text:p text:style-name="P98"><text:span text:style-name="T99">8.2</text:span><text:span text:style-name="T100">. Pažeidimų prevencijos skyriaus viršininkui ar jo pavaduotojui, kai intelektinės nuosavybės teisės subjektas arba asmuo, įgaliotas naudotis intelektinės nuosavybės teise, arba bet kuris šių asmenų atstovas (toliau – intelektinės nuosavybės teisės subjektas) kreipiasi sulaikius jo prekes įtariant pažeidus intelektinės nuosavybės teises.</text:span></text:p>
      <text:p text:style-name="P101"><text:span text:style-name="T102">9</text:span><text:span text:style-name="T103">. Muitinės posto ar pamainos viršininko arba Pažeidimų prevencijos skyriaus viršininko ar jo pavaduotojo sprendimu prekių sulaikymo terminas dėl objektyvių priežasčių gali būti pratęstas (nepratęstas). Įrašas apie prekių sulaikymo termino pratęsimą (nepratęsimą) daromas 3 priedu nustatytos prašymo formos atitinkamoje vietoje.</text:span></text:p>
      <text:p text:style-name="P104">Apie prekių sulaikymo termino pratęsimą (nepratęsimą) prašymą dėl prekių sulaikymo termino pratęsimo (nepratęsimo) pateikęs asmuo ir intelektinės nuosavybės teisės subjektas informuojami raštu, faksu arba elektroniniu paštu.</text:p>
      <text:p text:style-name="P105"/>
      <text:p text:style-name="P106"><text:span text:style-name="T107">III</text:span><text:span text:style-name="T108">.<text:s/></text:span><text:span text:style-name="T109">PREKIŲ SULAIKYMO PROTOKOLO SURAŠYMAS</text:span></text:p>
      <text:p text:style-name="P110"/>
      <text:p text:style-name="P111"><text:span text:style-name="T112">10</text:span><text:span text:style-name="T113">. Protokolą surašo prekes sulaikęs muitinės pareigūnas.</text:span></text:p>
      <text:p text:style-name="P114"><text:span text:style-name="T115">11</text:span><text:span text:style-name="T116">. Protokole nurodoma:</text:span></text:p>
      <text:p text:style-name="P117"><text:span text:style-name="T118">11.1</text:span><text:span text:style-name="T119">. prekes sulaikiusios muitinės įstaigos pavadinimas;</text:span></text:p>
      <text:p text:style-name="P120"><text:span text:style-name="T121">11.2</text:span><text:span text:style-name="T122">. protokolo surašymo data, numeris, vieta ir laikas (valandos, minutės);</text:span></text:p>
      <text:p text:style-name="P123"><text:span text:style-name="T124">11.3</text:span><text:span text:style-name="T125">. prekių sulaikymo pagrindas (nurodomas teisės aktas, kurio nuostatos gali būti pažeistos, ir aplinkybės);</text:span></text:p>
      <text:p text:style-name="P126"><text:span text:style-name="T127">11.4</text:span><text:span text:style-name="T128">. muitinės nustatytas terminas su prekėmis susijusiai situacijai sureguliuoti;</text:span></text:p>
      <text:p text:style-name="P129"><text:span text:style-name="T130">11.5</text:span><text:span text:style-name="T131">. muitinės pareigūno, surašiusio protokolą, vardas, pavardė, pareigos;</text:span></text:p>
      <text:p text:style-name="P132"><text:span text:style-name="T133">11.6</text:span><text:span text:style-name="T134">. asmens (jeigu jis yra), kurio atžvilgiu surašytas protokolas, duomenys (vardas, pavardė, pilietybė, asmens kodas, gimimo data, dokumento, pagal kurį asmuo identifikuojamas, duomenys (numeris, išdavimo vieta ir data), gyvenamosios vietos adresas, telefono numeris, jei asmuo atstovauja juridiniam asmeniui – pavadinimas, šalis, registracijos vieta, įmonės kodas (nurodomi duomenys, kurie yra žinomi protokolo surašymo metu), atstovavimą pagrindžiantis dokumentas;</text:span></text:p>
      <text:p text:style-name="P135"><text:span text:style-name="T136">11.7</text:span><text:span text:style-name="T137">. duomenys apie prekes gabenančią transporto priemonę, prekių siuntėją, gavėją, vežėją ir prekių radimo vietą;</text:span></text:p>
      <text:p text:style-name="P138"><text:span text:style-name="T139">11.8</text:span><text:span text:style-name="T140">. sulaikytų prekių aprašas (pavadinimas, KN kodas (jeigu žinomas), matavimo vienetai, kiekis žodžiais, vieneto kaina (jeigu ji žinoma) užsienio valiuta arba litais, ant užklijuotų banderolių nurodytas šalies pavadinimas (jeigu prekės pažymėtos banderolėmis);</text:span></text:p>
      <text:p text:style-name="P141"><text:span text:style-name="T142">11.9</text:span><text:span text:style-name="T143">. duomenys apie prekes lydinčius dokumentus (jeigu jie yra, nurodomas dokumento pavadinimas, numeris, išdavimo data);</text:span></text:p>
      <text:p text:style-name="P144"><text:span text:style-name="T145">11.10</text:span><text:span text:style-name="T146">. asmens, kurio atžvilgiu surašytas protokolas, paaiškinimas (jeigu jis yra);</text:span></text:p>
      <text:p text:style-name="P147"><text:span text:style-name="T148">11.11</text:span><text:span text:style-name="T149">. papildomi duomenys ir kiti faktai, galintys turėti reikšmės prekių sulaikymui.</text:span></text:p>
      <text:p text:style-name="P150"><text:span text:style-name="T151">12</text:span><text:span text:style-name="T152">. Protokolą pasirašo jį surašęs muitinės pareigūnas ir asmuo, kurio atžvilgiu surašytas protokolas ir kurio duomenys nurodyti protokole.</text:span></text:p>
      <text:p text:style-name="P153"><text:span text:style-name="T154">13</text:span><text:span text:style-name="T155">. Protokolas surašomas dviem egzemplioriais. 1-asis egzempliorius kartu su priedais persiunčiamas teritorinės muitinės, kurios pareigūnas surašė protokolą, skyriams pagal jų vykdomas funkcijas tyrimui atlikti, 2-asis egzempliorius – asmeniui, nurodytam Taisyklių 11.6 punkte. Jeigu minėto asmens nėra arba jis atsisakė pasirašyti ar paimti jam skirtą protokolo egzempliorių (apie tai pažymima protokole pabraukiant), 2-asis egzempliorius pridedamas prie 1-ojo egzemplioriaus.</text:span></text:p>
      <text:p text:style-name="P156"><text:span text:style-name="T157">Taisyklių 17 punkto numatytu atveju protokolo kopija teikiama Valstybinei maisto ir veterinarijos tarnybai.</text:span></text:p>
      <text:p text:style-name="P158"><text:span text:style-name="T159">14</text:span><text:span text:style-name="T160">. Prie protokolo pridedami sulaikomos prekės dokumentų originalai. Tais atvejais, jeigu dokumentų originalų pridėti negalima, pridedamos dokumentų kopijos.</text:span></text:p>
      <text:p text:style-name="P161"/>
      <text:p text:style-name="P162"><text:span text:style-name="T163">IV</text:span><text:span text:style-name="T164">.<text:s/></text:span><text:span text:style-name="T165">SULAIKYTŲ PREKIŲ SAUGOJIMAS</text:span></text:p>
      <text:p text:style-name="P166"/>
      <text:p text:style-name="P167"><text:span text:style-name="T168">15</text:span><text:span text:style-name="T169">. Sulaikytos ne Bendrijos prekės, o teisės aktų nustatytais atvejais – ir Bendrijos prekių statusą turinčios prekės saugomos muitinės poste (arba specialiojoje muitinės įstaigoje) tol, kol su jomis bus sureguliuota situacija arba kol jos bus perduotos saugoti centralizuotam F tipo muitinės sandėliui Muitinės departamento generalinio direktoriaus nustatyta tvarka.</text:span></text:p>
      <text:p text:style-name="P170"><text:span text:style-name="T171">16</text:span><text:span text:style-name="T172">. Prekės, sulaikytos įtariant pažeidus intelektinės nuosavybės teises, turi būti išleidžiamos pasirinktai muitinės procedūrai teisės aktų nustatyta tvarka per reglamento (EB) Nr. 1383/2003) nustatytą terminą, jeigu:</text:span></text:p>
      <text:p text:style-name="P173"><text:span text:style-name="T174">16.1</text:span><text:span text:style-name="T175">. nebuvo pateiktas prašymas taikyti muitinės priežiūros priemones; arba</text:span></text:p>
      <text:p text:style-name="P176"><text:span text:style-name="T177">16.2</text:span><text:span text:style-name="T178">. nebuvo pateikta intelektinės nuosavybės teisių subjekto arba jo atstovo ieškinio su teismo žyma kopija; arba</text:span></text:p>
      <text:p text:style-name="P179"><text:span text:style-name="T180">16.3</text:span><text:span text:style-name="T181">. nebuvo pateiktas intelektinės nuosavybės teisių subjekto arba jo atstovo prašymas leisti sunaikinti muitinės prižiūrimas prekes; arba</text:span></text:p>
      <text:p text:style-name="P182"><text:span text:style-name="T183">16.4</text:span><text:span text:style-name="T184">. buvo pateiktas intelektinės nuosavybės teisių subjekto arba jo atstovo sutikimas, kad prekės gali būti išleistos; arba</text:span></text:p>
      <text:p text:style-name="P185"><text:span text:style-name="T186">16.5</text:span><text:span text:style-name="T187">. intelektinės nuosavybės teisių subjektas arba jo atstovas nesiėmė veiksmų sulaikytų prekių atžvilgiu; arba</text:span></text:p>
      <text:p text:style-name="P188"><text:span text:style-name="T189">16.6</text:span><text:span text:style-name="T190">. įvykdytos reglamento (EB) Nr. 1383/2003) 14 straipsnio 1 dalies sąlygos; arba</text:span></text:p>
      <text:p text:style-name="P191"><text:span text:style-name="T192">16.7</text:span><text:span text:style-name="T193">. kitais teisės aktų nustatytais atvejais.</text:span></text:p>
      <text:p text:style-name="P194"><text:span text:style-name="T195">17</text:span><text:span text:style-name="T196">. Sulaikytos ne Bendrijos prekės dėl 2004 m. balandžio 16 d. Komisijos Reglamento (EB) Nr. 745/2004, nustatančio priemones, taikomas asmeniniam vartojimui skirtiems gyvūninės kilmės produktams (OL<text:s/></text:span><text:span text:style-name="T197">2004 m. specialusis leidimas</text:span><text:span text:style-name="T198">, 3 skyrius, 43 tomas, p. 478), su paskutiniais pakeitimais, padarytais 2008 m. vasario 14 d. Komisijos reglamentu (EB) Nr. 132/2008 (OL 2008 L 41, p. 7), nuostatų pažeidimų dedamos į specialų konteinerį ir Lietuvos Respublikos valstybinės maisto ir veterinarijos tarnybos direktoriaus, Muitinės departamento prie Lietuvos Respublikos finansų ministerijos generalinio direktoriaus ir Valstybės sienos apsaugos tarnybos prie Lietuvos Respublikos vidaus reikalų ministerijos vado 2009 m. vasario 2 d. įsakymo Nr. B1-44/1B-59/4-78 „Dėl Gyvūninio maisto, importuojamo iš trečiųjų šalių asmeniniam vartojimui, valstybinės kontrolės tvarkos aprašo patvirtinimo“ (Žin., 2009, Nr.<text:s/></text:span><text:a xlink:href="https://www.e-tar.lt/portal/lt/legalAct/TAR.82A3EE2D3417" office:target-frame-name="_blank" xlink:show="new"><text:span text:style-name="T199">15–631</text:span></text:a><text:span text:style-name="T200">) nustatyta tvarka perduodamos naikinti Valstybinei maisto ir veterinarijos tarnybai. Šiuo atveju šios prekės neperduodamos saugoti centralizuotam F tipo muitinės sandėliui.</text:span></text:p>
      <text:p text:style-name="P201"><text:span text:style-name="T202">18</text:span><text:span text:style-name="T203">. Mobiliųjų grupių pareigūnų sulaikytos prekės saugomos teritorinės muitinės, kurios veiklos zonoje prekės sulaikytos, muitinės poste arba šios muitinės nustatytoje saugioje vietoje, kol jos bus perduotos saugoti į centralizuotą F tipo muitinės sandėlį.</text:span></text:p>
      <text:p text:style-name="P204"><text:span text:style-name="T205">19</text:span><text:span text:style-name="T206">. Jeigu su sulaikytomis ir muitinės poste saugomomis prekėmis per nustatytą prekių sulaikymo terminą susidariusi situacija nesureguliuojama, jos perduodamos saugoti į<text:s/></text:span><text:soft-page-break/><text:span text:style-name="T207">centralizuotą F tipo muitinės sandėlį Muitinės departamento generalinio direktoriaus nustatyta tvarka.<text:s/></text:span></text:p>
      <text:p text:style-name="P208">Jeigu prekės buvo sulaikytos įtariant pažeidus intelektinės nuosavybės teises ir per nustatytą prekių sulaikymo terminą buvo nustatyta, kad jos pažeidžia intelektinės nuosavybės teises, atlikdami tolesnius veiksmus muitinės pareigūnai vadovaujasi reglamento (EB) Nr. 1383/2003) nuostatomis ir kitais teisės aktais.</text:p>
      <text:p text:style-name="P209"/>
      <text:p text:style-name="P210"><text:span text:style-name="T211">V</text:span><text:span text:style-name="T212">.<text:s/></text:span><text:span text:style-name="T213">BAIGIAMOSIOS NUOSTATOS</text:span></text:p>
      <text:p text:style-name="P214"/>
      <text:p text:style-name="P215"><text:span text:style-name="T216">20</text:span><text:span text:style-name="T217">. Apie sulaikytas prekes teisės aktų ir bendradarbiavimo sutarčių nustatytais atvejais informuojamos valstybės institucijos ir kiti suinteresuoti asmenys.</text:span></text:p>
      <text:p text:style-name="P218"><text:span text:style-name="T219">21</text:span><text:span text:style-name="T220">. Taisyklių 7 punkte nustatyti prekių sulaikymo terminai skaičiuojami nuo dienos, kai surašomas protokolas.</text:span></text:p>
      <text:p text:style-name="P221"><text:span text:style-name="T222">Jeigu prekės buvo sulaikytos įtariant pažeidus intelektinės nuosavybės teises, prekių sulaikymo terminai skaičiuojami nuo dienos, kai intelektinės nuosavybės teisių subjektas gavo pranešimą apie prekių sulaikymą.</text:span></text:p>
      <text:p text:style-name="P223"><text:span text:style-name="T224">22</text:span><text:span text:style-name="T225">. Sulaikytų prekių dokumentų kopijos saugomos teritorinės muitinės, kurios veiklos zonoje yra sulaikytos prekės, Teisės skyriuje.</text:span></text:p>
      <text:p text:style-name="P226"><text:span text:style-name="T227">Prekių, sulaikytų įtariant pažeidus intelektinės nuosavybės teises, dokumentai saugomi teritorinės muitinės, kurios veiklos zonoje sulaikytos prekės, Pažeidimų prevencijos skyriuje.</text:span></text:p>
      <text:p text:style-name="P228"><text:span text:style-name="T229">_________________</text:span></text:p>
      <text:soft-page-break/>
      <text:p text:style-name="P230"><text:span text:style-name="T231">Prekių sulaikymo muitinės įstaigose<text:s/></text:span></text:p>
      <text:p text:style-name="P232">taisyklių</text:p>
      <text:p text:style-name="P233"><text:span text:style-name="T234">1</text:span><text:span text:style-name="T235"><text:s/>priedas</text:span></text:p>
      <text:p text:style-name="P236">(Muitinės departamento generalinio<text:s/></text:p>
      <text:p text:style-name="P237">direktoriaus 2009 m. balandžio 9 d.<text:s/></text:p>
      <text:p text:style-name="P238">įsakymo Nr. 1B-212 redakcija)</text:p>
      <text:p text:style-name="P239"/>
      <text:p text:style-name="P240"><text:span text:style-name="T241">MUITINĖS PAREIGŪNŲ, ĮGALIOTŲ SURAŠYTI PREKIŲ SULAIKYMO PROTOKOLUS, PAREIGYBIŲ SĄRAŠAS</text:span></text:p>
      <text:p text:style-name="P242"/>
      <text:p text:style-name="P243"><text:span text:style-name="T244">1</text:span><text:span text:style-name="T245">. Teritorinių muitinių Muitinės procedūrų priežiūros skyrių viršininkai, skyrių viršininkų pavaduotojai, vyriausieji inspektoriai, vyresnieji inspektoriai, inspektoriai.</text:span></text:p>
      <text:p text:style-name="P246"><text:span text:style-name="T247">2</text:span><text:span text:style-name="T248">. Teritorinių muitinių Muitinės veiklos organizavimo skyrių viršininkai, skyrių viršininkų pavaduotojai, vyriausieji inspektoriai, vyresnieji inspektoriai, inspektoriai.</text:span></text:p>
      <text:p text:style-name="P249"><text:span text:style-name="T250">3</text:span><text:span text:style-name="T251">. Teritorinių muitinių Tarifų ir muitinio įvertinimo kontrolės skyrių viršininkai, skyrių viršininkų pavaduotojai, vyriausieji inspektoriai, vyresnieji inspektoriai, inspektoriai.</text:span></text:p>
      <text:p text:style-name="P252"><text:span text:style-name="T253">4</text:span><text:span text:style-name="T254">. Teritorinių muitinių Ūkio subjektų patikrinimo skyrių viršininkai, skyrių viršininkų pavaduotojai, vyriausieji inspektoriai, vyresnieji inspektoriai, inspektoriai.</text:span></text:p>
      <text:p text:style-name="P255"><text:span text:style-name="T256">5</text:span><text:span text:style-name="T257">. Teritorinių muitinių Pažeidimų prevencijos skyrių viršininkai, skyrių viršininkų pavaduotojai, vyriausieji inspektoriai, vyresnieji inspektoriai, inspektoriai.</text:span></text:p>
      <text:p text:style-name="P258"><text:span text:style-name="T259">6</text:span><text:span text:style-name="T260">. Teritorinių muitinių Pažeidimų prevencijos skyrių Mobiliųjų grupių poskyrių viršininkai, vyriausieji inspektoriai, vyresnieji inspektoriai, inspektoriai, vyriausieji inspektoriai-kinologai, vyresnieji inspektoriai-kinologai, inspektoriai-kinologai, vyriausieji inspektoriainarai, vyresnieji inspektoriai-narai, inspektoriai-narai.</text:span></text:p>
      <text:p text:style-name="P261"><text:span text:style-name="T262">7</text:span><text:span text:style-name="T263">. Teritorinių muitinių postų viršininkai ir jų pavaduotojai, pamainų viršininkai ir jų pavaduotojai, vyriausieji inspektoriai, vyresnieji inspektoriai, inspektoriai.</text:span></text:p>
      <text:p text:style-name="P264"><text:span text:style-name="T265">8</text:span><text:span text:style-name="T266">. Klaipėdos teritorinės muitinės Uostų kontrolės ir priežiūros skyriaus viršininkas, skyriaus viršininko pavaduotojas, vyriausieji inspektoriai, vyresnieji inspektoriai, inspektoriai.</text:span></text:p>
      <text:p text:style-name="P267"><text:span text:style-name="T268">9</text:span><text:span text:style-name="T269">. Muitinės kriminalinės tarnybos Nusikaltimų tyrimo skyriaus viršininkas, skyriaus viršininko pavaduotojas, vyriausieji tyrėjai, vyresnieji tyrėjai, tyrėjai.</text:span></text:p>
      <text:p text:style-name="P270"><text:span text:style-name="T271">10</text:span><text:span text:style-name="T272">. Muitinės kriminalinės tarnybos Narkotikų kontrolės skyriaus viršininkas, skyriaus viršininko pavaduotojas, vyriausieji tyrėjai, vyresnieji tyrėjai, tyrėjai.</text:span></text:p>
      <text:p text:style-name="P273"><text:span text:style-name="T274">11</text:span><text:span text:style-name="T275">. Muitinės kriminalinės tarnybos teritorinių skyrių viršininkai, skyrių viršininkų pavaduotojai, vyriausieji tyrėjai, vyresnieji tyrėjai, tyrėjai.</text:span></text:p>
      <text:p text:style-name="P276"><text:span text:style-name="T277">_________________</text:span></text:p>
      <text:soft-page-break/>
      <text:p text:style-name="P278">Prekių sulaikymo muitinės įstaigose<text:s/></text:p>
      <text:p text:style-name="P279">taisyklių<text:s/></text:p>
      <text:p text:style-name="P280">2<text:s/>priedas</text:p>
      <text:p text:style-name="P281">(Muitinės departamento generalinio<text:s/></text:p>
      <text:p text:style-name="P282">direktoriaus 2009 m. balandžio 9 d.<text:s/></text:p>
      <text:p text:style-name="P283">įsakymo Nr. 1B-212 redakcija)</text:p>
      <text:p text:style-name="P284"/>
      <text:p text:style-name="P285"><text:span text:style-name="T286">(Prekių sulaikymo protokolo forma)</text:span></text:p>
      <text:p text:style-name="P287"/>
      <text:p text:style-name="P288">__________________________________</text:p>
      <text:p text:style-name="P289">(muitinės įstaigos pavadinimas)</text:p>
      <text:p text:style-name="P290"/>
      <text:p text:style-name="P291">PREKIŲ SULAIKYMO PROTOKOLAS</text:p>
      <text:p text:style-name="P292"/>
      <text:p text:style-name="P293">_______________ Nr. ____________</text:p>
      <text:p text:style-name="P294">(data)</text:p>
      <text:p text:style-name="P295">________________</text:p>
      <text:p text:style-name="P296">(sudarymo vieta)</text:p>
      <text:p text:style-name="P297"/>
      <text:p text:style-name="P298">Protokolo surašymo laikas ___________ val. ___________ min.</text:p>
      <text:p text:style-name="P299">_<text:tab/></text:p>
      <text:p text:style-name="P300">(prekių sulaikymo pagrindas – nurodyti teisės aktą, kurio nuostatos gali būti pažeistos)</text:p>
      <text:p text:style-name="P301">_<text:tab/></text:p>
      <text:p text:style-name="P302">(prekių sulaikymo terminas, per kurį asmuo privalo sureguliuoti su prekėmis susijusią, situaciją)<text:s/></text:p>
      <text:p text:style-name="P303">_<text:tab/></text:p>
      <text:p text:style-name="P304">(muitinės pareigūno, surašiusio protokolą, pareigos, vardas, pavardė)<text:s/></text:p>
      <text:p text:style-name="P305">_<text:tab/></text:p>
      <text:p text:style-name="P306">(asmens (fizinio/juridinio), kurio atžvilgiu surašytas protokolas, Taisyklių 11.6 punkte nurodyti duomenys)</text:p>
      <text:p text:style-name="P307">Duomenys apie prekes gabenančią transporto priemonę, prekių siuntėją, gavėją vežėją prekių radimo vietą</text:p>
      <text:p text:style-name="P308">_<text:tab/></text:p>
      <text:p text:style-name="P309">_<text:tab/></text:p>
      <text:p text:style-name="P310"/>
      <text:p text:style-name="P311">Sulaikytų prekių aprašas:</text:p>
      <text:p text:style-name="P312">1.<text:s/><text:tab/></text:p>
      <text:p text:style-name="P313">2.<text:s/><text:tab/></text:p>
      <text:p text:style-name="P314">3.<text:s/><text:tab/></text:p>
      <text:p text:style-name="P315"/>
      <text:p text:style-name="P316">Duomenys apie prekes lydinčius dokumentus</text:p>
      <text:p text:style-name="P317">_<text:tab/></text:p>
      <text:p text:style-name="P318">_<text:tab/></text:p>
      <text:p text:style-name="P319"/>
      <text:p text:style-name="P320">Asmens, kurio atžvilgiu surašytas protokolas, paaiškinimas Papildomi duomenys ir faktai</text:p>
      <text:p text:style-name="P321">_<text:tab/></text:p>
      <text:p text:style-name="P322">_<text:tab/></text:p>
      <text:p text:style-name="P323"/>
      <text:p text:style-name="P324">Pridedama:</text:p>
      <text:p text:style-name="P325">1.<text:s/><text:tab/></text:p>
      <text:p text:style-name="P326">2.<text:s/><text:tab/></text:p>
      <text:p text:style-name="P327"/>
      <text:p text:style-name="P328">Protokolą surašė</text:p>
      <text:soft-page-break/>
      <text:p text:style-name="P329">_______________________<text:tab/>____________<text:tab/>__________________</text:p>
      <text:p text:style-name="P330">(pareigų pavadinimas) A.V.<text:s/><text:tab/>(parašas)<text:s/><text:tab/>(vardas ir pavardė)</text:p>
      <text:p text:style-name="P331"/>
      <text:p text:style-name="P332">Protokolą pasirašė (asmuo atsisakė pasirašyti/paimti protokolą)</text:p>
      <text:p text:style-name="P333">_______________________<text:tab/>____________<text:tab/>__________________</text:p>
      <text:p text:style-name="P334">(asmens pareigos)<text:s/><text:tab/>(parašas)<text:s/><text:tab/>(vardas, pavardė)</text:p>
      <text:p text:style-name="P335"/>
      <text:p text:style-name="P336">_________________</text:p>
      <text:soft-page-break/>
      <text:p text:style-name="P337">Prekių sulaikymo muitinės įstaigose<text:s/></text:p>
      <text:p text:style-name="P338">taisyklių<text:s/></text:p>
      <text:p text:style-name="P339">3<text:s/>priedas</text:p>
      <text:p text:style-name="P340">(Muitinės departamento generalinio<text:s/></text:p>
      <text:p text:style-name="P341">direktoriaus 2009 m. balandžio 9 d.<text:s/></text:p>
      <text:p text:style-name="P342">įsakymo Nr. 1B-212 redakcija)</text:p>
      <text:p text:style-name="P343"/>
      <text:p text:style-name="P344"><text:span text:style-name="T345">(Prašymo forma)</text:span></text:p>
      <text:p text:style-name="P346"/>
      <text:p text:style-name="P347">_____________________________________________________</text:p>
      <text:p text:style-name="P348">(juridinio asmens pavadinimas, fizinio asmens vardas, pavardė)</text:p>
      <text:p text:style-name="P349"/>
      <text:p text:style-name="P350">_________________ teritorinės muitinės Pažeidimų prevencijos skyriaus viršininkui</text:p>
      <text:p text:style-name="P351"/>
      <text:p text:style-name="P352">arba</text:p>
      <text:p text:style-name="P353"/>
      <text:p text:style-name="P354">_________________ muitinės posto arba pamainos viršininkui</text:p>
      <text:p text:style-name="P355">(posto pavadinimas)</text:p>
      <text:p text:style-name="P356"/>
      <text:p text:style-name="P357">PRAŠYMAS<text:s/></text:p>
      <text:p text:style-name="P358">DĖL PREKIŲ SULAIKYMO TERMINO PRATĘSIMO</text:p>
      <text:p text:style-name="P359"/>
      <text:p text:style-name="P360">____________</text:p>
      <text:p text:style-name="P361">(data)</text:p>
      <text:p text:style-name="P362"/>
      <text:p text:style-name="P363">Prašau pratęsti prekių sulaikymo terminą dėl<text:s/><text:tab/></text:p>
      <text:p text:style-name="P364">(nurodyti priežastį)</text:p>
      <text:p text:style-name="P365">_<text:tab/></text:p>
      <text:p text:style-name="P366">_<text:tab/></text:p>
      <text:p text:style-name="P367">Prekių sulaikymo protokolo Nr.<text:s/><text:tab/></text:p>
      <text:p text:style-name="P368"/>
      <text:p text:style-name="P369">Sulaikytų prekių saugojimo vieta<text:tab/></text:p>
      <text:p text:style-name="P370"/>
      <text:p text:style-name="P371">Prekių sulaikymo termino pabaiga<text:s/><text:tab/></text:p>
      <text:p text:style-name="P372">Data, iki kurios prašoma pratęsti prekių sulaikymo terminą<text:tab/></text:p>
      <text:p text:style-name="P373"/>
      <text:p text:style-name="P374">____________________<text:tab/>____________<text:tab/>_____________________</text:p>
      <text:p text:style-name="P375">(vadovas, savininkas ar <text:s text:c="4"/>A.V.<text:s/><text:tab/>(parašas)<text:tab/>(vardas, pavardė)</text:p>
      <text:p text:style-name="P376">įgaliotas asmuo)</text:p>
      <text:p text:style-name="P377"/>
      <text:p text:style-name="P378">PRIDEDAMA:</text:p>
      <text:p text:style-name="P379">1.<text:s/><text:tab/>;</text:p>
      <text:p text:style-name="P380">2.<text:s/><text:tab/>;</text:p>
      <text:p text:style-name="P381">3.<text:s/><text:tab/>.</text:p>
      <text:p text:style-name="P382"/>
      <text:p text:style-name="P383">-<text:tab/></text:p>
      <text:p text:style-name="P384"/>
      <text:soft-page-break/>
      <text:p text:style-name="P385">MUITINĖS IŠVADA</text:p>
      <text:p text:style-name="P386"/>
      <text:p text:style-name="P387">_______________ muitinės posto arba pamainos viršininko</text:p>
      <text:p text:style-name="P388">arba</text:p>
      <text:p text:style-name="P389">_______________ teritorinės muitinės Pažeidimų prevencijos skyriaus viršininko arba pavaduotojo</text:p>
      <text:p text:style-name="P390"/>
      <text:p text:style-name="P391">SPRENDIMAS DĖL PREKIŲ SULAIKYMO TERMINO PRATĘSIMO</text:p>
      <text:p text:style-name="P392"/>
      <text:p text:style-name="P393">Prekių sulaikymo terminas tęsiamas/netęsiamas (reikalinga pabraukti) iki<text:s/><text:tab/></text:p>
      <text:p text:style-name="P394">(data)</text:p>
      <text:p text:style-name="P395"/>
      <text:p text:style-name="P396">____________________<text:tab/>____________<text:tab/>_____________________</text:p>
      <text:p text:style-name="P397">(sprendimą priėmusio A.V.<text:tab/>(parašas)<text:tab/>(vardas, pavardė)</text:p>
      <text:p text:style-name="P398">pareigūno pareigos)</text:p>
      <text:p text:style-name="Normal"/>
      <text:p text:style-name="P39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6-10-21T07:12:00Z</meta:creation-date>
    <dc:date>2016-10-21T07:12:00Z</dc:date>
    <meta:template xlink:href="Normal.dotm" xlink:type="simple"/>
    <meta:editing-cycles>2</meta:editing-cycles>
    <meta:editing-duration>PT0S</meta:editing-duration>
    <meta:document-statistic meta:page-count="10" meta:paragraph-count="300" meta:word-count="2566" meta:character-count="18360" meta:row-count="847" meta:non-whitespace-character-count="16094"/>
  </office:meta>
</office:document-meta>
</file>