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VASARIO 8 D. NUTARIMO NR. 65 DALINIO PAKEITIMO</text:p>
      <text:p text:style-name="P15"/>
      <text:p text:style-name="P16">1993 m. balandžio 26 d. Nr. 282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vasario 8 d. nutarimą Nr. 65 „Dėl naudojimosi valstybiniu keleiviniu transportu lengvatų taikymo studentams ir moksleiviams laikinosios tvarkos“ (Žin., 1993, Nr.<text:s/></text:span><text:a xlink:href="https://www.e-tar.lt/portal/lt/legalAct/TAR.96EB7157D6CF" office:target-frame-name="_blank" xlink:show="new"><text:span text:style-name="T24">7-151</text:span></text:a><text:span text:style-name="T25">), 1 ir 2 punktuose vietoj žodžių „iki 1993 m. balandžio 1 d.“ įrašyti žodžius „iki 1993 m. gegužės 31 d.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>KULTŪROS IR ŠVIETIMO MINISTRAS<text:tab/>DAINIUS TRINKŪN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5T12:20:00Z</meta:creation-date>
    <dc:date>2019-03-25T12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46" meta:row-count="15" meta:non-whitespace-character-count="660"/>
  </office:meta>
</office:document-meta>
</file>