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IŠBRAUKIMO IŠ LIETUVOS RESPUBLIKOS TEISMO EKSPERTŲ SĄRAŠO</text:p>
      <text:p text:style-name="P7"/>
      <text:p text:style-name="P8">2010 m. liepos 26 d. Nr. 1R-157</text:p>
      <text:p text:style-name="P9">Vilnius</text:p>
      <text:p text:style-name="P10"/>
      <text:p text:style-name="P11"><text:span text:style-name="T12">Vadovaudamasis Lietuvos Respublikos teismo ekspertizės įstatymo (Žin., 2002, Nr.<text:s/></text:span><text:a xlink:href="https://www.e-tar.lt/portal/lt/legalAct/TAR.286DC4AF9827" office:target-frame-name="_blank" xlink:show="new"><text:span text:style-name="T13">112-4969</text:span></text:a><text:span text:style-name="T14">) 9 straipsnio 1 dalimi ir atsižvelgdamas į Valstybinės teismo psichiatrijos tarnybos prie Lietuvos Respublikos sveikatos apsaugos ministerijos 2010 m.liepos 20 d. teikimą Nr. 1S-218,</text:span></text:p>
      <text:p text:style-name="P15"><text:span text:style-name="T16">i š b r a u k i u iš Lietuvos Respublikos teismo ekspertų sąrašo Kęstutį Vaičiulį – ekspertui mirus.</text:span></text:p>
      <text:p text:style-name="P17"/>
      <text:p text:style-name="P18"/>
      <text:p text:style-name="P19"/>
      <text:p text:style-name="P20"><text:span text:style-name="T21">Teisingumo ministras</text:span><text:span text:style-name="T22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3-31T19:58:00Z</meta:creation-date>
    <dc:date>2016-03-31T19:58:00Z</dc:date>
    <meta:template xlink:href="Normal" xlink:type="simple"/>
    <meta:editing-cycles>2</meta:editing-cycles>
    <meta:editing-duration>PT0S</meta:editing-duration>
    <meta:document-statistic meta:page-count="1" meta:paragraph-count="20" meta:word-count="89" meta:character-count="654" meta:row-count="39" meta:non-whitespace-character-count="585"/>
  </office:meta>
</office:document-meta>
</file>