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9 M. SPALIO 14 D. ĮSAKYMO NR. 3D-753 „DĖL LIETUVOS KAIMO PLĖTROS 2007–2013 METŲ PROGRAMOS PRIEMONĖS „TECHNINĖ PAGALBA“ VEIKLOS SRITIES „NACIONALINIS KAIMO TINKLAS“ METINIŲ VEIKSMŲ PLANŲ RENGIMO IR ĮGYVENDINIMO TAISYKLIŲ PATVIRTINIMO“ PAKEITIMO</text:p>
      <text:p text:style-name="P8"/>
      <text:p text:style-name="P9">2010 m. kovo 19 d. Nr. 3D-241</text:p>
      <text:p text:style-name="P10">Vilnius</text:p>
      <text:p text:style-name="P11"/>
      <text:p text:style-name="P12"/>
      <text:p text:style-name="P13"><text:span text:style-name="T14">Pakeičiu</text:span><text:span text:style-name="T15"><text:s/>Lietuvos kaimo plėtros 2007–2013 metų programos priemonės „Techninė pagalba“ veiklos srities „Nacionalinis kaimo tinklas“ metinių veiksmų planų rengimo ir įgyvendinimo taisykles, patvirtintas Lietuvos Respublikos žemės ūkio ministro 2009 m. spalio 14 d. įsakymu Nr. 3D-753 „Dėl Lietuvos kaimo plėtros 2007–2013 metų programos priemonės „Techninė pagalba“ veiklos srities „Nacionalinis kaimo tinklas“ metinių veiksmų planų rengimo ir įgyvendinimo taisyklių patvirtinimo“ (Žin., 2009, Nr.<text:s/></text:span><text:a xlink:href="https://www.e-tar.lt/portal/lt/legalAct/TAR.ED4315A87F1D" office:target-frame-name="_blank" xlink:show="new"><text:span text:style-name="T16">124-5351</text:span></text:a><text:span text:style-name="T17">; 2010, Nr.<text:s/></text:span><text:a xlink:href="https://www.e-tar.lt/portal/lt/legalAct/TAR.94926A2B5F15" office:target-frame-name="_blank" xlink:show="new"><text:span text:style-name="T18">19-918</text:span></text:a><text:span text:style-name="T19">):</text:span></text:p>
      <text:p text:style-name="P20"><text:span text:style-name="T21">1</text:span><text:span text:style-name="T22">. Išdėstau 26.1 punktą taip:</text:span></text:p>
      <text:p text:style-name="P23"><text:span text:style-name="T24">„</text:span><text:span text:style-name="T25">26.1</text:span><text:span text:style-name="T26">. projektas turi atitikti Priemonės veiklos srities tikslą, Veiksmų programą, bent vieną metiniame Veiksmų plane nustatytų prioritetų (projekto atitiktis metiniame Veiksmų plane nustatytiems prioritetams turi būti aiškiai aprašyta teikiant paramos paraišką), projekto veikla ir išlaidos turi būti susijusios su remiamomis veiklos srities kryptimis;“.</text:span></text:p>
      <text:p text:style-name="P27"><text:span text:style-name="T28">2</text:span><text:span text:style-name="T29">. Išdėstau 34.4.2 punktą taip:</text:span></text:p>
      <text:p text:style-name="P30"><text:span text:style-name="T31">„</text:span><text:span text:style-name="T32">34.4.2</text:span><text:span text:style-name="T33">. informacinės medžiagos, susijusios su projekto įgyvendinimu, kaip nurodyta Taisyklių 34.4.3 punkte (brošiūros, leidiniai, publikacijos), rengimo, leidybos ir platinimo paslaugų išlaidos (nurodant turinį, tiražą, platinimo planą);“.</text:span></text:p>
      <text:p text:style-name="P34"><text:span text:style-name="T35">3</text:span><text:span text:style-name="T36">. Išdėstau 34.5.2 punktą taip:</text:span></text:p>
      <text:p text:style-name="P37"><text:span text:style-name="T38">„</text:span><text:span text:style-name="T39">34.5.2</text:span><text:span text:style-name="T40">. informacinės medžiagos, susijusios su antrosios krypties įgyvendinimu (brošiūros, leidiniai, publikacijos) rengimas, leidyba ir platinimas (nurodant turinį, tiražą, platinimo planą), vertimo paslaugų pirkimas (prioritetas taikomas informacinei medžiagai, kuri yra parengta bent dviem kalbom, reprezentuoja Lietuvos ir (arba) jos atskirų vietovių žemės ūkio, maisto ūkio ir kaimo plėtros dalyvių veiklą (-as);“.</text:span></text:p>
      <text:p text:style-name="P41"><text:span text:style-name="T42">4</text:span><text:span text:style-name="T43">. Išdėstau 34.7.1.4 punktą taip:</text:span></text:p>
      <text:p text:style-name="P44"><text:span text:style-name="T45">„</text:span><text:span text:style-name="T46">34.7.1.4</text:span><text:span text:style-name="T47">. informacinės medžiagos, susijusios su jungtine veikla, rengimo, leidybos ir platinimo išlaidos (nurodant turinį, tiražą, platinimo planą);“.</text:span></text:p>
      <text:p text:style-name="P48"><text:span text:style-name="T49">5</text:span><text:span text:style-name="T50">. Išdėstau 34.8.3 punkto pirmąjį sakinį taip:</text:span></text:p>
      <text:p text:style-name="P51"><text:span text:style-name="T52">„</text:span><text:span text:style-name="T53">34.8.3</text:span><text:span text:style-name="T54">. dalyvavimo tarptautiniuose renginiuose išlaidos, kelionių ir (arba) transporto nuomos tai kelionei, sveikatos draudimo išlaidos, nakvynės išlaidos (jei renginys vyksta ilgiau kaip 1 dieną) (komandiruotės išlaidos kompensuojamos tik darbuotojams, dirbantiems pagal darbo sutartis).“</text:span></text:p>
      <text:p text:style-name="P55"><text:span text:style-name="T56">6</text:span><text:span text:style-name="T57">. Išdėstau 39.1 punktą taip:</text:span></text:p>
      <text:p text:style-name="P58"><text:span text:style-name="T59">„</text:span><text:span text:style-name="T60">39.1</text:span><text:span text:style-name="T61">. tikrasis Tinklo narys, kaip apibrėžta Tinklo nuostatų 18.1 punkte, ir Tinklo narys stebėtojas, kaip apibrėžta Tinklo nuostatų 18.2 punkte, projektinius pasiūlymus pagal formą, patvirtintą Taisyklių 1 priede, teikia Tinklo sekretoriatui. Kaimo plėtros dalyviai, kaip nurodyta Tinklo nuostatų 10 punkte, projektinius pasiūlymus gali teikti tuo atveju, jeigu iki projektinių pasiūlymų pateikimo termino pabaigos Tinklo sekretoriatui yra pateikę Narystės Lietuvos kaimo tinkle prašymą, kaip nurodyta Tinklo nuostatų 11 punkte;“.</text:span></text:p>
      <text:p text:style-name="P62"><text:span text:style-name="T63">7</text:span><text:span text:style-name="T64">. Išdėstau 39.2 punktą taip:</text:span></text:p>
      <text:p text:style-name="P65"><text:span text:style-name="T66">„</text:span><text:span text:style-name="T67">39.2</text:span><text:span text:style-name="T68">. projektinių pasiūlymų formoje tikrasis Tinklo narys nurodo, kokiam Tinklo komitetui<text:s/></text:span><text:soft-page-break/><text:span text:style-name="T69">atstovauja, o tinklo narys stebėtojas ir kaimo plėtros dalyvis, kaip nurodyta Taisyklių 39.1 punkte, – komitetą, kurio pageidauja, kad atstovautų jo pateiktiems projektams atliekant pirmąjį projektų vertinimo etapą. Tinklo komitetai atstovaudami tikrųjų Tinklo narių ir narių stebėtojų pateiktiems projektams ir teikdami rekomendacijas, kaip nurodyta Taisyklių 89.3 punkte, vadovaujasi teisingumo, sąžiningumo, skaidrumo, nešališkumo, konfidencialumo ir protingumo principais;“.</text:span></text:p>
      <text:p text:style-name="P70"><text:span text:style-name="T71">8</text:span><text:span text:style-name="T72">. Išdėstau 48 punktą taip:</text:span></text:p>
      <text:p text:style-name="P73"><text:span text:style-name="T74">„</text:span><text:span text:style-name="T75">48</text:span><text:span text:style-name="T76">. Paramos paraišką, nurodytą Taisyklių 41.1 punkte, teikia pareiškėjai, įgyvendinantys remiamas veiklos kryptis, numatytas Taisyklių 5.1–5.4 punktuose. Paramos paraišką gali teikti Tinklo nariai ir kaimo plėtros dalyviai, kaip nurodyta Taisyklių 39.1 punkte, kurie pateikė Tinklo sekretoriatui užpildytą metiniam veiksmų planui formuoti projektinių pasiūlymų formą (1 priedas) iki Tinklo sekretoriato nustatyto termino, kuris viešai skelbiamas Tinklo interneto svetainėje www.kaimotinklas.lt ir apie kurį visi Tinklo nariai yra informuojami el. paštu. Kaimo plėtros dalyviai iki paramos paraiškos pirmajam projektų vertinimo etapui pateikimo dienos turi būti patvirtinti Tinklo nariais žemės ūkio ministro įsakymu, kaip nurodyta Tinklo nuostatų 12 punkte. Paramos paraiškas priima iš pareiškėjų ir registruoja Tinklo sekretoriatas. Užpildytos paramos paraiškos pateikiamas originalas, papildomų ir pridedamų dokumentų originalas arba organizacijos vadovo patvirtintos kopijos. Pareiškėjas privalo pasirašyti kiekvieną paramos paraiškos ir pridedamų dokumentų lapą.“</text:span></text:p>
      <text:p text:style-name="P77"><text:span text:style-name="T78">9</text:span><text:span text:style-name="T79">. Išdėstau 68 punkto pirmąjį sakinį taip:</text:span></text:p>
      <text:p text:style-name="P80"><text:span text:style-name="T81">„</text:span><text:span text:style-name="T82">68</text:span><text:span text:style-name="T83">. Agentūra ne vėliau kaip per 5 darbo dienas nuo Pirmojo projektų vertinimo etapo dokumentų gavimo dienos pareiškėjams išsiunčia raštą ir elektroninį laišką, kuriuo informuoja apie Projekto atrankos komiteto priimtą rekomendaciją kviesti teikti paramos paraišką įgyvendinti paramos paraiškoje nurodytą projektą ir pasiūlo per 20 darbo dienų nuo šio pranešimo gavimo dienos pateikti paramos paraišką (-as) (paramos paraiška kiekvienam projektui įgyvendinti teikiama atskirai) įgyvendinti projektą, dėl kurio Projekto atrankos komiteto buvo priimta rekomendacija kviesti teikti paramos paraišką.“</text:span></text:p>
      <text:p text:style-name="P84"/>
      <text:p text:style-name="P85"/>
      <text:p text:style-name="P86"/>
      <text:p text:style-name="P87"><text:span text:style-name="T88">Žemės ūkio ministras<text:s/></text:span><text:span text:style-name="T8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7T06:35:00Z</meta:creation-date>
    <dc:date>2018-11-27T06:35:00Z</dc:date>
    <meta:template xlink:href="Normal.dotm" xlink:type="simple"/>
    <meta:editing-cycles>2</meta:editing-cycles>
    <meta:editing-duration>PT0S</meta:editing-duration>
    <meta:document-statistic meta:page-count="2" meta:paragraph-count="60" meta:word-count="697" meta:character-count="5674" meta:row-count="132" meta:non-whitespace-character-count="5037"/>
  </office:meta>
</office:document-meta>
</file>