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with-next="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with-next="always" fo:text-align="justify" fo:text-indent="0.3937in"/>
      <style:text-properties fo:color="#000000" fo:hyphenate="false"/>
    </style:style>
    <style:style style:name="P254" style:parent-style-name="Normal" style:family="paragraph">
      <style:paragraph-properties fo:keep-with-next="alway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break-before="page" fo:margin-left="3.5437in" fo:text-indent="-0.0006in">
        <style:tab-stops/>
      </style:paragraph-properties>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center"/>
    </style:style>
    <style:style style:name="T382" style:parent-style-name="DefaultParagraphFont" style:family="text">
      <style:text-properties text:display="none"/>
    </style:style>
    <style:style style:name="P383" style:parent-style-name="Normal" style:family="paragraph">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ab-stops>
          <style:tab-stop style:type="center" style:position="3.6416in"/>
          <style:tab-stop style:type="left" style:position="5.6041in"/>
        </style:tab-stops>
      </style:paragraph-properties>
      <style:text-properties fo:font-weight="bold" style:font-weight-asian="bold"/>
    </style:style>
    <style:style style:name="P388" style:parent-style-name="Normal" style:family="paragraph">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center"/>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center" fo:margin-left="1in">
        <style:tab-stops>
          <style:tab-stop style:type="left" style:position="-0.8125in"/>
          <style:tab-stop style:type="right" style:leader-style="solid" style:leader-text="_" style:position="5.3in"/>
        </style:tab-stops>
      </style:paragraph-properties>
      <style:text-properties style:font-name="TimesLT" fo:font-size="11pt" style:font-size-asian="11pt" style:font-size-complex="12pt"/>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P424" style:parent-style-name="Normal" style:family="paragraph">
      <style:paragraph-properties fo:text-align="center">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fo:letter-spacing="-0.0027in" fo:font-size="9pt" style:font-size-asian="9pt"/>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T441" style:parent-style-name="DefaultParagraphFont" style:family="text">
      <style:text-properties fo:letter-spacing="-0.0027in"/>
    </style:style>
    <style:style style:name="T442" style:parent-style-name="DefaultParagraphFont" style:family="text">
      <style:text-properties fo:letter-spacing="-0.0027in" fo:font-size="10pt" style:font-size-asian="10pt"/>
    </style:style>
    <style:style style:name="T443" style:parent-style-name="DefaultParagraphFont" style:family="text">
      <style:text-properties fo:font-weight="bold" style:font-weight-asian="bold" fo:letter-spacing="-0.0027in" fo:font-size="10pt" style:font-size-asian="10pt"/>
    </style:style>
    <style:style style:name="T444" style:parent-style-name="DefaultParagraphFont" style:family="text">
      <style:text-properties fo:letter-spacing="-0.0027in" fo:font-size="10pt" style:font-size-asian="10pt"/>
    </style:style>
    <style:style style:name="T445" style:parent-style-name="DefaultParagraphFont" style:family="text">
      <style:text-properties fo:letter-spacing="-0.0027in"/>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TableColumn463" style:family="table-column">
      <style:table-column-properties style:column-width="3.075in"/>
    </style:style>
    <style:style style:name="TableColumn464" style:family="table-column">
      <style:table-column-properties style:column-width="0.25in"/>
    </style:style>
    <style:style style:name="TableColumn465" style:family="table-column">
      <style:table-column-properties style:column-width="1in"/>
    </style:style>
    <style:style style:name="TableColumn466" style:family="table-column">
      <style:table-column-properties style:column-width="0.1666in"/>
    </style:style>
    <style:style style:name="TableColumn467" style:family="table-column">
      <style:table-column-properties style:column-width="1.9576in"/>
    </style:style>
    <style:style style:name="Table462" style:family="table">
      <style:table-properties style:width="6.4493in" fo:margin-left="0in" table:align="left"/>
    </style:style>
    <style:style style:name="TableRow468" style:family="table-row">
      <style:table-row-properties/>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end">
        <style:tab-stops>
          <style:tab-stop style:type="right" style:leader-style="solid" style:leader-text="_" style:position="6.3in"/>
        </style:tab-stops>
      </style:paragraph-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TableRow479" style:family="table-row">
      <style:table-row-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0" style:parent-style-name="Normal" style:family="paragraph">
      <style:paragraph-properties fo:text-align="center">
        <style:tab-stops>
          <style:tab-stop style:type="right" style:leader-style="solid" style:leader-text="_" style:position="6.3in"/>
        </style:tab-stops>
      </style:paragraph-properties>
    </style:style>
    <style:style style:name="P491" style:parent-style-name="Normal" style:family="paragraph">
      <style:paragraph-properties fo:break-before="page" fo:margin-left="3.5437in" fo:text-indent="2.1652in">
        <style:tab-stops>
          <style:tab-stop style:type="right" style:leader-style="solid" style:leader-text="_" style:position="2.7562in"/>
        </style:tab-stops>
      </style:paragraph-properties>
    </style:style>
    <style:style style:name="P492" style:parent-style-name="Normal" style:family="paragraph">
      <style:paragraph-properties fo:text-indent="3.543in">
        <style:tab-stops>
          <style:tab-stop style:type="right" style:leader-style="solid" style:leader-text="_" style:position="6.3in"/>
        </style:tab-stops>
      </style:paragraph-properties>
    </style:style>
    <style:style style:name="P493" style:parent-style-name="Normal" style:family="paragraph">
      <style:paragraph-properties fo:text-indent="3.543in">
        <style:tab-stops>
          <style:tab-stop style:type="right" style:leader-style="solid" style:leader-text="_" style:position="6.3in"/>
        </style:tab-stops>
      </style:paragraph-properties>
    </style:style>
    <style:style style:name="P494" style:parent-style-name="Normal" style:family="paragraph">
      <style:paragraph-properties fo:text-indent="3.543in">
        <style:tab-stops>
          <style:tab-stop style:type="right" style:leader-style="solid" style:leader-text="_" style:position="6.3in"/>
        </style:tab-stops>
      </style:paragraph-properties>
    </style:style>
    <style:style style:name="P495" style:parent-style-name="Normal" style:family="paragraph">
      <style:paragraph-properties fo:text-indent="3.543in">
        <style:tab-stops>
          <style:tab-stop style:type="right" style:leader-style="solid" style:leader-text="_" style:position="6.3in"/>
        </style:tab-stops>
      </style:paragraph-properties>
    </style:style>
    <style:style style:name="P496" style:parent-style-name="Normal" style:family="paragraph">
      <style:paragraph-properties fo:text-indent="3.543in">
        <style:tab-stops>
          <style:tab-stop style:type="right" style:leader-style="solid" style:leader-text="_" style:position="6.3in"/>
        </style:tab-stops>
      </style:paragraph-properties>
    </style:style>
    <style:style style:name="P497" style:parent-style-name="Normal" style:family="paragraph">
      <style:paragraph-properties fo:text-align="center">
        <style:tab-stops>
          <style:tab-stop style:type="right" style:leader-style="solid" style:leader-text="_" style:position="6.3in"/>
        </style:tab-stops>
      </style:paragraph-properties>
    </style:style>
    <style:style style:name="T498" style:parent-style-name="DefaultParagraphFont" style:family="text">
      <style:text-properties text:display="none"/>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3" style:parent-style-name="Normal" style:family="paragraph">
      <style:paragraph-properties fo:text-align="center">
        <style:tab-stops>
          <style:tab-stop style:type="right" style:leader-style="solid" style:leader-text="_" style:position="6.3in"/>
        </style:tab-stops>
      </style:paragraph-properties>
    </style:style>
    <style:style style:name="P504" style:parent-style-name="Normal" style:family="paragraph">
      <style:paragraph-properties fo:text-align="center">
        <style:tab-stops>
          <style:tab-stop style:type="right" style:leader-style="solid" style:leader-text="_" style:position="6.3in"/>
        </style:tab-stops>
      </style:paragraph-properties>
    </style:style>
    <style:style style:name="P505" style:parent-style-name="Normal" style:family="paragraph">
      <style:paragraph-properties fo:text-align="center">
        <style:tab-stops>
          <style:tab-stop style:type="right" style:leader-style="solid" style:leader-text="_" style:position="6.3in"/>
        </style:tab-stops>
      </style:paragraph-properties>
    </style:style>
    <style:style style:name="P506" style:parent-style-name="Normal" style:family="paragraph">
      <style:paragraph-properties fo:text-align="center">
        <style:tab-stops>
          <style:tab-stop style:type="right" style:leader-style="solid" style:leader-text="_" style:position="6.3in"/>
        </style:tab-stops>
      </style:paragraph-properties>
    </style:style>
    <style:style style:name="P507" style:parent-style-name="Normal" style:family="paragraph">
      <style:paragraph-properties fo:text-align="center">
        <style:tab-stops>
          <style:tab-stop style:type="right" style:leader-style="solid" style:leader-text="_" style:position="6.3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510" style:parent-style-name="Normal" style:family="paragraph">
      <style:paragraph-properties fo:text-align="justify">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511" style:parent-style-name="Normal" style:family="paragraph">
      <style:paragraph-properties fo:text-align="justify">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512" style:parent-style-name="Normal" style:family="paragraph">
      <style:paragraph-properties fo:text-align="center">
        <style:tab-stops>
          <style:tab-stop style:type="left" style:position="0.1875in"/>
          <style:tab-stop style:type="right" style:leader-style="solid" style:leader-text="_" style:position="6.3in"/>
        </style:tab-stops>
      </style:paragraph-properties>
      <style:text-properties style:font-name="TimesLT" fo:font-size="11pt" style:font-size-asian="11pt" style:font-size-complex="12pt"/>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style:text-underline-type="single" style:text-underline-style="solid" style:text-underline-width="auto" style:text-underline-mode="continuous"/>
    </style:style>
    <style:style style:name="T545" style:parent-style-name="DefaultParagraphFont" style:family="text">
      <style:text-properties fo:font-weight="bold" style:font-weight-asian="bold"/>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fo:text-align="center" fo:text-indent="0.5in">
        <style:tab-stops>
          <style:tab-stop style:type="right" style:leader-style="solid" style:leader-text="_" style:position="6.3in"/>
        </style:tab-stops>
      </style:paragraph-properties>
      <style:text-properties style:font-weight-complex="bold" fo:font-size="11pt" style:font-size-asian="11pt"/>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fo:margin-left="0.75in">
        <style:tab-stops>
          <style:tab-stop style:type="right" style:leader-style="solid" style:leader-text="_" style:position="5.55in"/>
        </style:tab-stops>
      </style:paragraph-properties>
    </style:style>
    <style:style style:name="P558" style:parent-style-name="Normal" style:family="paragraph">
      <style:paragraph-properties>
        <style:tab-stops>
          <style:tab-stop style:type="right" style:leader-style="solid" style:leader-text="_" style:position="6.3in"/>
        </style:tab-stops>
      </style:paragraph-properties>
    </style:style>
    <style:style style:name="P559" style:parent-style-name="Normal" style:family="paragraph">
      <style:paragraph-properties fo:margin-left="0.5in">
        <style:tab-stops>
          <style:tab-stop style:type="right" style:leader-style="solid" style:leader-text="_" style:position="5.8in"/>
        </style:tab-stops>
      </style:paragraph-properties>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67" style:family="table-column">
      <style:table-column-properties style:column-width="2.2166in"/>
    </style:style>
    <style:style style:name="TableColumn568" style:family="table-column">
      <style:table-column-properties style:column-width="0.6333in"/>
    </style:style>
    <style:style style:name="TableColumn569" style:family="table-column">
      <style:table-column-properties style:column-width="1.0743in"/>
    </style:style>
    <style:style style:name="TableColumn570" style:family="table-column">
      <style:table-column-properties style:column-width="0.5673in"/>
    </style:style>
    <style:style style:name="TableColumn571" style:family="table-column">
      <style:table-column-properties style:column-width="1.9583in"/>
    </style:style>
    <style:style style:name="Table566" style:family="table">
      <style:table-properties style:width="6.45in" fo:margin-left="0in" table:align="left"/>
    </style:style>
    <style:style style:name="TableRow572" style:family="table-row">
      <style:table-row-properties/>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98" style:parent-style-name="Normal" style:family="paragraph">
      <style:paragraph-properties fo:text-align="center" fo:margin-left="0.5in">
        <style:tab-stops>
          <style:tab-stop style:type="right" style:leader-style="solid" style:leader-text="_" style:position="5.8in"/>
        </style:tab-stops>
      </style:paragraph-properties>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ADMINISTRACINIO TEISĖS PAŽEIDIMO PROTOKOLO IR NUTARIMO ADMINISTRACINIO TEISĖS PAŽEIDIMO BYLOJE SURAŠYMO TAISYKLIŲ, ADMINISTRACINIO TEISĖS PAŽEIDIMO PROTOKOLO FORMOS IR NUTARIMO ADMINISTRACINIO TEISĖS PAŽEIDIMO BYLOJE FORMOS PATVIRTINIMO</text:p>
      <text:p text:style-name="P8"/>
      <text:p text:style-name="P9">2010 m. sausio 18 d. Nr. T-8</text:p>
      <text:p text:style-name="P10">Vilnius</text:p>
      <text:p text:style-name="P11"/>
      <text:p text:style-name="P12"><text:span text:style-name="T13">Vadovaudamasis Lietuvos Respublikos administracinių teisės pažeidimų kodekso (Žin., 1985, Nr. 1-1; 1994, Nr.<text:s/></text:span><text:a xlink:href="https://www.e-tar.lt/portal/lt/legalAct/TAR.5C06D98BED60" office:target-frame-name="_blank" xlink:show="new"><text:span text:style-name="T14">58-1132</text:span></text:a><text:span text:style-name="T15">; 2000, Nr.<text:s/></text:span><text:a xlink:href="https://www.e-tar.lt/portal/lt/legalAct/TAR.C9DC4FD96FC2" office:target-frame-name="_blank" xlink:show="new"><text:span text:style-name="T16">22-552</text:span></text:a><text:span text:style-name="T17">; 2004, Nr.<text:s/></text:span><text:a xlink:href="https://www.e-tar.lt/portal/lt/legalAct/TAR.0ECC9B4962CD" office:target-frame-name="_blank" xlink:show="new"><text:span text:style-name="T18">25-763</text:span></text:a><text:span text:style-name="T19">; 2007, Nr.<text:s/></text:span><text:a xlink:href="https://www.e-tar.lt/portal/lt/legalAct/TAR.8E6686A79ACA" office:target-frame-name="_blank" xlink:show="new"><text:span text:style-name="T20">138-5644</text:span></text:a><text:span text:style-name="T21">; 2010, Nr.<text:s/></text:span><text:a xlink:href="https://www.e-tar.lt/portal/lt/legalAct/TAR.C0135D0CE9CF" office:target-frame-name="_blank" xlink:show="new"><text:span text:style-name="T22">1-2</text:span></text:a><text:span text:style-name="T23">) 259</text:span><text:span text:style-name="T24">1</text:span><text:span text:style-name="T25"><text:s/>straipsnio 1 dalies 1 punkto 68 pastraipa bei to paties straipsnio 2 dalies 1 pastraipa, taip pat 260 straipsniu:</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Administracinio teisės pažeidimo ir nutarimo administracinio teisės pažeidimo byloje surašymo taisykles;</text:span></text:p>
      <text:p text:style-name="P34"><text:span text:style-name="T35">1.2</text:span><text:span text:style-name="T36">. administracinio teisės pažeidimo protokolo formą;</text:span></text:p>
      <text:p text:style-name="P37"><text:span text:style-name="T38">1.3</text:span><text:span text:style-name="T39">. nutarimo administracinio teisės pažeidimo byloje formą.</text:span></text:p>
      <text:p text:style-name="P40"/>
      <text:p text:style-name="P41"/>
      <text:p text:style-name="P42"/>
      <text:p text:style-name="P43"><text:span text:style-name="T44">Direktorius<text:s/></text:span><text:span text:style-name="T45"><text:tab/>Aurimas Matulis</text:span></text:p>
      <text:soft-page-break/>
      <text:p text:style-name="P46"><text:span text:style-name="T47">PATVIRTINTA</text:span></text:p>
      <text:p text:style-name="P48">Informacinės visuomenės plėtros<text:s/></text:p>
      <text:p text:style-name="P49">komiteto prie Lietuvos Respublikos<text:s/></text:p>
      <text:p text:style-name="P50">Vyriausybės direktoriaus<text:s/></text:p>
      <text:p text:style-name="P51">2010 m. sausio 18 d. įsakymu Nr. T-8</text:p>
      <text:p text:style-name="P52"/>
      <text:p text:style-name="P53"><text:span text:style-name="T54">ADMINISTRACINIO TEISĖS PAŽEIDIMO PROTOKOLO IR NUTARIMO ADMINISTRACINIO TEISĖS PAŽEIDIMO BYLOJE SURAŠ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administracinio teisės pažeidimo protokolo ir nutarimo administracinio teisės pažeidimo byloje surašymo taisyklės (toliau – Taisyklės) nustato administracinio teisės pažeidimo protokolo (toliau – protokolas) ir nutarimo administracinio teisės pažeidimo byloje (toliau – nutarimas) formų (toliau – forma) užpildymo tvarką. Naudoti formas ir laikytis Taisyklių privalo visi Informacinės visuomenės plėtros komiteto prie Lietuvos Respublikos Vyriausybės valstybės tarnautojai ir darbuotojai, dirbantys pagal darbo sutartį (toliau vadinama – pareigūnai), turintys teisę surašyti protokolus pagal Lietuvos Respublikos administracinių teisės pažeidimų kodekso (toliau – ATPK) 259</text:span><text:span text:style-name="T64">1</text:span><text:span text:style-name="T65"><text:s/>straipsnį ir priimti nutarimus pagal ATPK 247</text:span><text:span text:style-name="T66">10</text:span><text:span text:style-name="T67"><text:s/>straipsnį.</text:span></text:p>
      <text:p text:style-name="P68"><text:span text:style-name="T69">2</text:span><text:span text:style-name="T70">. Taisyklės parengtos vadovaujantis ATPK ir kitais teisės aktais.</text:span></text:p>
      <text:p text:style-name="P71"><text:span text:style-name="T72">3</text:span><text:span text:style-name="T73">. Jeigu protokolas ir nutarimas pildomas (spausdinamas) keliuose lapuose, tai numeruoti pradedama nuo antrojo lapo, numeriai arabiškais skaitmenimis be jokių papildomų simbolių (taškelių, brūkšnelių ar panašiai) rašomi viršutinės lapo paraštės viduryje. Jeigu protokolas arba nutarimas pildomas (spausdinamas) abiejose lapo pusėse, tai puslapių numeravimo tvarka analogiška lapų numeracijai.</text:span></text:p>
      <text:p text:style-name="P74"><text:span text:style-name="T75">4</text:span><text:span text:style-name="T76">. Protokolas ir nutarimas pildomi aiškiai, įskaitomai, be trynimų ir braukymų. Taisymai turi būti patvirtinti dokumentą surašiusio pareigūno parašu.</text:span></text:p>
      <text:p text:style-name="P77"><text:span text:style-name="T78">5</text:span><text:span text:style-name="T79">. Protokolą sudaro įžanginė, dėstomoji ir baigiamoji dalys.</text:span></text:p>
      <text:p text:style-name="P80"><text:span text:style-name="T81">6</text:span><text:span text:style-name="T82">. Nutarimą sudaro įžanginė, motyvuojamoji, rezoliucinė ir baigiamoji dalys.</text:span></text:p>
      <text:p text:style-name="P83"/>
      <text:p text:style-name="P84"><text:span text:style-name="T85">II</text:span><text:span text:style-name="T86">.<text:s/></text:span><text:span text:style-name="T87">PROTOKOLO PILDYMAS</text:span></text:p>
      <text:p text:style-name="P88"/>
      <text:p text:style-name="P89"><text:span text:style-name="T90">1</text:span><text:span text:style-name="T91">. ĮŽANGINĖS DALIES PILDYMAS</text:span></text:p>
      <text:p text:style-name="P92"/>
      <text:p text:style-name="P93"><text:span text:style-name="T94">7</text:span><text:span text:style-name="T95">. Protokolo įžanginėje dalyje turi būti nurodoma:</text:span></text:p>
      <text:p text:style-name="P96"><text:span text:style-name="T97">7.1</text:span><text:span text:style-name="T98">. dokumento sudarytojo (institucijos) pavadinimas, kuris turi būti rašomas didžiosiomis paryškintomis raidėmis;</text:span></text:p>
      <text:p text:style-name="P99"><text:span text:style-name="T100">7.2</text:span><text:span text:style-name="T101">. protokolo numeris, surašymo data, laikas ir vieta;</text:span></text:p>
      <text:p text:style-name="P102"><text:span text:style-name="T103">7.3</text:span><text:span text:style-name="T104">. protokolą surašiusio pareigūno padalinio pavadinimas, pareigos, vardas ir pavardė;</text:span></text:p>
      <text:p text:style-name="P105"><text:span text:style-name="T106">7.4</text:span><text:span text:style-name="T107">. žinios apie administracinėn atsakomybėn traukiamą asmenį:</text:span></text:p>
      <text:p text:style-name="P108"><text:span text:style-name="T109">7.4.1</text:span><text:span text:style-name="T110">. vardas (-ai), pavardė, asmens kodas (jeigu neturi dokumento su asmens kodu – kito asmenį identifikuojančio dokumento pavadinimas, numeris, išdavimo data);</text:span></text:p>
      <text:p text:style-name="P111"><text:span text:style-name="T112">7.4.2</text:span><text:span text:style-name="T113">. gyvenamoji vieta (gyvenamąja vieta laikoma ta vieta, kur asmuo nuolat ar daugiausia gyvena);</text:span></text:p>
      <text:p text:style-name="P114"><text:span text:style-name="T115">7.4.3</text:span><text:span text:style-name="T116">. pareigos, darbovietės pavadinimas ir adresas (jei administracinėn atsakomybėn traukiamas asmuo verčiasi verslo liudijime nurodyta veiklos rūšimi, tada reikia nurodyti verslo liudijimo numerį, išdavimo datą ir vietą).</text:span></text:p>
      <text:p text:style-name="P117"/>
      <text:p text:style-name="P118"><text:span text:style-name="T119">2</text:span><text:span text:style-name="T120">. DĖSTOMOSIOS DALIES PILDYMAS</text:span></text:p>
      <text:p text:style-name="P121"/>
      <text:p text:style-name="P122"><text:span text:style-name="T123">8</text:span><text:span text:style-name="T124">. Protokolo dėstomojoje dalyje turi būti nurodomos nustatyto administracinio teisės<text:s/></text:span><text:soft-page-break/><text:span text:style-name="T125">pažeidimo aplinkybės:</text:span></text:p>
      <text:p text:style-name="P126"><text:span text:style-name="T127">8.1</text:span><text:span text:style-name="T128">. administracinio teisės pažeidimo laikas, vieta;</text:span></text:p>
      <text:p text:style-name="P129"><text:span text:style-name="T130">8.2</text:span><text:span text:style-name="T131">. administracinio teisės pažeidimo esmė (objektas, į kurį kėsintasi, ir jo vertingumas, pažeidimo padarymo būdas, žalos pobūdis ir dydis, pažeidimo tikslai, motyvai, mastas, stadijos ir panašiai);</text:span></text:p>
      <text:p text:style-name="P132"><text:span text:style-name="T133">8.3</text:span><text:span text:style-name="T134">. atsakomybę už pažeidimą lengvinančios aplinkybės (jeigu jų yra):</text:span></text:p>
      <text:p text:style-name="P135"><text:span text:style-name="T136">8.3.1</text:span><text:span text:style-name="T137">. kaltininkas nuoširdžiai gailisi, padėjo išaiškinti pažeidimą ir jame dalyvavusius asmenis;</text:span></text:p>
      <text:p text:style-name="P138"><text:span text:style-name="T139">8.3.2</text:span><text:span text:style-name="T140">. kaltininkas savo noru atlygino nuostolį ar pašalino padarytą žalą;</text:span></text:p>
      <text:p text:style-name="P141"><text:span text:style-name="T142">8.3.3</text:span><text:span text:style-name="T143">. teisės pažeidimas padarytas dėl labai sunkios kaltininko materialinės padėties;</text:span></text:p>
      <text:p text:style-name="P144"><text:span text:style-name="T145">8.3.4</text:span><text:span text:style-name="T146">. teisės pažeidimas padarytas pažeidžiant būtinojo reikalingumo sąlygas;</text:span></text:p>
      <text:p text:style-name="P147"><text:span text:style-name="T148">8.3.5</text:span><text:span text:style-name="T149">. kitos ATPK 31 straipsnyje numatytos atsakomybę už administracinį teisės pažeidimą lengvinančios aplinkybės;</text:span></text:p>
      <text:p text:style-name="P150"><text:span text:style-name="T151">8.4</text:span><text:span text:style-name="T152">. atsakomybę už pažeidimą sunkinančios aplinkybės (jeigu jų yra):</text:span></text:p>
      <text:p text:style-name="P153"><text:span text:style-name="T154">8.4.1</text:span><text:span text:style-name="T155">. teisės pažeidimas padarytas grupės asmenų (pareigūnas, atsižvelgdamas į atskirų asmenų dalyvavimo padarant teisės pažeidimą pobūdį ir laipsnį ar paramą išaiškinant pažeidimo padarymo aplinkybes ir dalyvavusius asmenis, gali jiems nepripažinti šios aplinkybės atsakomybę sunkinančia aplinkybe);</text:span></text:p>
      <text:p text:style-name="P156"><text:span text:style-name="T157">8.4.2</text:span><text:span text:style-name="T158">. teisės pažeidimas sukėlė sunkias pasekmes ar didelį turtinį nuostolį (turtinis nuostolis yra didelis, kai jis viršija penkių minimaliųjų gyvenimo lygių (MGL) dydžio sumą);</text:span></text:p>
      <text:p text:style-name="P159"><text:span text:style-name="T160">8.4.3</text:span><text:span text:style-name="T161">. pakartotinai per metus padarytas tokios pačios rūšies teisės pažeidimas, už kurį asmeniui jau buvo paskirta administracinė nuobauda;</text:span></text:p>
      <text:p text:style-name="P162"><text:span text:style-name="T163">8.4.4</text:span><text:span text:style-name="T164">. kitos ATPK 32 straipsnyje numatytos atsakomybę už administracinį teisės pažeidimą sunkinančios aplinkybės.</text:span></text:p>
      <text:p text:style-name="P165"><text:span text:style-name="T166">8.5</text:span><text:span text:style-name="T167">. Institucija gali pripažinti atsakomybę lengvinančiomis ar sunkinančiomis aplinkybėmis ir kitas Lietuvos Respublikos įstatymuose numatytas aplinkybes.</text:span></text:p>
      <text:p text:style-name="P168"><text:span text:style-name="T169">9</text:span><text:span text:style-name="T170">. Be nustatytų administracinio teisės pažeidimo aplinkybių, protokolo dėstomojoje dalyje turi būti nurodyta:</text:span></text:p>
      <text:p text:style-name="P171"><text:span text:style-name="T172">9.1</text:span><text:span text:style-name="T173">. teisės akto, kurio nuostatas pažeidė asmuo, pavadinimas, straipsnis, jo dalis ir punktas;</text:span></text:p>
      <text:p text:style-name="P174"><text:span text:style-name="T175">9.2</text:span><text:span text:style-name="T176">. už šį pažeidimą numatančio atsakomybę teisės akto pavadinimas, straipsnis, jo dalis;</text:span></text:p>
      <text:p text:style-name="P177"><text:span text:style-name="T178">9.3</text:span><text:span text:style-name="T179">. liudytojų, paliudijančių teisės pažeidimo faktą, dėl kurio surašomas protokolas, jei jie yra, vardai, pavardės, jų gyvenamųjų vietų (gyvenamąja vieta laikoma ta vieta, kur asmuo nuolat ar daugiausia gyvena) adresai, parašai;</text:span></text:p>
      <text:p text:style-name="P180"><text:span text:style-name="T181">9.4</text:span><text:span text:style-name="T182">. kokius dokumentus, susijusius su teisės pažeidimu, pateikė administracinėn atsakomybėn traukiamas asmuo;</text:span></text:p>
      <text:p text:style-name="P183"><text:span text:style-name="T184">9.5</text:span><text:span text:style-name="T185">. kokie daiktai ar dokumentai buvo paimti;</text:span></text:p>
      <text:p text:style-name="P186"><text:span text:style-name="T187">9.6</text:span><text:span text:style-name="T188">. kita informacija, būtina bylai išspręsti.</text:span></text:p>
      <text:p text:style-name="P189"/>
      <text:p text:style-name="P190"><text:span text:style-name="T191">3</text:span><text:span text:style-name="T192">. BAIGIAMOSIOS DALIES PILDYMAS</text:span></text:p>
      <text:p text:style-name="P193"/>
      <text:p text:style-name="P194"><text:span text:style-name="T195">10</text:span><text:span text:style-name="T196">. Protokolo baigiamojoje dalyje išdėstomos administracinėn atsakomybėn traukiamo asmens teisės ir pareigos, numatytos ATPK 272 straipsnyje.</text:span></text:p>
      <text:p text:style-name="P197"><text:span text:style-name="T198">11</text:span><text:span text:style-name="T199">. Administracinėn atsakomybėn traukiamas asmuo turi būti supažindinamas su jo teisėmis ir pareigomis, informuojamas apie bylos nagrinėjimo laiką ir vietą (jeigu protokolo surašymo metu tai yra žinoma).</text:span></text:p>
      <text:p text:style-name="P200"><text:span text:style-name="T201">12</text:span><text:span text:style-name="T202">. Administracinėn atsakomybėn traukiamas asmuo turi pasirašyti protokolą. Jeigu pasirašyti atsisako, apie tai pažymima protokole.</text:span></text:p>
      <text:p text:style-name="P203"><text:span text:style-name="T204">13</text:span><text:span text:style-name="T205">. Protokolo baigiamojoje dalyje administracinėn atsakomybėn traukiamas asmuo gali pateikti savo paaiškinimus ir pastabas dėl protokolo turinio, taip pat išdėstyti savo atsisakymo jį pasirašyti motyvus.</text:span></text:p>
      <text:p text:style-name="P206"><text:span text:style-name="T207">14</text:span><text:span text:style-name="T208">. Protokolą pasirašo protokolą surašęs pareigūnas.</text:span></text:p>
      <text:p text:style-name="P209"><text:span text:style-name="T210">15</text:span><text:span text:style-name="T211">. Protokolas surašomas dviem egzemplioriais. Vienas protokolo egzempliorius nedelsiant įteikiamas administracinėn atsakomybėn traukiamam asmeniui.</text:span></text:p>
      <text:p text:style-name="P212"/>
      <text:p text:style-name="P213"><text:span text:style-name="T214">III</text:span><text:span text:style-name="T215">.<text:s/></text:span><text:span text:style-name="T216">NUTARIMO PILDYMAS</text:span></text:p>
      <text:p text:style-name="P217"/>
      <text:p text:style-name="P218"><text:span text:style-name="T219">1</text:span><text:span text:style-name="T220">. ĮŽANGINĖS DALIES PILDYMAS</text:span></text:p>
      <text:p text:style-name="P221"/>
      <text:p text:style-name="P222"><text:span text:style-name="T223">16</text:span><text:span text:style-name="T224">. Nutarimo įžanginėje dalyje turi būti nurodoma:</text:span></text:p>
      <text:p text:style-name="P225"><text:span text:style-name="T226">16.1</text:span><text:span text:style-name="T227">. dokumento sudarytojo (institucijos) pavadinimas, kuris turi būti rašomas didžiosiomis paryškintomis raidėmis;</text:span></text:p>
      <text:p text:style-name="P228"><text:span text:style-name="T229">16.2</text:span><text:span text:style-name="T230">. administracinės bylos numeris, surašymo data, laikas ir vieta;</text:span></text:p>
      <text:p text:style-name="P231"><text:span text:style-name="T232">16.3</text:span><text:span text:style-name="T233">. nutarimą priėmusio pareigūno padalinio pavadinimas, pareigos, vardas ir pavardė;</text:span></text:p>
      <text:p text:style-name="P234"><text:span text:style-name="T235">16.4</text:span><text:span text:style-name="T236">. žinios apie administracinėn atsakomybėn traukiamą asmenį:</text:span></text:p>
      <text:p text:style-name="P237"><text:span text:style-name="T238">16.4.1</text:span><text:span text:style-name="T239">. vardas (-ai), pavardė, asmens kodas (jeigu neturi dokumento su asmens kodu – kito asmenį identifikuojančio dokumento pavadinimas, numeris, išdavimo data);</text:span></text:p>
      <text:p text:style-name="P240"><text:span text:style-name="T241">16.4.2</text:span><text:span text:style-name="T242">. gyvenamoji vieta (gyvenamąja vieta laikoma ta vieta, kur asmuo nuolat ar daugiausia gyvena);</text:span></text:p>
      <text:p text:style-name="P243"><text:span text:style-name="T244">16.4.3</text:span><text:span text:style-name="T245">. pareigos, darbovietės pavadinimas, identifikacinis kodas ir adresas (jei administracinėn atsakomybėn traukiamas asmuo verčiasi verslo liudijime nurodyta veiklos rūšimi, tada reikia nurodyti verslo liudijimo numerį, išdavimo datą ir vietą);</text:span></text:p>
      <text:p text:style-name="P246"><text:span text:style-name="T247">16.5</text:span><text:span text:style-name="T248">. administracinio teisės pažeidimo protokolo numeris ir surašymo data.</text:span></text:p>
      <text:p text:style-name="P249"/>
      <text:p text:style-name="P250"><text:span text:style-name="T251">2</text:span><text:span text:style-name="T252">. MOTYVUOJAMOSIOS DALIES PILDYMAS</text:span></text:p>
      <text:p text:style-name="P253"/>
      <text:p text:style-name="P254"><text:span text:style-name="T255">17</text:span><text:span text:style-name="T256">. Nutarimo motyvuojamojoje dalyje turi būti nurodomos bylos nagrinėjimo metu nustatytos aplinkybės:</text:span></text:p>
      <text:p text:style-name="P257"><text:span text:style-name="T258">17.1</text:span><text:span text:style-name="T259">. administracinio teisės pažeidimo pobūdis (objektas, į kurį kėsintasi, ir jo vertingumas, pažeidimo padarymo būdas, laikas, vieta, įrankiai ir priemonės, žalos pobūdis ir dydis ir panašiai);</text:span></text:p>
      <text:p text:style-name="P260"><text:span text:style-name="T261">17.2</text:span><text:span text:style-name="T262">. administracinėn atsakomybėn traukiamo asmens kaltės laipsnis (ar tai tyčinis pažeidimas, ar dėl neatsargumo), pažeidimo tikslai ir motyvai;</text:span></text:p>
      <text:p text:style-name="P263"><text:span text:style-name="T264">17.3</text:span><text:span text:style-name="T265">. nustatytos atsakomybę už pažeidimą lengvinančios ar sunkinančios aplinkybės (jeigu jos yra);</text:span></text:p>
      <text:p text:style-name="P266"><text:span text:style-name="T267">17.4</text:span><text:span text:style-name="T268">. nustatytos aplinkybės, darančios administracinio teisės pažeidimo bylos teiseną negalimą, ar kitos aplinkybės, dėl kurių administracinio teisės pažeidimo byla turi būti nutraukiama (jeigu jos yra).</text:span></text:p>
      <text:p text:style-name="P269"><text:span text:style-name="T270">18</text:span><text:span text:style-name="T271">. Be bylos nagrinėjimo metu nustatytų aplinkybių nutarimo motyvuojamojoje dalyje turi būti nurodyta:</text:span></text:p>
      <text:p text:style-name="P272"><text:span text:style-name="T273">18.1</text:span><text:span text:style-name="T274">. teisės aktų, kurių normas pažeidė asmuo, pavadinimas, numeris, data, straipsnis, dalis ir punktas;</text:span></text:p>
      <text:p text:style-name="P275"><text:span text:style-name="T276">18.2</text:span><text:span text:style-name="T277">. už šį pažeidimą numatančio atsakomybę teisės akto pavadinimas, straipsnis, jo dalis.</text:span></text:p>
      <text:p text:style-name="P278"/>
      <text:p text:style-name="P279"><text:span text:style-name="T280">3</text:span><text:span text:style-name="T281">. REZOLIUCINĖS DALIES PILDYMAS</text:span></text:p>
      <text:p text:style-name="P282"/>
      <text:p text:style-name="P283"><text:span text:style-name="T284">19</text:span><text:span text:style-name="T285">. Rezoliucinė nutarimo dalis susideda iš dviejų dalių, kuriose pareigūnas išdėsto priimtus sprendimus.</text:span></text:p>
      <text:p text:style-name="P286"><text:span text:style-name="T287">20</text:span><text:span text:style-name="T288">. Išnagrinėjęs bylą ir vadovaudamasis ATPK 287 straipsniu, pareigūnas pirmoje nutarimo rezoliucinėje dalyje privalo nurodyti:</text:span></text:p>
      <text:p text:style-name="P289"><text:span text:style-name="T290">20.1</text:span><text:span text:style-name="T291">. kokiais ATPK straipsniais ir jų dalimis vadovaudamasis priėmė sprendimą;</text:span></text:p>
      <text:p text:style-name="P292"><text:span text:style-name="T293">20.2</text:span><text:span text:style-name="T294">. asmens, dėl kurio priimtas sprendimas, vardą ir pavardę;</text:span></text:p>
      <text:p text:style-name="P295"><text:span text:style-name="T296">20.3</text:span><text:span text:style-name="T297">. vieną iš priimtų sprendimų:</text:span></text:p>
      <text:p text:style-name="P298"><text:span text:style-name="T299">20.3.1</text:span><text:span text:style-name="T300">. vadovaujantis ATPK 287 straipsnio 1 dalies 1 punktu, skirti administracinę nuobaudą;</text:span></text:p>
      <text:p text:style-name="P301"><text:span text:style-name="T302">20.3.2</text:span><text:span text:style-name="T303">. vadovaujantis ATPK 287 straipsnio 1 dalies 2 punktu, nutraukti bylą;</text:span></text:p>
      <text:p text:style-name="P304"><text:span text:style-name="T305">20.3.3</text:span><text:span text:style-name="T306">. vadovaujantis ATPK 287 straipsnio 1 dalies 3 punktu, motyvuotai perduoti bylos nagrinėjimą kitai bylą nagrinėti įgaliotai institucijai, nurodyti tos institucijos pavadinimą ir perdavimo motyvus.</text:span></text:p>
      <text:p text:style-name="P307"><text:span text:style-name="T308">21</text:span><text:span text:style-name="T309">. Jeigu yra priimtas sprendimas skirti administracinę nuobaudą, tai nutarimo pirmoje rezoliucinėje dalyje turi būti nurodyta:</text:span></text:p>
      <text:p text:style-name="P310"><text:span text:style-name="T311">21.1</text:span><text:span text:style-name="T312">. skiriamos administracinės nuobaudos rūšis ar rūšys (jei skiriama pagrindinė ir papildoma nuobaudos). Vadovaujantis ATPK 33 straipsniu, jeigu asmuo padaro du arba daugiau teisės pažeidimų, administracinė nuobauda skiriama už kiekvieną teisės pažeidimą atskirai. Galutinai šiam asmeniui skiriama nuobauda parenkama neperžengiant sankcijos, nustatytos už sunkesnįjį iš padarytųjų administracinių teisės pažeidimų, ribos. Todėl nutarime turi būti nurodyta už kiekvieną pažeidimą atskirai paskirta administracinė nuobauda ir galutinė administracinė nuobauda. Be to, kelių pažeidimų atveju reikia nurodyti ir atitinkamas ATPK 33 straipsnio nuostatas;</text:span></text:p>
      <text:p text:style-name="P313"><text:span text:style-name="T314">21.2</text:span><text:span text:style-name="T315">. ATPK straipsniai, kvalifikuojantys administracinėn atsakomybėn traukiamo asmens veiką (ATPK ypatingosios dalies straipsniai);</text:span></text:p>
      <text:p text:style-name="P316"><text:span text:style-name="T317">21.3</text:span><text:span text:style-name="T318">. jeigu yra atsakomybę lengvinančių arba sunkinančių aplinkybių – šias aplinkybes nustatantis ATPK ar kito Lietuvos Respublikos įstatymo straipsnis ir konkretus punktas;</text:span></text:p>
      <text:p text:style-name="P319"><text:span text:style-name="T320">21.4</text:span><text:span text:style-name="T321">. baudos dydis skaičiais ir žodžiais.</text:span></text:p>
      <text:p text:style-name="P322"><text:span text:style-name="T323">22</text:span><text:span text:style-name="T324">. Jeigu yra priimtas sprendimas nutraukti bylą, tai nutarimo pirmoje rezoliucinėje dalyje turi būti nurodytas pagrįstas bylos nutraukimo pagrindas, numatytas ATPK 250 ar 251 straipsnyje.</text:span></text:p>
      <text:p text:style-name="P325"><text:span text:style-name="T326">23</text:span><text:span text:style-name="T327">. Jei bylą nagrinėjantis pareigūnas, atsižvelgdamas į ATPK 30 straipsnio 2 dalyje, 31 straipsnyje ir kituose Lietuvos Respublikos įstatymuose nustatytas atsakomybę lengvinančias aplinkybes, vadovaudamasis teisingumo ir protingumo kriterijais, nusprendžia paskirti mažesnę negu sankcijoje numatytoji minimali nuobauda arba paskirti švelnesnę negu sankcijoje numatytoji nuobauda, arba visai neskirti administracinės nuobaudos, tada yra pildoma antroji nutarimo rezoliucinė dalis, nurodant tokio sprendimo motyvus. Paskirtos baudos dydis nurodomas skaičiais ir žodžiais.</text:span></text:p>
      <text:p text:style-name="P328"><text:span text:style-name="T329">24</text:span><text:span text:style-name="T330">. Antra nutarimo rezoliucinė dalis, vadovaujantis ATPK 30</text:span><text:span text:style-name="T331">1</text:span><text:span text:style-name="T332"><text:s/>straipsniu, įsigalioja tik sankcionavus apylinkės teismo teisėjui, t.y. kai teisėjas antroje nutarimo rezoliucinėje dalyje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333"><text:span text:style-name="T334">25</text:span><text:span text:style-name="T335">. Jei nėra juridinio pagrindo taikyti ATPK 30</text:span><text:span text:style-name="T336">1</text:span><text:span text:style-name="T337"><text:s/>straipsnio nuostatų, antroji formos rezoliucinė dalis nepildoma.</text:span></text:p>
      <text:p text:style-name="P338"/>
      <text:p text:style-name="P339"><text:span text:style-name="T340">4</text:span><text:span text:style-name="T341">. BAIGIAMOSIOS DALIES PILDYMAS</text:span></text:p>
      <text:p text:style-name="P342"/>
      <text:p text:style-name="P343"><text:span text:style-name="T344">26</text:span><text:span text:style-name="T345">. Nutarimo baigiamojoje dalyje reikia nurodyti nutarimo apskundimo tvarką (numatytą ATPK 292 straipsnyje). Nutarimas gali būti apskųstas apygardos administraciniam teismui pagal institucijos, priėmusios nutarimą, buvimo vietą.</text:span></text:p>
      <text:p text:style-name="P346"><text:span text:style-name="T347">27</text:span><text:span text:style-name="T348">. Nutarimo baigiamojoje dalyje nurodomas paskirtos administracinės nuobaudos – baudos sumokėjimo terminas. ATPK 313 straipsnio 1 dalyje numatyta, kad baudą pažeidėjas turi sumokėti ne vėliau kaip per 15 dienų nuo nutarimo skirti baudą įteikimo jam dienos, o jei toks nutarimas apskundžiamas, – ne vėliau kaip per 15 dienų nuo pranešimo apie skundo nepatenkinimą dienos.</text:span></text:p>
      <text:p text:style-name="P349"><text:span text:style-name="T350">28</text:span><text:span text:style-name="T351">. Vadovaudamasis ATPK 313 straipsnio 4 dalimi, atsižvelgdamas į pažeidėjo turtinę<text:s/></text:span><text:soft-page-break/><text:span text:style-name="T352">padėtį, į paskirtos baudos dydį ir kitas reikšmingas aplinkybes, bylą nagrinėjantis pareigūnas gali baudos mokėjimą išdėstyti per laikotarpį iki dvejų metų. Taikydamas baudos mokėjimo dalimis būdą, pareigūnas turi nurodyti baudos mokėjimo periodiškumą (pavyzdžiui, kiekvieną mėnesį) ir kiekvieną mokėjimo periodą mokėtinos sumos dydį (pavyzdžiui, vieną trečdalį paskirtos baudos).</text:span></text:p>
      <text:p text:style-name="P353"><text:span text:style-name="T354">29</text:span><text:span text:style-name="T355">. Nutarimo baigiamojoje dalyje nurodoma sumokėti baudą į Valstybinės mokesčių inspekcijos biudžeto pajamų surenkamąją sąskaitą banke, kuriame yra atidaryta jos biudžeto pajamų surenkamoji sąskaita.</text:span></text:p>
      <text:p text:style-name="P356"><text:span text:style-name="T357">30</text:span><text:span text:style-name="T358">. Nutarime pareigūnas privalo nurodyti savo pareigas, vardą, pavardę ir pasirašyti.</text:span></text:p>
      <text:p text:style-name="P359"><text:span text:style-name="T360">31</text:span><text:span text:style-name="T361">. Užpildytas nutarimas turi būti patvirtintas institucijos, priėmusios nutarimą, antspaudu.</text:span></text:p>
      <text:p text:style-name="P362"><text:span text:style-name="T363">32</text:span><text:span text:style-name="T364">. Įforminto nutarimo kopija pasirašytinai įteikiama pažeidėjui, o jeigu jis nedalyvauja bylos nagrinėjime, – išsiunčiama registruotu laišku.</text:span></text:p>
      <text:p text:style-name="P365"/>
      <text:p text:style-name="P366"><text:span text:style-name="T367">IV</text:span><text:span text:style-name="T368">.<text:s/></text:span><text:span text:style-name="T369">BAIGIAMOSIOS NUOSTATOS</text:span></text:p>
      <text:p text:style-name="P370"/>
      <text:p text:style-name="P371"><text:span text:style-name="T372">33</text:span><text:span text:style-name="T373">. Protokolo įžanginės, dėstomosios ir baigiamosios dalių bei nutarimo įžanginės, motyvuojamosios, rezoliucinės ir baigiamosios dalies apimtys gali būti keičiamos pagal poreikį. Protokolo bei nutarimo formas pildant kompiuteriu nebūtina braižyti linijų ir nurodyti po jomis įrašytų rekvizitų pavadinimų.</text:span></text:p>
      <text:p text:style-name="P374"><text:span text:style-name="T375">_________________</text:span></text:p>
      <text:soft-page-break/>
      <text:p text:style-name="P376">Forma patvirtinta</text:p>
      <text:p text:style-name="P377">Informacinės visuomenės plėtros<text:s/></text:p>
      <text:p text:style-name="P378">komiteto prie Lietuvos Respublikos<text:s/></text:p>
      <text:p text:style-name="P379">Vyriausybės direktoriaus<text:s/></text:p>
      <text:p text:style-name="P380">2010 m. sausio 18 d. įsakymu Nr. T-8</text:p>
      <text:p text:style-name="Normal"/>
      <text:p text:style-name="P38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382">(herbas)</text:span></text:p>
      <text:p text:style-name="P383"/>
      <text:p text:style-name="P384">INFORMACINĖS VISUOMENĖS PLĖTROS KOMITETAS<text:s/></text:p>
      <text:p text:style-name="P385">PRIE LIETUVOS RESPUBLIKOS VYRIAUSYBĖS</text:p>
      <text:p text:style-name="P386"/>
      <text:p text:style-name="P387">ADMINISTRACINIO TEISĖS PAŽEIDIMO PROTOKOLAS</text:p>
      <text:p text:style-name="P388"/>
      <text:p text:style-name="P389">200 __ m. _________________ d.<text:span text:style-name="T390"><text:s/>Nr. ________</text:span></text:p>
      <text:p text:style-name="P391">_____________________</text:p>
      <text:p text:style-name="P392">(surašymo vieta)</text:p>
      <text:p text:style-name="P393"/>
      <text:p text:style-name="P394">Aš, Informacinės visuomenės plėtros komiteto prie Lietuvos Respublikos Vyriausybės<text:s/><text:tab/></text:p>
      <text:p text:style-name="P395">_<text:tab/></text:p>
      <text:p text:style-name="P396">(protokolą surašiusio pareigūno pareigos, vardas, pavardė)</text:p>
      <text:p text:style-name="P397">_<text:tab/>,</text:p>
      <text:p text:style-name="P398">vadovaudamasis Lietuvos Respublikos administracinių teisės pažeidimų kodekso 259, 2591, 260 str., 200__ m. _________________ d. _____ val. surašiau šį protokolą dėl to, kad,<text:s/><text:tab/></text:p>
      <text:p text:style-name="P399">_<text:tab/></text:p>
      <text:p text:style-name="P400">(administracinėn atsakomybėn traukiamo asmens vardas, pavardė, asmens kodas, asmens tapatybę<text:s/></text:p>
      <text:p text:style-name="P401">_<text:tab/>,</text:p>
      <text:p text:style-name="P402">liudijančio dokumento pavadinimas, jo serija, numeris, išdavimo data ir kas išdavė)</text:p>
      <text:p text:style-name="P403">gyvenantis<text:s/><text:tab/>, tel.__________________,</text:p>
      <text:p text:style-name="P404">dirbantis, besimokantis<text:s/><text:tab/>,</text:p>
      <text:p text:style-name="P405">(administracinėn atsakomybėn traukiamo asmens pareigos, darbovietė ir adresas, jei mokosi – mokslo įstaiga)</text:p>
      <text:p text:style-name="P406">200__ m. ___________________ d. ______ val.<text:s/><text:tab/></text:p>
      <text:p text:style-name="P407">(administracinio teisės pažeidimo padarymo vieta)</text:p>
      <text:p text:style-name="P408">_<text:tab/></text:p>
      <text:p text:style-name="P409">(administracinio teisės pažeidimo esmė)</text:p>
      <text:p text:style-name="P410">_<text:tab/></text:p>
      <text:p text:style-name="P411">_<text:tab/></text:p>
      <text:p text:style-name="P412">_<text:tab/></text:p>
      <text:p text:style-name="P413">_<text:tab/></text:p>
      <text:p text:style-name="P414">_<text:tab/></text:p>
      <text:p text:style-name="P415">_<text:tab/></text:p>
      <text:p text:style-name="P416">ir tuo pažeidė<text:s/><text:tab/></text:p>
      <text:p text:style-name="P417">(nurodyti teisės akto pavadinimą, straipsnį, jo dalis ir punktus)</text:p>
      <text:p text:style-name="P418">_<text:tab/></text:p>
      <text:p text:style-name="P419">_<text:tab/>.</text:p>
      <text:p text:style-name="P420">Todėl administracinėn atsakomybėn traukiamam asmeniui turi būti taikomos Lietuvos Respublikos administracinių teisės pažeidimų kodekso ____________ straipsnio (-ių) _______________ dalyje (-se) numatytos nuobaudos.</text:p>
      <text:p text:style-name="P421">Kita informacija:<text:s/><text:tab/></text:p>
      <text:p text:style-name="P422">_<text:tab/>.</text:p>
      <text:p text:style-name="P423"/>
      <text:p text:style-name="P424">Pažeidimo faktą liudija:</text:p>
      <text:p text:style-name="P425"/>
      <text:p text:style-name="P426">1.<text:s/><text:tab/></text:p>
      <text:p text:style-name="P427">(vardas, pavardė, gyv. vieta, telefonas)</text:p>
      <text:p text:style-name="P428">________________________________________</text:p>
      <text:p text:style-name="P429">(parašas)</text:p>
      <text:p text:style-name="P430">2.<text:s/><text:tab/></text:p>
      <text:p text:style-name="P431">(vardas, pavardė, gyv. vieta, telefonas)</text:p>
      <text:p text:style-name="P432">________________________________________</text:p>
      <text:p text:style-name="P433">(parašas)</text:p>
      <text:p text:style-name="P434"/>
      <text:p text:style-name="P435">Administracinėn atsakomybėn traukiamas asmuo pateikė dokumentus<text:s/><text:tab/></text:p>
      <text:p text:style-name="P436">_<text:tab/></text:p>
      <text:p text:style-name="P437"/>
      <text:p text:style-name="P438">Vadovaujantis LR ATPK 268, 269 str., buvo atliktas daiktų patikrinimas ir paimti šie daiktai, dokumentai: _<text:tab/>.</text:p>
      <text:p text:style-name="P439"/>
      <text:p text:style-name="P440"><text:span text:style-name="T441">Teisės ir pareigos, nustatytos Lietuvos Respublikos ATPK 272 str. (272 straipsnis.<text:s/></text:span><text:span text:style-name="T442">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443"><text:s/></text:span><text:span text:style-name="T444">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span><text:span text:style-name="T445">man išaiškintos, su protokolo turiniu esu supažindintas, vieną protokolo egzempliorių (nuorašą) gavau.<text:s/></text:span></text:p>
      <text:p text:style-name="P446">Apie bylos nagrinėjimą 200__ m. _________________ ______d. ________ val.<text:tab/></text:p>
      <text:p text:style-name="P447">_<text:tab/></text:p>
      <text:p text:style-name="P448">man pranešta.<text:s/><text:tab/></text:p>
      <text:p text:style-name="P449">(administracinėn atsakomybėn traukiamo asmens vardas ir pavardė, parašas; jeigu atsisako pasirašyti – apie tai pažymėti)</text:p>
      <text:p text:style-name="P450"/>
      <text:p text:style-name="P451">ADMINISTRACINĖN ATSAKOMYBĖN TRAUKIAMO ASMENS PAAIŠKINIMAS</text:p>
      <text:p text:style-name="P452">_<text:tab/></text:p>
      <text:p text:style-name="P453">_<text:tab/></text:p>
      <text:p text:style-name="P454">_<text:tab/></text:p>
      <text:p text:style-name="P455">_<text:tab/></text:p>
      <text:p text:style-name="P456">_<text:tab/></text:p>
      <text:p text:style-name="P457"/>
      <text:p text:style-name="P458">Paaiškinimas surašytas teisingai:<text:s/><text:tab/></text:p>
      <text:p text:style-name="P459">(administracinėn atsakomybėn traukiamo asmens vardas ir pavardė, parašas)</text:p>
      <text:p text:style-name="P460"/>
      <text:p text:style-name="P461">Protokolą surašė:<text: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protokolą surašiusio pareigūno pareigos)</text:p>
          </table:table-cell>
          <table:table-cell table:style-name="TableCell482">
            <text:p text:style-name="P483"/>
          </table:table-cell>
          <table:table-cell table:style-name="TableCell484">
            <text:p text:style-name="P485">(parašas)</text:p>
          </table:table-cell>
          <table:table-cell table:style-name="TableCell486">
            <text:p text:style-name="P487"/>
          </table:table-cell>
          <table:table-cell table:style-name="TableCell488">
            <text:p text:style-name="P489">(vardas ir pavardė)</text:p>
          </table:table-cell>
        </table:table-row>
      </table:table>
      <text:p text:style-name="P490">_________________</text:p>
      <text:soft-page-break/>
      <text:p text:style-name="P491">Forma patvirtinta</text:p>
      <text:p text:style-name="P492">Informacinės visuomenės plėtros<text:s/></text:p>
      <text:p text:style-name="P493">komiteto prie Lietuvos Respublikos<text:s/></text:p>
      <text:p text:style-name="P494">Vyriausybės direktoriaus<text:s/></text:p>
      <text:p text:style-name="P495">2010 m. sausio 18 d. įsakymu Nr. T-8</text:p>
      <text:p text:style-name="P496"/>
      <text:p text:style-name="P497"><draw:frame draw:z-index="0" draw:id="id1" draw:style-name="a1" draw:name="Picture 2" text:anchor-type="as-char" svg:x="0in" svg:y="0in" svg:width="0.53125in" svg:height="0.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 text:style-name="T498">(herbas)</text:span></text:p>
      <text:p text:style-name="P499">INFORMACINĖS VISUOMENĖS PLĖTROS KOMITETAS<text:s/></text:p>
      <text:p text:style-name="P500">PRIE LIETUVOS RESPUBLIKOS VYRIAUSYBĖS</text:p>
      <text:p text:style-name="P501"/>
      <text:p text:style-name="P502">NUTARIMAS ADMINISTRACINIO TEISĖS PAŽEIDIMO BYLOJE NR.</text:p>
      <text:p text:style-name="P503"/>
      <text:p text:style-name="P504">200__m.________________d.<text:s/></text:p>
      <text:p text:style-name="P505"/>
      <text:p text:style-name="P506">_______________________</text:p>
      <text:p text:style-name="P507">(surašymo vieta)</text:p>
      <text:p text:style-name="P508">Aš,<text:s/><text:tab/>,</text:p>
      <text:p text:style-name="P509">(nutarimą priėmusio pareigūno pareigos, vardas, pavardė)</text:p>
      <text:p text:style-name="P510">vadovaudamasis Lietuvos Respublikos administracinių teisės pažeidimų kodekso (toliau LR ATPK) 229 straipsniu, išnagrinėjęs (-usi) asmens<text:s/><text:tab/></text:p>
      <text:p text:style-name="P511">_<text:tab/>,</text:p>
      <text:p text:style-name="P512">(administracinėn atsakomybėn traukiamo asmens vardas, pavardė, asmens kodas)</text:p>
      <text:p text:style-name="P513">gyvenančio<text:s/><text:tab/>, tel. ___________________,</text:p>
      <text:p text:style-name="P514">dirbančio<text:s/><text:tab/></text:p>
      <text:p text:style-name="P515">(administracinėn atsakomybėn traukiamo asmens pareigos, darbovietė, jos kodas ir adresas ir kiti duomenys, jei mokosi – mokslo įstaiga)</text:p>
      <text:p text:style-name="P516">_<text:tab/>,</text:p>
      <text:p text:style-name="P517"/>
      <text:p text:style-name="P518">administracinio teisės pažeidimo bylą Nr. ______ pagal administracinio teisės pažeidimo protokolą Nr. _____, surašytą 200__ m.<text:s/><text:tab/><text:s/>d.,</text:p>
      <text:p text:style-name="P519"/>
      <text:p text:style-name="P520">NUSTAČIAU:</text:p>
      <text:p text:style-name="P521">_<text:tab/></text:p>
      <text:p text:style-name="P522">(išdėstyti bylos nagrinėjimo metu nustatytas aplinkybes)</text:p>
      <text:p text:style-name="P523">_<text:tab/></text:p>
      <text:p text:style-name="P524">_<text:tab/></text:p>
      <text:p text:style-name="P525">_<text:tab/></text:p>
      <text:p text:style-name="P526">_<text:tab/></text:p>
      <text:p text:style-name="P527">_<text:tab/></text:p>
      <text:p text:style-name="P528">_<text:tab/></text:p>
      <text:p text:style-name="P529">(nurodyti teisės akto, kurio nuostatas pažeidė asmuo, pavadinimą, numerį, datą, straipsnį, jo dalis ir punktus)</text:p>
      <text:p text:style-name="P530">_<text:tab/></text:p>
      <text:p text:style-name="P531">_<text:tab/></text:p>
      <text:p text:style-name="P532">_<text:tab/></text:p>
      <text:p text:style-name="P533">_<text:tab/></text:p>
      <text:p text:style-name="P534">_<text:tab/></text:p>
      <text:p text:style-name="P535">(nurodyti už šį pažeidimą numatančio atsakomybę teisės akto pavadinimą, straipsnį, jo dalis)</text:p>
      <text:p text:style-name="P536">_<text:tab/>_</text:p>
      <text:p text:style-name="P537">_<text:tab/></text:p>
      <text:p text:style-name="P538">_<text:tab/></text:p>
      <text:p text:style-name="P539"/>
      <text:p text:style-name="P540">Atsižvelgdamas (-a) į tai, kas parašyta, vadovaudamasis (-asi) LR ATPK 287 str.,<text:s/><text:tab/></text:p>
      <text:p text:style-name="P541">_<text:tab/></text:p>
      <text:p text:style-name="P542"/>
      <text:p text:style-name="P543"><text:span text:style-name="T544">NUTARIU</text:span><text:span text:style-name="T545">:</text:span></text:p>
      <text:p text:style-name="P546">_<text:tab/></text:p>
      <text:p text:style-name="P547">(nurodyti asmens, dėl kurio priimtas nutarimas, vardą ir pavardę, skiriamos administracinės nuobaudos rūšį, sprendimą dėl<text:s/></text:p>
      <text:p text:style-name="P548">_<text:tab/></text:p>
      <text:p text:style-name="P549">paimtų iš administracinėn atsakomybėn traukiamo asmens daiktų ir dokumentų)</text:p>
      <text:p text:style-name="P550">_<text:tab/></text:p>
      <text:p text:style-name="P551">_<text:tab/></text:p>
      <text:p text:style-name="P552">_<text:tab/></text:p>
      <text:p text:style-name="P553"/>
      <text:p text:style-name="P554">SANKCIONUOJU</text:p>
      <text:p text:style-name="P555">________________________________ teismo teisėjas (-a)</text:p>
      <text:p text:style-name="P556">_______________________</text:p>
      <text:p text:style-name="P557">(parašas)</text:p>
      <text:p text:style-name="P558">_______________________________</text:p>
      <text:p text:style-name="P559">(vardas ir pavardė)</text:p>
      <text:p text:style-name="P560">200 __ m. ________________________ d.<text:s/></text:p>
      <text:p text:style-name="P561"/>
      <text:p text:style-name="P562">Šis nutarimas gali būti apskųstas per dešimt dienų nuo nutarimo priėmimo dienos skundą padavusio asmens gyvenamosios vietos apygardos administraciniam teismui. Jeigu šis terminas praleistas dėl svarbių priežasčių, jį pareiškėjo prašymu gali atnaujinti atitinkamas administracinis teismas.</text:p>
      <text:p text:style-name="P563">Bauda turi būti sumokėta į ne vėliau kaip per 15 (penkiolika) dienų nuo nutarimo skirti baudą įteikimo dienos, o apskundus ar užprotestavus tokį nutarimą – ne vėliau kaip per 15 (penkiolika) dienų nuo pranešimo apie skundo ar protesto nepatenkinimo dienos.</text:p>
      <text:p text:style-name="P564">Nustatytu laiku nesumokėjus baudos, ji išieškoma Lietuvos Respublikos administracinių teisės pažeidimų kodekso 314 straipsnio nustatyta tvark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areigos)</text:p>
          </table:table-cell>
          <table:table-cell table:style-name="TableCell586">
            <text:p text:style-name="P587"/>
          </table:table-cell>
          <table:table-cell table:style-name="TableCell588">
            <text:p text:style-name="P589">(parašas)</text:p>
          </table:table-cell>
          <table:table-cell table:style-name="TableCell590">
            <text:p text:style-name="P591"/>
          </table:table-cell>
          <table:table-cell table:style-name="TableCell592">
            <text:p text:style-name="P593">(vardas ir pavardė)</text:p>
          </table:table-cell>
        </table:table-row>
      </table:table>
      <text:p text:style-name="P594"/>
      <text:p text:style-name="P595">Nutarimo nuorašas (kopija) išsiųstas paštu 200___ m. ________________ d. registracijos Nr.______</text:p>
      <text:p text:style-name="P596"/>
      <text:p text:style-name="P597">Nutarimo administracinio teisės pažeidimo byloje Nr. __________ nuorašą (kopiją) gavau<text:s/><text:tab/></text:p>
      <text:p text:style-name="P598"><text:span text:style-name="T599">(vardas ir pavardė,<text:s/></text:span><text:span text:style-name="T600">parašas, data)</text:span></text:p>
      <text:p text:style-name="P601"/>
      <text:p text:style-name="P6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7-02-03T09:35:00Z</meta:creation-date>
    <dc:date>2017-02-03T09:35:00Z</dc:date>
    <meta:template xlink:href="Normal.dotm" xlink:type="simple"/>
    <meta:editing-cycles>2</meta:editing-cycles>
    <meta:editing-duration>PT0S</meta:editing-duration>
    <meta:document-statistic meta:page-count="10" meta:paragraph-count="226" meta:word-count="2917" meta:character-count="21717" meta:row-count="827" meta:non-whitespace-character-count="19026"/>
  </office:meta>
</office:document-meta>
</file>