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IRŽELIO 26 D. NUTARIMO NR. 678 „DĖL KOMPIUTERINĖS TECHNIKOS GAMINIŲ PRIVALOMOJO SERTIFIKAVIMO“ IR KITŲ SU JUO SUSIJUSIŲ NUTARIMŲ PRIPAŽINIMO NETEKUSIAIS GALIOS</text:p>
      <text:p text:style-name="P12"/>
      <text:p text:style-name="P13"><text:span text:style-name="T14">2001 m. balandžio 27 d. Nr. 481</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ripažinti netekusiais galios:</text:span></text:p>
      <text:p text:style-name="P25"><text:span text:style-name="T26">1</text:span><text:span text:style-name="T27">. Lietuvos Respublikos Vyriausybės 1997 m. birželio 26 d. nutarimą Nr. 678 „Dėl kompiuterinės techn</text:span><text:span text:style-name="T28">ikos gaminių privalomojo sertifikavimo“ (Žin., 1997, Nr.<text:s/></text:span><text:a xlink:href="https://www.e-tar.lt/portal/lt/legalAct/TAR.97A8F4D86AB9" office:target-frame-name="_blank" xlink:show="new"><text:span text:style-name="T29">61-1454</text:span></text:a><text:span text:style-name="T30">).</text:span></text:p>
      <text:p text:style-name="P31"><text:span text:style-name="T32">2</text:span><text:span text:style-name="T33">. Lietuvos Respublikos Vyriausybės 1998 m. liepos 9 d. nutarimą Nr. 856 „Dėl Lietuvos Respublikos Vyriaus</text:span><text:span text:style-name="T34">ybės 1997 m. birželio 26 d. nutarimo Nr. 678 „Dėl kompiuterinės technikos gaminių privalomojo sertifikavimo“ dalinio pakeitimo“ (Žin., 1998, Nr.<text:s/></text:span><text:a xlink:href="https://www.e-tar.lt/portal/lt/legalAct/TAR.8A8F3B35E3C6" office:target-frame-name="_blank" xlink:show="new"><text:span text:style-name="T35">63-1820</text:span></text:a><text:span text:style-name="T36">).</text:span></text:p>
      <text:p text:style-name="P37"><text:span text:style-name="T38">3</text:span><text:span text:style-name="T39">. Lietuvos Respub</text:span><text:span text:style-name="T40">likos Vyriausybės 2000 m. rugpjūčio 18 d. nutarimą Nr. 943 „Dėl Lietuvos Respublikos Vyriausybės 1997 m. birželio 26 d. nutarimo Nr. 678 „Dėl kompiuterinės technikos gaminių privalomojo sertifikavimo“ dalinio pakeitimo“ (Žin., 2000, Nr.<text:s/></text:span><text:a xlink:href="https://www.e-tar.lt/portal/lt/legalAct/TAR.7499011A2D1C" office:target-frame-name="_blank" xlink:show="new"><text:span text:style-name="T41">71-2094</text:span></text:a><text:span text:style-name="T42">).</text:span></text:p>
      <text:p text:style-name="P43"/>
      <text:p text:style-name="P44"/>
      <text:p text:style-name="P45">MINISTRAS PIRMININKAS<text:tab/>ROLANDAS PAKSAS</text:p>
      <text:p text:style-name="P46"/>
      <text:p text:style-name="P47">APLINKOS MINISTRAS<text:tab/>HENRIKAS ŽUKAUSKAS</text:p>
      <text:p text:style-name="P48">______________</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8:24:00Z</meta:creation-date>
    <dc:date>2015-09-20T18:24:00Z</dc:date>
    <meta:template xlink:href="Normal" xlink:type="simple"/>
    <meta:editing-cycles>2</meta:editing-cycles>
    <meta:editing-duration>PT0S</meta:editing-duration>
    <meta:document-statistic meta:page-count="1" meta:paragraph-count="18" meta:word-count="193" meta:character-count="1401" meta:row-count="55" meta:non-whitespace-character-count="1226"/>
  </office:meta>
</office:document-meta>
</file>