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EIDIMO TĘSTI PROFILINĮ MOKYMĄ ŠVENČIONIŲ RAJONO ADUTIŠKIO VIDURINĖJE MOKYKLOJE</text:p>
      <text:p text:style-name="P9"/>
      <text:p text:style-name="P10">2004 m. rugpjūčio 27 d. Nr. ISAK-1321</text:p>
      <text:p text:style-name="P11">Vilnius</text:p>
      <text:p text:style-name="P12"/>
      <text:p text:style-name="P13"><text:span text:style-name="T14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5">111-4151</text:span></text:a><text:span text:style-name="T16">):</text:span></text:p>
      <text:p text:style-name="P17"><text:span text:style-name="T18">1</text:span><text:span text:style-name="T19">.<text:s/></text:span><text:span text:style-name="T20">Leidžiu</text:span><text:span text:style-name="T21"><text:s/>tęsti 2004–2005 mokslo metais profilinį mokymą Švenčionių r. Adutiškio vidurinėje mokykloje.<text:s/></text:span></text:p>
      <text:p text:style-name="P22"><text:span text:style-name="T23">2</text:span><text:span text:style-name="T24">.<text:s/></text:span><text:span text:style-name="T25">Pripažįstu</text:span><text:span text:style-name="T26"><text:s/>netekusiais galios;</text:span></text:p>
      <text:p text:style-name="P27"><text:span text:style-name="T28">2.1</text:span><text:span text:style-name="T29">. švietimo ir mokslo ministro 2002 m. spalio 3 d. įsakymą Nr. 1675 „Dėl leidimo tęsti profilinį mokymą Švenčionių rajono Adutiškio vidurinėje mokykloje“ (Žin., 2002, Nr.<text:s/></text:span><text:a xlink:href="https://www.e-tar.lt/portal/lt/legalAct/TAR.EE2ADA7A3CFC" office:target-frame-name="_blank" xlink:show="new"><text:span text:style-name="T30">98-4361</text:span></text:a><text:span text:style-name="T31">);</text:span></text:p>
      <text:p text:style-name="P32"><text:span text:style-name="T33">2.2</text:span><text:span text:style-name="T34">. švietimo ir mokslo ministro 2003 m. rugsėjo 8 d. įsakymą Nr. ISAK-1278 „Dėl švietimo ir mokslo ministro 2002 m. spalio 3 d. įsakymo Nr. 1675 „Dėl leidimo tęsti profilinį mokymą Švenčionių rajono Adutiškio vidurinėje mokykloje“ pakeitimo“ (Žin., 2003, Nr.<text:s/></text:span><text:a xlink:href="https://www.e-tar.lt/portal/lt/legalAct/TAR.4DD1E13495F7" office:target-frame-name="_blank" xlink:show="new"><text:span text:style-name="T35">87-3962</text:span></text:a><text:span text:style-name="T36">).</text:span></text:p>
      <text:p text:style-name="P37"><text:span text:style-name="T38">3</text:span><text:span text:style-name="T39">. Šis įsakymas įsigalioja nuo 2004 m. rugsėjo 1 d.</text:span></text:p>
      <text:p text:style-name="P40"/>
      <text:p text:style-name="P41"/>
      <text:p text:style-name="P42"><text:span text:style-name="T43">Švietimo ir mokslo ministras</text:span><text:span text:style-name="T44"><text:tab/>Algirdas Monkevičiu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12:28:00Z</meta:creation-date>
    <dc:date>2018-06-07T12:2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346" meta:row-count="43" meta:non-whitespace-character-count="1180"/>
  </office:meta>
</office:document-meta>
</file>