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 maisto ir veterinarijos tarnyba informuoja, kad Valstybinės maisto ir veterinarijos tarnybos direktoriaus 2004 m. sausio 14 d. įsakymas Nr. B1-41 „Dėl Higienos reikalavimų prekybai negyvūniniais ma</text:span><text:span text:style-name="T12">isto produktais maisto prekybos įmonių savitarnos skyriuose patvirtinimo“, paskelbtas „Valstybės žiniose“ 2004 m. Nr. 13-406, laikomas negaliojančiu. Vadovautis Valstybinės maisto ir veterinarijos tarnybos direktoriaus 2004 m. sausio 14 d. įsakymu Nr. B1-4</text:span><text:span text:style-name="T13">1 „Dėl Higienos reikalavimų prekybai negyvūniniais maisto produktais maisto prekybos įmonių savitarnos skyriuose patvirtinimo“, paskelbtu „Valstybės žiniose“ 2004 m. Nr. 14-443.</text:span></text:p>
      <text:p text:style-name="P14"/>
      <text:p text:style-name="P15"/>
      <text:p text:style-name="P16"><text:span text:style-name="T17">DIREKTORIAUS PAVADUOTOJAS,<text:s/></text:span></text:p>
      <text:p text:style-name="P18">L. E. DIREKTORIAUS PAREIGAS<text:tab/>DARIUS REMEIKA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0:54:00Z</meta:creation-date>
    <dc:date>2015-09-19T20:54:00Z</dc:date>
    <meta:template xlink:href="Normal" xlink:type="simple"/>
    <meta:editing-cycles>2</meta:editing-cycles>
    <meta:editing-duration>PT0S</meta:editing-duration>
    <meta:document-statistic meta:page-count="1" meta:paragraph-count="5" meta:word-count="89" meta:character-count="747" meta:row-count="22" meta:non-whitespace-character-count="663"/>
  </office:meta>
</office:document-meta>
</file>