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29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0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RUGSĖJO 22 D. ĮSAKYMO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12"/>
      <text:p text:style-name="P13">2007 m. rugpjūčio 16 d. Nr. ISAK-1656</text:p>
      <text:p text:style-name="P14">Vilnius</text:p>
      <text:p text:style-name="P15"/>
      <text:p text:style-name="P16"><text:span text:style-name="T17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rugsėjo 22 d. įsakymu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“ patvirtinimo“ (Žin., 2004, Nr.<text:s/><text:a xlink:href="https://www.e-tar.lt/portal/lt/legalAct/TAR.BEC283208D1E" office:target-frame-name="_blank" xlink:show="new"><text:span text:style-name="T18">146-5313</text:span></text:a>):</text:p>
      <text:p text:style-name="P19">1. įrašau 80 punkte vietoj datos „2008 m. kovo 1 d.“ datą „iki 2008 m. balandžio 1 d.;</text:p>
      <text:p text:style-name="P20">2. išdėstau 81 punktą taip:</text:p>
      <text:p text:style-name="P21">„Projektų trukmė negali būti ilgesnė nei 37 mėnesiai“.</text:p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p text:style-name="P27"/>
      <text:p text:style-name="P28">SUDERINTA</text:p>
      <text:p text:style-name="P29">Lietuvos Respublikos finansų ministerijos</text:p>
      <text:p text:style-name="P30">2007 m. liepos 26 d. raštu Nr. ((4.18.3-04)-5K-0723389)-6K-0708403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4T06:36:00Z</meta:creation-date>
    <dc:date>2016-05-24T06:36:00Z</dc:date>
    <meta:template xlink:href="Normal" xlink:type="simple"/>
    <meta:editing-cycles>2</meta:editing-cycles>
    <meta:editing-duration>PT0S</meta:editing-duration>
    <meta:document-statistic meta:page-count="1" meta:paragraph-count="4" meta:word-count="227" meta:character-count="1777" meta:row-count="23" meta:non-whitespace-character-count="1554"/>
  </office:meta>
</office:document-meta>
</file>