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NEUNIVERSITETINIŲ STUDIJŲ KOKYBĖS VERTINIMO TARYBOS PATVIRTINIMO</text:p>
      <text:p text:style-name="P9"/>
      <text:p text:style-name="P10">2000 m. spalio 18 d. Nr. 1280</text:p>
      <text:p text:style-name="P11">Vilnius</text:p>
      <text:p text:style-name="P12"/>
      <text:p text:style-name="P13"><text:span text:style-name="T14">Vadovaudamasis Lietuvos Respublikos Vyriausybės 2000 m. rugpjūčio 30 d. nutarimu Nr. 999 „Dėl Aukštųjų mokyklų steigimo tvarkos patvirtinimo“ (Žin., 2000, Nr.<text:s/></text:span><text:a xlink:href="https://www.e-tar.lt/portal/lt/legalAct/TAR.142F0FE033C4" office:target-frame-name="_blank" xlink:show="new"><text:span text:style-name="T15">73-2253</text:span></text:a><text:span text:style-name="T16">),<text:s/></text:span><text:span text:style-name="T17">tvirtinu</text:span><text:span text:style-name="T18"><text:s/>šios sudėties Neuniversitetinių studijų kokybės vertinimo tarybą:</text:span></text:p>
      <text:p text:style-name="P19"><text:span text:style-name="T20">Tarybos pirmininkas – prof. habil. dr. Vincentas Dienys, Profesinio mokymo metodikos centro direktorius</text:span></text:p>
      <text:p text:style-name="P21">Tarybos sekretorė – Aušra Jančiauskienė, Profesinio mokymo metodikos centro Studijų ir mokymo kokybės vertinimo skyriaus vedėja</text:p>
      <text:p text:style-name="P22">Nariai:</text:p>
      <text:p text:style-name="P23">doc. dr. Antanas Apynis, Vilniaus universiteto Matematikos fakulteto prodekanas;</text:p>
      <text:p text:style-name="P24">prof. habil. dr. Algirdas Čižas, Studijų kokybės vertinimo centro direktorius;</text:p>
      <text:p text:style-name="P25">prof. habil. dr. Romualdas Ginevičius, Vilniaus Gedimino technikos universiteto Verslo ir vadybos fakulteto dekanas;</text:p>
      <text:p text:style-name="P26">Sigitas Kryžius, Vilniaus vadybos kolegijos laikinasis direktorius;</text:p>
      <text:p text:style-name="P27">prof. habil. dr. Rimantas Laužackas, Profesinio rengimo studijų centro vadovas, Vytauto Didžiojo universiteto Socialinių mokslų fakulteto dekanas;</text:p>
      <text:p text:style-name="P28">Daina Lukošiūnienė, Mokslo ir studijų departamento prie Švietimo ir mokslo ministerijos Studijų skyriaus vyriausioji specialistė;</text:p>
      <text:p text:style-name="P29">Mindaugas Misiūnas, Kauno kolegijos laikinasis direktorius;</text:p>
      <text:p text:style-name="P30">Darius Prialgauskas, Lietuvos prekybos, pramonės ir amatų rūmų asociacijos projektų direktorius;</text:p>
      <text:p text:style-name="P31">Danutė Rasimavičienė, Vilniaus kolegijos Verslo vadybos fakulteto prodekanė;</text:p>
      <text:p text:style-name="P32"><text:span text:style-name="T33">dr. Sigitas Žilionis, Švietimo ir mokslo ministerijos Aukštesniųjų studijų skyriaus vyriausiasis specialistas.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6T10:58:00Z</meta:creation-date>
    <dc:date>2018-06-26T10:5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9" meta:character-count="1752" meta:row-count="51" meta:non-whitespace-character-count="1544"/>
  </office:meta>
</office:document-meta>
</file>