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ILNIAUS UNIVERSITETO<text:s/></text:span><text:span text:style-name="T17">ONKOLOGIJOS INSTITUTO reorganizavimo INICIJAVIMO</text:span></text:p>
      <text:p text:style-name="Normal"/>
      <text:p text:style-name="P18">2010 m. sausio 12 d. Nr. 39</text:p>
      <text:p text:style-name="P19">Vilnius</text:p>
      <text:p text:style-name="P20"/>
      <text:p text:style-name="P21">Vadovaudamasi Lietuvos Respublikos biudžetinių įstaigų įstatymo (Žin., 1995, Nr. <text:a xlink:href="https://www.e-tar.lt/portal/lt/legalAct/TAR.3A756D83A99B" office:target-frame-name="_blank" xlink:show="new"><text:span text:style-name="T22">104-2322</text:span></text:a>; 2000, Nr.<text:s/><text:a xlink:href="https://www.e-tar.lt/portal/lt/legalAct/TAR.2BB7C7BBCBB0" office:target-frame-name="_blank" xlink:show="new"><text:span text:style-name="T23">83-2511</text:span></text:a>) 4 straipsnio 1, 3 ir 4 dalimis, Lietuvos Respublikos<text:s/>Vyriausybė<text:span text:style-name="T24"><text:s/></text:span><text:span text:style-name="T25">nutari</text:span>a<text:span text:style-name="T26">:</text:span></text:p>
      <text:p text:style-name="P27">1. Įpareigoti Vilniaus universiteto Onkologijos instituto (toliau – Institutas) direktorių iki 2010 m. vasario 1 dienos:</text:p>
      <text:p text:style-name="P28">1.1. teisės aktų nustatyta tvarka parengti, suderinus su Švietimo ir mokslo ministerija ir Sveikatos apsaugos<text:s/>ministerija paskelbti ir įregistruoti teisės aktų nustatyta tvarka Instituto reorganizavimo (nuo 2010 m. balandžio 1 d. padalijimo į Onkologijos ligoninę ir Lietuvos onkologijos institutą būdu) sąlygų projektą;</text:p>
      <text:p text:style-name="P29">1.2. apie Instituto reorganizavimą teisės aktų nustatyta tvarka raštu informuoti Instituto kreditorius.<text:s/></text:p>
      <text:p text:style-name="P30">2. Pavesti Švietimo ir mokslo ministerijai, suderinus su Sveikatos apsaugos ministerija, iki 2010 m. vasario 10 d. teisės aktų nustatyta tvarka pateikti Lietuvos Respublikos Vyriausybei<text:s/>projektą Lietuvos Respublikos Vyriausybės nutarimo dėl Instituto reorganizavimo padalijimo būdu, kuriame būtų nurodyta, kad:</text:p>
      <text:p text:style-name="P31">2.1. Onkologijos ligoninės steigėjo teisės perduodamos Sveikatos apsaugos ministerijai;</text:p>
      <text:p text:style-name="P32">2.2. Lietuvos onkologijos instituto<text:s/>steigėjo teisės perduodamos Švietimo ir mokslo ministerijai.</text:p>
      <text:p text:style-name="P33"/>
      <text:p text:style-name="P34"/>
      <text:p text:style-name="P35">MINISTRAS PIRMININKAS<text:tab/>ANDRIUS KUBILIUS</text:p>
      <text:p text:style-name="Normal"/>
      <text:p text:style-name="P36">ŠVIETIMO IR MOKSLO MINISTRAS<text:tab/>GINTARAS STEPONAVIČIU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9T15:08:00Z</meta:creation-date>
    <dc:date>2015-06-09T15:08:00Z</dc:date>
    <meta:print-date>2010-01-19T07:5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6" meta:character-count="1668" meta:row-count="61" meta:non-whitespace-character-count="1481"/>
  </office:meta>
</office:document-meta>
</file>