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fo:color="#000000"/>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style:text-position="super 62.5%"/>
    </style:style>
    <style:style style:name="P28" style:parent-style-name="Normal" style:family="paragraph">
      <style:paragraph-properties fo:text-align="justify" fo:text-indent="0.3937in"/>
    </style:style>
    <style:style style:name="T29" style:parent-style-name="DefaultParagraphFont" style:family="text">
      <style:text-properties style:text-position="super 62.5%"/>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 LIETUVOS RESPUBLIKOS VYRIAUSYBĖS 2002 M. BALANDŽIO 30 D. NUTARIMO NR. 598 „DĖL PASIENIO TEISINIO REŽIMO TAISYKLIŲ PATVIRTINIMO“<text:s/></text:span><text:span text:style-name="T16">paKEITImo</text:span></text:p>
      <text:p text:style-name="Normal"/>
      <text:p text:style-name="P17">2011 m. kovo 2 d. Nr. 233</text:p>
      <text:p text:style-name="P18">Vilnius</text:p>
      <text:p text:style-name="P19"/>
      <text:p text:style-name="P20">Lietuvos Respublikos Vyriausybė<text:span text:style-name="T21"><text:s/></text:span><text:span text:style-name="T22">nutari</text:span>a:</text:p>
      <text:p text:style-name="P23">Pakeisti Pasienio teisinio režimo taisykles, patvirtintas Lietuvos Respublikos Vyriausybės 2002 m. balandžio 30 d. nutarimu Nr. 598 „Dėl Pasienio teisinio režimo taisyklių patvirtinimo“ (Žin., 2002, Nr.<text:s/><text:a xlink:href="https://www.e-tar.lt/portal/lt/legalAct/TAR.62FF0C35E719" office:target-frame-name="_blank" xlink:show="new"><text:span text:style-name="T24">46-1755</text:span></text:a>; 2008, Nr.<text:s/><text:a xlink:href="https://www.e-tar.lt/portal/lt/legalAct/TAR.3F8F34AD232F" office:target-frame-name="_blank" xlink:show="new"><text:span text:style-name="T25">11-383</text:span></text:a>):</text:p>
      <text:p text:style-name="P26">1. Papildyti 8<text:span text:style-name="T27">1</text:span><text:s/>punktu:</text:p>
      <text:p text:style-name="P28">„8<text:span text:style-name="T29">1</text:span>. Šių Taisyklių 6–8 punktuose nustatytas draudimas asmenims būti pasienio ruože be asmens tapatybę patvirtinančių dokumentų netaikomas pasienio ruože, esančiame prie vidaus sienos, išskyrus atvejus, kai vidaus sienos kontrolė laikinai atnaujinama.“</text:p>
      <text:p text:style-name="P30">2. Išdėstyti 31 punktą taip:</text:p>
      <text:p text:style-name="P31">„31. Visi laivuose ir kitose plaukiojimo priemonėse esantys asmenys privalo turėti šių Taisyklių 6–8 punktuose nurodytus asmens tapatybę patvirtinančius dokumentus. Šis reikalavimas netaikomas asmenims vidaus vandenyse, esančiuose prie vidaus sienos, išskyrus atvejus, kai vidaus sienos kontrolė laikinai atnaujinama.“</text:p>
      <text:p text:style-name="P32"/>
      <text:p text:style-name="P33"/>
      <text:p text:style-name="P34"/>
      <text:p text:style-name="P35">MINISTRAS PIRMININKAS<text:tab/>ANDRIUS KUBILIUS</text:p>
      <text:p text:style-name="Normal"/>
      <text:p text:style-name="Normal"/>
      <text:p text:style-name="Normal"/>
      <text:p text:style-name="P36">VIDAUS REIKALŲ MINISTRAS<text:tab/>RAIMUNDAS PALAITIS</text:p>
      <text:p text:style-name="Normal"/>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29T12:52:00Z</meta:creation-date>
    <dc:date>2017-12-29T12:52:00Z</dc:date>
    <meta:print-date>2011-03-03T06:45:00Z</meta:print-date>
    <meta:template xlink:href="Normal.dotm" xlink:type="simple"/>
    <meta:editing-cycles>2</meta:editing-cycles>
    <meta:editing-duration>PT0S</meta:editing-duration>
    <meta:document-statistic meta:page-count="1" meta:paragraph-count="18" meta:word-count="160" meta:character-count="1390" meta:row-count="44" meta:non-whitespace-character-count="1248"/>
  </office:meta>
</office:document-meta>
</file>