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5 M. BIRŽELIO 22 D. NUTARIMU NR. 54 PATVIRTINTŲ PASKOLŲ KOMERCINIAMS BANKAMS SUTEIKIMO TAISYKLIŲ PAKEITIMO</text:p>
      <text:p text:style-name="P8"/>
      <text:p text:style-name="P9">1999 m. gruodžio 16 d. Nr. 196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5 m. birželio 22 d. nutarimu Nr. 54 patvirtintas Paskolų komerciniams bankams suteikimo taisykles (Žin., 1995, Nr.<text:s/></text:span><text:a xlink:href="https://www.e-tar.lt/portal/lt/legalAct/TAR.FD8AAC73D198" office:target-frame-name="_blank" xlink:show="new"><text:span text:style-name="T19">55-1383</text:span></text:a><text:span text:style-name="T20">; 1996, Nr.<text:s/></text:span><text:a xlink:href="https://www.e-tar.lt/portal/lt/legalAct/TAR.4EF4EE4A12F5" office:target-frame-name="_blank" xlink:show="new"><text:span text:style-name="T21">19-518</text:span></text:a><text:span text:style-name="T22">, Nr.<text:s/></text:span><text:a xlink:href="https://www.e-tar.lt/portal/lt/legalAct/TAR.7AC890A6ACE0" office:target-frame-name="_blank" xlink:show="new"><text:span text:style-name="T23">37-945</text:span></text:a><text:span text:style-name="T24">; 1997, Nr.<text:s/></text:span><text:a xlink:href="https://www.e-tar.lt/portal/lt/legalAct/TAR.5EF458DE0DC3" office:target-frame-name="_blank" xlink:show="new"><text:span text:style-name="T25">17-381</text:span></text:a><text:span text:style-name="T26">, Nr.<text:s/></text:span><text:a xlink:href="https://www.e-tar.lt/portal/lt/legalAct/TAR.39DE4CE21D20" office:target-frame-name="_blank" xlink:show="new"><text:span text:style-name="T27">94-2376</text:span></text:a><text:span text:style-name="T28">; 1999, Nr.<text:s/></text:span><text:a xlink:href="https://www.e-tar.lt/portal/lt/legalAct/TAR.2D671BC85CA4" office:target-frame-name="_blank" xlink:show="new"><text:span text:style-name="T29">53-1739</text:span></text:a><text:span text:style-name="T30">):</text:span></text:p>
      <text:p text:style-name="P31"><text:span text:style-name="T32">1</text:span><text:span text:style-name="T33">. Pakeisti 6 punktą ir jį išdėstyti taip:</text:span></text:p>
      <text:p text:style-name="P34"><text:span text:style-name="T35">„</text:span><text:span text:style-name="T36">6</text:span><text:span text:style-name="T37">. Prašymą išanalizuoja ir pasiūlymus Lietuvos banko valdybai pateikia Kredito įstaigų priežiūros departamentas.“</text:span></text:p>
      <text:p text:style-name="P38"><text:span text:style-name="T39">2</text:span><text:span text:style-name="T40">. Pakeisti 11 punktą ir jį išdėstyti taip:</text:span></text:p>
      <text:p text:style-name="P41"><text:span text:style-name="T42">„</text:span><text:span text:style-name="T43">11</text:span><text:span text:style-name="T44">. Su<text:s/></text:span><text:span text:style-name="T45">paskolų išdavimu susijusių sutarčių rengimo ir jų vykdymo kontrolės tvarką nustato Lietuvos banko valdybos pirmininkas.“</text:span></text:p>
      <text:p text:style-name="P46"/>
      <text:p text:style-name="P47"/>
      <text:p text:style-name="P48"/>
      <text:p text:style-name="P49"><text:span text:style-name="T50">VALDYBOS PIRMININKAS</text:span><text:span text:style-name="T51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9:44:00Z</meta:creation-date>
    <dc:date>2017-02-07T09:4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2" meta:character-count="1388" meta:row-count="74" meta:non-whitespace-character-count="1198"/>
  </office:meta>
</office:document-meta>
</file>