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 fo:text-align="center"/>
    </style:style>
    <style:style style:name="P55" style:parent-style-name="Normal" style:master-page-name="MPF1" style:family="paragraph">
      <style:paragraph-properties fo:break-before="page" fo:text-indent="3.543in" style:page-number="1"/>
    </style:style>
    <style:style style:name="P63" style:parent-style-name="Normal" style:family="paragraph">
      <style:paragraph-properties fo:text-indent="3.543in"/>
    </style:style>
    <style:style style:name="P64" style:parent-style-name="Normal" style:family="paragraph">
      <style:paragraph-properties fo:text-indent="3.543in"/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text-indent="3.543in"/>
    </style:style>
    <style:style style:name="P67" style:parent-style-name="Normal" style:family="paragraph">
      <style:paragraph-properties fo:text-indent="3.543in"/>
    </style:style>
    <style:style style:name="P68" style:parent-style-name="Normal" style:family="paragraph">
      <style:paragraph-properties fo:text-indent="0.4923in"/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indent="0.4923in"/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indent="0.4923in"/>
      <style:text-properties fo:color="#000000"/>
    </style:style>
    <style:style style:name="TableColumn76" style:family="table-column">
      <style:table-column-properties style:column-width="0.8729in"/>
    </style:style>
    <style:style style:name="TableColumn77" style:family="table-column">
      <style:table-column-properties style:column-width="4.5076in"/>
    </style:style>
    <style:style style:name="TableColumn78" style:family="table-column">
      <style:table-column-properties style:column-width="1.3118in"/>
    </style:style>
    <style:style style:name="Table75" style:family="table">
      <style:table-properties style:width="6.6923in" fo:margin-left="0in" table:align="left"/>
    </style:style>
    <style:style style:name="TableRow79" style:family="table-row">
      <style:table-row-properties style:min-row-height="0.1576in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TableRow86" style:family="table-row">
      <style:table-row-properties style:min-row-height="0.1576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/>
    </style:style>
    <style:style style:name="TableRow93" style:family="table-row">
      <style:table-row-properties style:min-row-height="0.1576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Row100" style:family="table-row">
      <style:table-row-properties style:min-row-height="0.1576in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Row107" style:family="table-row">
      <style:table-row-properties style:min-row-height="0.1576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Row114" style:family="table-row">
      <style:table-row-properties style:min-row-height="0.1576in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Row121" style:family="table-row">
      <style:table-row-properties style:min-row-height="0.1576in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Row128" style:family="table-row">
      <style:table-row-properties style:min-row-height="0.1576in"/>
    </style:style>
    <style:style style:name="TableCell1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indent="0.4923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color="#000000"/>
    </style:style>
    <style:style style:name="P141" style:parent-style-name="Normal" style:family="paragraph">
      <style:paragraph-properties fo:text-align="center"/>
      <style:text-properties fo:color="#000000"/>
    </style:style>
    <style:style style:name="TableColumn143" style:family="table-column">
      <style:table-column-properties style:column-width="1.0722in"/>
    </style:style>
    <style:style style:name="TableColumn144" style:family="table-column">
      <style:table-column-properties style:column-width="3.3784in"/>
    </style:style>
    <style:style style:name="TableColumn145" style:family="table-column">
      <style:table-column-properties style:column-width="1.143in"/>
    </style:style>
    <style:style style:name="TableColumn146" style:family="table-column">
      <style:table-column-properties style:column-width="1.0986in"/>
    </style:style>
    <style:style style:name="Table142" style:family="table">
      <style:table-properties style:width="6.6923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indent="0.0347in"/>
      <style:text-properties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indent="0.0347in"/>
      <style:text-properties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indent="0.0347in"/>
      <style:text-properties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indent="0.0347in"/>
      <style:text-properties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Row255" style:family="table-row">
      <style:table-row-properties/>
    </style:style>
    <style:style style:name="TableCell2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8 M. KOVO 6 D. NUTARIMO NR. 271 „DĖL TELEKOMUNIKACIJŲ PASLAUGŲ KAINŲ“ DALINIO PAKEITIMO</text:p>
      <text:p text:style-name="P15"/>
      <text:p text:style-name="P16">1998 m. birželio 23 d. Nr. 759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Iš dalies pakeisti Lietuvos Respublikos Vyriausybės 1998 m. kovo 6 d. nutarimą Nr. 271 „Dėl telekomunikacijų paslaugų kainų“ (Žin., 1998, Nr.<text:s/></text:span><text:a xlink:href="https://www.e-tar.lt/portal/lt/legalAct/TAR.68E53C562C97" office:target-frame-name="_blank" xlink:show="new"><text:span text:style-name="T26">24-617</text:span></text:a><text:span text:style-name="T27">) – papildyti jį šiais 4–7 punktais:</text:span></text:p>
      <text:p text:style-name="P28"><text:span text:style-name="T29">„</text:span><text:span text:style-name="T30">4</text:span><text:span text:style-name="T31">. Patvirtinti telekomunikacijų privalomųjų paslaugų tarifų aukščiausiąją ribą, indeksuojant galiojančius vidaus abonentinio telegrafo paslaugų ir tarptautinio telegrafo ryšio bei telekso ryšio paslaugų tarifus vartotojų kainų indeksu 1,5.</text:span></text:p>
      <text:p text:style-name="P32"><text:span text:style-name="T33">5</text:span><text:span text:style-name="T34">. Patvirtinti vidaus telegrafo ryšio privalomųjų paslaugų ir radiofikacijos paslaugų kainų aukščiausiąją ribą pagal priedą.</text:span></text:p>
      <text:p text:style-name="P35"><text:span text:style-name="T36">6</text:span><text:span text:style-name="T37">. Patvirtinti vietinio pokalbio taksofonu privalomųjų paslaugų aukščiausiąją kainų ribą – 0,14 lito už 2 minutes, mėnesinio abonentinio užmokesčio už ryšio liniją tarp centralizuoto stebėjimo punkto (gaisrinės ar civilinės saugos signalizacijos) ir akcinės bendrovės „Lietuvos telekomas“ privalomųjų paslaugų aukščiausiąją ribą – 30 litų, o mėnesinio užmokesčio už abonentinę liniją tarp žinybinės automatinės telefono stoties ir akcinės bendrovės „Lietuvos telekomas“ automatinės telefono stoties – 30 litų.</text:span></text:p>
      <text:p text:style-name="P38"><text:span text:style-name="T39">7</text:span><text:span text:style-name="T40">. Pavesti Susisiekimo ministerijai kontroliuoti, ar įmonės paslaugų teikėjos neviršija nustatytų šio nutarimo 4–6 punktuose telekomunikacijų privalomųjų paslaugų tarifų ir kainų aukščiausiosios ribos“.</text:span></text:p>
      <text:p text:style-name="P41"><text:span text:style-name="T42">2</text:span><text:span text:style-name="T43">. Šis nutarimas taikomas nuo 1998 m. liepos 1 dienos.</text:span></text:p>
      <text:p text:style-name="P44"/>
      <text:p text:style-name="P45"/>
      <text:p text:style-name="P46"/>
      <text:p text:style-name="P47"><text:span text:style-name="T48">Ministras Pirmininkas</text:span><text:span text:style-name="T49"><text:tab/>Gediminas Vagnorius</text:span></text:p>
      <text:p text:style-name="P50"/>
      <text:p text:style-name="P51"/>
      <text:p text:style-name="P52"/>
      <text:p text:style-name="P53">Susisiekimo ministras<text:tab/>Algis Žvaliauskas</text:p>
      <text:p text:style-name="P54"/>
      <text:soft-page-break/>
      <text:p text:style-name="P55">Lietuvos Respublikos Vyriausybės</text:p>
      <text:p text:style-name="P63">1998 m. kovo 6 d. nutarimo Nr. 271</text:p>
      <text:p text:style-name="P64">priedas</text:p>
      <text:p text:style-name="P65">(Lietuvos Respublikos Vyriausybės</text:p>
      <text:p text:style-name="P66">1998 m. birželio 23 d. nutarimo Nr. 759</text:p>
      <text:p text:style-name="P67">redakcija)</text:p>
      <text:p text:style-name="P68"/>
      <text:p text:style-name="P69"><text:span text:style-name="T70">Vidaus telegrafo ryšio ir radiofikacijos privalomųjų paslaugų kainų aukščiausiosios ribos</text:span></text:p>
      <text:p text:style-name="P71"/>
      <text:p text:style-name="P72"><text:span text:style-name="T73">Vidaus telegrafo ryšio privalomųjų paslaugų kainų aukščiausiosios ribo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Eil. Nr.</text:p>
          </table:table-cell>
          <table:table-cell table:style-name="TableCell82">
            <text:p text:style-name="P83">Paslaugos rūšis</text:p>
          </table:table-cell>
          <table:table-cell table:style-name="TableCell84">
            <text:p text:style-name="P85">Kaina su PVM (litais)</text:p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Telegramos perdavimas (už vieną žodį):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.1.</text:p>
          </table:table-cell>
          <table:table-cell table:style-name="TableCell96">
            <text:p text:style-name="P97">paprasta telegrama</text:p>
          </table:table-cell>
          <table:table-cell table:style-name="TableCell98">
            <text:p text:style-name="P99">0,12</text:p>
          </table:table-cell>
        </table:table-row>
        <table:table-row table:style-name="TableRow100">
          <table:table-cell table:style-name="TableCell101">
            <text:p text:style-name="P102">1.2.</text:p>
          </table:table-cell>
          <table:table-cell table:style-name="TableCell103">
            <text:p text:style-name="P104">skubi telegrama</text:p>
          </table:table-cell>
          <table:table-cell table:style-name="TableCell105">
            <text:p text:style-name="P106">0,24</text:p>
          </table: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Banko perlaidos telegrama (už vieną žodį):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2.1.</text:p>
          </table:table-cell>
          <table:table-cell table:style-name="TableCell117">
            <text:p text:style-name="P118">paprasta telegrama</text:p>
          </table:table-cell>
          <table:table-cell table:style-name="TableCell119">
            <text:p text:style-name="P120">0,24</text:p>
          </table:table-cell>
        </table:table-row>
        <table:table-row table:style-name="TableRow121">
          <table:table-cell table:style-name="TableCell122">
            <text:p text:style-name="P123">2.2.</text:p>
          </table:table-cell>
          <table:table-cell table:style-name="TableCell124">
            <text:p text:style-name="P125">skubi telegrama</text:p>
          </table:table-cell>
          <table:table-cell table:style-name="TableCell126">
            <text:p text:style-name="P127">0,47</text:p>
          </table:table-cell>
        </table:table-row>
        <table:table-row table:style-name="TableRow128">
          <table:table-cell table:style-name="TableCell129">
            <text:p text:style-name="P130">3.</text:p>
          </table:table-cell>
          <table:table-cell table:style-name="TableCell131">
            <text:p text:style-name="P132">Specialios paskirties telegrama – nustatyta pagal atskirą šių telegramų sąrašą (už vieną žodį)</text:p>
          </table:table-cell>
          <table:table-cell table:style-name="TableCell133">
            <text:p text:style-name="P134">0,24</text:p>
          </table:table-cell>
        </table:table-row>
      </table:table>
      <text:p text:style-name="P135"><text:span text:style-name="T136">Pastaba</text:span><text:span text:style-name="T137">. Siunčiant telegramas į Klaipėdos uoste registruotus laivus, išplaukusius į jūrą, taikomi vidaus telegrafo paslaugų tarifai, pridedant 0,89 lito (su PVM) už kiekvieną tarifikuojamą žodį.</text:span></text:p>
      <text:p text:style-name="P138"/>
      <text:p text:style-name="P139"><text:span text:style-name="T140">Radiofikacijos privalomųjų paslaugų kainų aukščiausiosios ribos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header-rows>
          <table:table-row table:style-name="TableRow147">
            <table:table-cell table:style-name="TableCell148">
              <text:p text:style-name="P149">Eil. Nr.</text:p>
            </table:table-cell>
            <table:table-cell table:style-name="TableCell150">
              <text:p text:style-name="P151">Paslaugų rūšys</text:p>
            </table:table-cell>
            <table:table-cell table:style-name="TableCell152">
              <text:p text:style-name="P153">Kaina su PVM įmonėms, įstaigoms, organizacijoms (litais)</text:p>
            </table:table-cell>
            <table:table-cell table:style-name="TableCell154">
              <text:p text:style-name="P155">Kaina su PVM gyventojams (litais)</text:p>
            </table:table-cell>
          </table:table-row>
          <table:table-row table:style-name="TableRow156">
            <table:table-cell table:style-name="TableCell157">
              <text:p text:style-name="P158">1.</text:p>
            </table:table-cell>
            <table:table-cell table:style-name="TableCell159">
              <text:p text:style-name="P160">Abonentinis mokestis:</text:p>
            </table:table-cell>
            <table:table-cell table:style-name="TableCell161">
              <text:p text:style-name="P162"/>
            </table:table-cell>
            <table:table-cell table:style-name="TableCell163">
              <text:p text:style-name="P164"/>
            </table:table-cell>
          </table:table-row>
          <table:table-row table:style-name="TableRow165">
            <table:table-cell table:style-name="TableCell166">
              <text:p text:style-name="P167">1.1.</text:p>
            </table:table-cell>
            <table:table-cell table:style-name="TableCell168">
              <text:p text:style-name="P169">už pagrindinius individualaus naudojimosi radijo transliavimo taškus su ausinėmis arba bet kurio tipo garsiakalbiais – per mėnesį</text:p>
            </table:table-cell>
            <table:table-cell table:style-name="TableCell170">
              <text:p text:style-name="P171">2,67</text:p>
            </table:table-cell>
            <table:table-cell table:style-name="TableCell172">
              <text:p text:style-name="P173">2</text:p>
            </table:table-cell>
          </table:table-row>
          <table:table-row table:style-name="TableRow174">
            <table:table-cell table:style-name="TableCell175">
              <text:p text:style-name="P176">1.2.</text:p>
            </table:table-cell>
            <table:table-cell table:style-name="TableCell177">
              <text:p text:style-name="P178">už gatvės garsiakalbį – per metus</text:p>
            </table:table-cell>
            <table:table-cell table:style-name="TableCell179">
              <text:p text:style-name="P180">18,1</text:p>
            </table:table-cell>
            <table:table-cell table:style-name="TableCell181">
              <text:p text:style-name="P182"/>
            </table:table-cell>
          </table:table-row>
          <table:table-row table:style-name="TableRow183">
            <table:table-cell table:style-name="TableCell184">
              <text:p text:style-name="P185"/>
            </table:table-cell>
            <table:table-cell table:style-name="TableCell186">
              <text:p text:style-name="P187"/>
            </table:table-cell>
            <table:table-cell table:style-name="TableCell188">
              <text:p text:style-name="P189"/>
            </table:table-cell>
            <table:table-cell table:style-name="TableCell190">
              <text:p text:style-name="P191"/>
            </table:table-cell>
          </table:table-row>
          <table:table-row table:style-name="TableRow192">
            <table:table-cell table:style-name="TableCell193">
              <text:p text:style-name="P194">2.</text:p>
            </table:table-cell>
            <table:table-cell table:style-name="TableCell195">
              <text:p text:style-name="P196">Įrengimo mokestis (už pagrindinį arba papildomą radijo transliavimo tašką)</text:p>
            </table:table-cell>
            <table:table-cell table:style-name="TableCell197">
              <text:p text:style-name="P198">3,54</text:p>
            </table:table-cell>
            <table:table-cell table:style-name="TableCell199">
              <text:p text:style-name="P200">2</text:p>
            </table:table-cell>
          </table:table-row>
          <table:table-row table:style-name="TableRow201">
            <table:table-cell table:style-name="TableCell202">
              <text:p text:style-name="P203">3.</text:p>
            </table:table-cell>
            <table:table-cell table:style-name="TableCell204">
              <text:p text:style-name="P205">Pakartotinis pagrindinių radijo taškų įjungimas į laidinės transliacijos tinklą:</text:p>
            </table:table-cell>
            <table:table-cell table:style-name="TableCell206">
              <text:p text:style-name="P207"/>
            </table:table-cell>
            <table:table-cell table:style-name="TableCell208">
              <text:p text:style-name="P209"/>
            </table:table-cell>
          </table:table-row>
          <table:table-row table:style-name="TableRow210">
            <table:table-cell table:style-name="TableCell211">
              <text:p text:style-name="P212">3.1.</text:p>
            </table:table-cell>
            <table:table-cell table:style-name="TableCell213">
              <text:p text:style-name="P214">grupės radijo taškų su bendru įvadu</text:p>
            </table:table-cell>
            <table:table-cell table:style-name="TableCell215">
              <text:p text:style-name="P216">1,12</text:p>
            </table:table-cell>
            <table:table-cell table:style-name="TableCell217">
              <text:p text:style-name="P218">0,51</text:p>
            </table:table-cell>
          </table:table-row>
          <table:table-row table:style-name="TableRow219">
            <table:table-cell table:style-name="TableCell220">
              <text:p text:style-name="P221">3.2.</text:p>
            </table:table-cell>
            <table:table-cell table:style-name="TableCell222">
              <text:p text:style-name="P223">individualaus radijo taško</text:p>
            </table:table-cell>
            <table:table-cell table:style-name="TableCell224">
              <text:p text:style-name="P225">0,35</text:p>
            </table:table-cell>
            <table:table-cell table:style-name="TableCell226">
              <text:p text:style-name="P227">0,18</text:p>
            </table:table-cell>
          </table:table-row>
          <table:table-row table:style-name="TableRow228">
            <table:table-cell table:style-name="TableCell229">
              <text:p text:style-name="P230">4.</text:p>
            </table:table-cell>
            <table:table-cell table:style-name="TableCell231">
              <text:p text:style-name="P232">Leidimų žinybiniams radijo mazgams transliuoti radijo programas iš valstybinio radijo transliacijos tinklo išdavimas, šių mazgų techninė apžiūra ir registravimas (vienkartinė rinkliava) – už radijo mazgus, kurių nominalus išėjimo galingumas:</text:p>
            </table:table-cell>
            <table:table-cell table:style-name="TableCell233">
              <text:p text:style-name="P234"/>
            </table:table-cell>
            <table:table-cell table:style-name="TableCell235">
              <text:p text:style-name="P236"/>
            </table:table-cell>
          </table:table-row>
          <table:table-row table:style-name="TableRow237">
            <table:table-cell table:style-name="TableCell238">
              <text:p text:style-name="P239">4.1.</text:p>
            </table:table-cell>
            <table:table-cell table:style-name="TableCell240">
              <text:p text:style-name="P241">iki 500 W</text:p>
            </table:table-cell>
            <table:table-cell table:style-name="TableCell242">
              <text:p text:style-name="P243"/>
            </table:table-cell>
            <table:table-cell table:style-name="TableCell244">
              <text:p text:style-name="P245">1,18</text:p>
            </table:table-cell>
          </table:table-row>
          <table:table-row table:style-name="TableRow246">
            <table:table-cell table:style-name="TableCell247">
              <text:p text:style-name="P248">4.2.</text:p>
            </table:table-cell>
            <table:table-cell table:style-name="TableCell249">
              <text:p text:style-name="P250">daugiau kaip 500 W</text:p>
            </table:table-cell>
            <table:table-cell table:style-name="TableCell251">
              <text:p text:style-name="P252"/>
            </table:table-cell>
            <table:table-cell table:style-name="TableCell253">
              <text:p text:style-name="P254">1,65</text:p>
            </table:table-cell>
          </table:table-row>
          <table:table-row table:style-name="TableRow255">
            <table:table-cell table:style-name="TableCell256">
              <text:p text:style-name="P257">5.</text:p>
            </table:table-cell>
            <table:table-cell table:style-name="TableCell258">
              <text:p text:style-name="P259">Mokestis už naudojimąsi laidinio radijo tinklo studija už valandą</text:p>
            </table:table-cell>
            <table:table-cell table:style-name="TableCell260">
              <text:p text:style-name="P261"/>
            </table:table-cell>
            <table:table-cell table:style-name="TableCell262">
              <text:p text:style-name="Normal"><text:span text:style-name="T263">1,89</text:span></text:p>
            </table:table-cell>
          </table:table-row>
        </table:table-header-rows>
      </table:table>
      <text:p text:style-name="P264"><text:span text:style-name="T265">______________</text:span></text:p>
      <text:p text:style-name="P2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9" style:parent-style-name="DefaultParagraphFont" style:family="text"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7"><draw:frame draw:style-name="F58" text:anchor-type="paragraph" svg:y="0.0006in" draw:z-index="0"><draw:text-box fo:min-height="0in" fo:min-width="0in"><text:p text:style-name="P56"><text:span text:style-name="T59"><text:page-number text:fixed="false">2</text:page-number></text:span></text:p></draw:text-box></draw:frame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8T14:04:00Z</meta:creation-date>
    <dc:date>2019-03-28T14:04:00Z</dc:date>
    <meta:template xlink:href="Normal.dotm" xlink:type="simple"/>
    <meta:editing-cycles>2</meta:editing-cycles>
    <meta:editing-duration>PT0S</meta:editing-duration>
    <meta:document-statistic meta:page-count="2" meta:paragraph-count="50" meta:word-count="500" meta:character-count="3703" meta:row-count="112" meta:non-whitespace-character-count="3253"/>
  </office:meta>
</office:document-meta>
</file>