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2"/><text:span text:style-name="T13">LIETUVOS RESPUBLIKOS PREZIDENTAS</text:span></text:p>
      <text:p text:style-name="P14"/>
      <text:p text:style-name="P15">D E K R E T A S</text:p>
      <text:p text:style-name="P16">DĖL LIETUVOS RESPUBLIKOS PREZIDENTO 2001 M. LAPKRIČIO 10 D. DEKRETO NR. 1541 „DĖL O.JUSIO SKYRIMO LIETUVOS RESPUBLIKOS NEPAPRASTUOJU IR ĮGALIOTUOJU AMBASADORIUMI MISIJOJE PRIE EUROPOS BENDRIJŲ“ PAKEITIMO</text:p>
      <text:p text:style-name="P17"/>
      <text:p text:style-name="P18">2004 m. birželio 9 d. Nr. 97</text:p>
      <text:p text:style-name="P19">Vilnius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Pakeičiu<text:s/></text:span><text:span text:style-name="T26">Lietuvos Respublikos Prezidento 2001 m. lapkričio 10 d. dekretą Nr. 1541 „Dėl O.Jusio skyrimo Lietuvos Respublikos nepaprastuoju ir įgaliotuoju ambasadoriumi misijoje prie Europos Bendrijų“ (Žin., 2001, Nr.<text:s/></text:span><text:a xlink:href="https://www.e-tar.lt/portal/lt/legalAct/TAR.EE2D8324FEDD" office:target-frame-name="_blank" xlink:show="new"><text:span text:style-name="T27">95-3347</text:span></text:a><text:span text:style-name="T28">) ir antraštėje bei 1 straipsnyje vietoj žodžių „Lietuvos Respublikos nepaprastuoju ir įgaliotuoju ambasadoriumi misijoje prie Europos Bendrijų“ įrašau žodžius „ambasadoriumi, Lietuvos nuolatiniu atstovu Europos Sąjungoje“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/>
      <text:p text:style-name="P38">LAIKINAI EINANTIS</text:p>
      <text:p text:style-name="P39">RESPUBLIKOS PREZIDENTO PAREIGAS<text:tab/>ARTŪRAS PAUL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8T13:43:00Z</meta:creation-date>
    <dc:date>2021-04-28T13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24" meta:character-count="993" meta:row-count="12" meta:non-whitespace-character-count="871"/>
  </office:meta>
</office:document-meta>
</file>