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5.6583in"/>
    </style:style>
    <style:style style:name="TableColumn32" style:family="table-column">
      <style:table-column-properties style:column-width="1.1847in"/>
    </style:style>
    <style:style style:name="Table30" style:family="table">
      <style:table-properties style:width="6.84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margin-left="0.5194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margin-left="0.5194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left="0.5194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5194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liepos 21 d. Nr. 10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išdėstyti 36 punktą taip:</text:span></text:p>
      <text:p text:style-name="P26"><text:span text:style-name="T27">„</text:span><text:span text:style-name="T28">36</text:span><text:span text:style-name="T29">. Už leidimų supirkti juodųjų metalų laužą ir atliekas Lietuvos Respublikoje išdavimą, už kiekvieną supirktą šio laužo ir atliekų toną, už kiekvieną įsteigtą supirkimo aikštelę:</text:span></text:p>
      <table:table table:style-name="Table30">
        <table:table-columns>
          <table:table-column table:style-name="TableColumn31"/>
          <table:table-column table:style-name="TableColumn32"/>
        </table:table-columns>
        <table:table-row table:style-name="TableRow33">
          <table:table-cell table:style-name="TableCell34">
            <text:p text:style-name="P35">36.1. už leidimų supirkti juodųjų metalų laužą ir atliekas Lietuvos Respublikoje išdavimą (vieneriems metams)</text:p>
          </table:table-cell>
          <table:table-cell table:style-name="TableCell36">
            <text:p text:style-name="P37">25000 litų</text:p>
          </table:table-cell>
        </table:table-row>
        <table:table-row table:style-name="TableRow38">
          <table:table-cell table:style-name="TableCell39">
            <text:p text:style-name="P40">36.2. už leidimų supirkti juodųjų metalų laužą ir atliekas Lietuvos Respublikoje išdavimą įmonėms, superkančioms nurodytąsias prekes produkcijai gaminti jas perlydant (vieneriems metams)</text:p>
          </table:table-cell>
          <table:table-cell table:style-name="TableCell41">
            <text:p text:style-name="P42">2000 litų</text:p>
          </table:table-cell>
        </table:table-row>
        <table:table-row table:style-name="TableRow43">
          <table:table-cell table:style-name="TableCell44">
            <text:p text:style-name="P45">36.3. už kiekvieną supirktą juodųjų metalų laužo ir atliekų toną</text:p>
          </table:table-cell>
          <table:table-cell table:style-name="TableCell46">
            <text:p text:style-name="P47">10 litų</text:p>
          </table:table-cell>
        </table:table-row>
        <table:table-row table:style-name="TableRow48">
          <table:table-cell table:style-name="TableCell49">
            <text:p text:style-name="P50">36.4. už kiekvieną įsteigtą supirkimo aikštelę (vieneriems metams)</text:p>
          </table:table-cell>
          <table:table-cell table:style-name="TableCell51">
            <text:p text:style-name="P52">2000 litų</text:p>
          </table:table-cell>
        </table:table-row>
      </table:table>
      <text:p text:style-name="P53">Pastabos: 1. Įmonės, kurios verčiasi juodųjų metalų laužo ir atliekų supirkimu, už leidimų išdavimą ir kiekvieną įsteigtą supirkimo aikštelę sumoka iš anksto vieneriems metams nustatytą žyminį mokestį.</text:p>
      <text:p text:style-name="P54">2. Įmonė, superkanti juodųjų metalų laužą ir atliekas, ne vėliau kaip prieš 10 dienų iki kiekvieno ketvirčio pradžios suderina su Pramonės ir prekybos ministerija klausimą dėl numatomo supirkti per ketvirtį šių prekių kiekio (kvotos) ir sumoka į Lietuvos valstybės biudžetą nustatytąja tvarka apskaičiuotas sumas, taip pat pateikia šiai ministerijai mokamuosius pavedimus su banko žymomis, kad žyminis mokestis sumokėtas. Pramonės ir prekybos ministerija leidime nurodo leistiną supirkti per ketvirtį šių prekių kiekį.</text:p>
      <text:p text:style-name="P55"><text:span text:style-name="T56">3. Įmonė, supirkusi leidime nurodytą juodųjų metalų laužo ir atliekų kiekį ir norinti toliau verstis šia veikla, privalo atlikti veiksmus, nurodytus 2 pastaboje“.</text:span></text:p>
      <text:p text:style-name="P57"/>
      <text:p text:style-name="P58"/>
      <text:p text:style-name="P59"/>
      <text:p text:style-name="P60">VALDYMO REFORMŲ IR</text:p>
      <text:p text:style-name="P61">SAVIVALDYBIŲ REIKALŲ MINISTRAS,</text:p>
      <text:p text:style-name="P62">PAVADUOJANTIS MINISTRĄ PIRMININKĄ<text:tab/>MINDAUGAS STANKEVIČIUS</text:p>
      <text:p text:style-name="P63"/>
      <text:p text:style-name="P64"/>
      <text:p text:style-name="P65"/>
      <text:p text:style-name="P66">FINANSŲ MINISTRAS<text:tab/>REINOLDIJUS ŠARKIN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13:59:00Z</meta:creation-date>
    <dc:date>2020-04-22T13:59:00Z</dc:date>
    <meta:template xlink:href="Normal.dotm" xlink:type="simple"/>
    <meta:editing-cycles>2</meta:editing-cycles>
    <meta:editing-duration>PT0S</meta:editing-duration>
    <meta:document-statistic meta:page-count="1" meta:paragraph-count="41" meta:word-count="316" meta:character-count="2355" meta:row-count="77" meta:non-whitespace-character-count="2080"/>
  </office:meta>
</office:document-meta>
</file>