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3">LIETUVOS RESPUBLIKOS VIDAUS REIKALŲ MINISTERIJA</text:span></text:p>
      <text:p text:style-name="P4"/>
      <text:p text:style-name="P5">Į S A K Y M A S</text:p>
      <text:p text:style-name="P6">DĖL PRIEŠGAISRINĖS APSAUGOS DEPARTAMENTO PRIE LIETUVOS RESPUBLIKOS VRM NUOSTATŲ DALINIO PAKEITIMO</text:p>
      <text:p text:style-name="P7"/>
      <text:p text:style-name="P8">1998 m. rugsėjo 7 d. Nr. 360</text:p>
      <text:p text:style-name="P9">Vilnius</text:p>
      <text:p text:style-name="P10"/>
      <text:p text:style-name="P11"><text:span text:style-name="T12">Siekdamas tobulinti Priešgaisrinės apsaugos departamento prie Lietuvos Respublikos vidaus reikalų ministerijos veiklą,</text:span></text:p>
      <text:p text:style-name="P13"><text:span text:style-name="T14">ĮSAKAU:</text:span></text:p>
      <text:p text:style-name="P15"><text:span text:style-name="T16">1</text:span><text:span text:style-name="T17">. Iš dalies pakeisti Priešgaisrinės apsaugos departamento nuostatus, patvirtintus Lietuvos Respublikos vidaus reikalų ministerijos 1998 m. vasario 13 d. įsakymu Nr. 54 „Dėl Priešgaisrinės apsaugos departamento ir gaisrinių tyrimų centro nuostatų patvirtinimo“ (Žin., 1998, Nr.<text:s/></text:span><text:a xlink:href="https://www.e-tar.lt/portal/lt/legalAct/TAR.069A588125D9" office:target-frame-name="_blank" xlink:show="new"><text:span text:style-name="T18">19-487</text:span></text:a><text:span text:style-name="T19">):</text:span></text:p>
      <text:p text:style-name="P20"><text:span text:style-name="T21">1.1</text:span><text:span text:style-name="T22">. Išdėstyti 7 punktą taip:</text:span></text:p>
      <text:p text:style-name="P23"><text:span text:style-name="T24">„Priešgaisrinės apsaugos departamento steigėjas yra Vidaus reikalų ministerija, turinti šią teisę Laikinojo vidaus tarnybos įstatymo, kitų įstatymų nustatyta tvarka ir Lietuvos Respublikos Vyriausybės sprendimu. Vidaus reikalų ministras turi teisę tvirtinti, keisti ir papildyti Priešgaisrinės apsaugos departamento nuostatus, tvirtinti jo etatų skaičių, taip pat skirti į pareigas, atleisti iš jų Priešgaisrinės apsaugos departamento direktorių, jo pavaduotojus bei nustatyti Priešgaisrinės apsaugos departamento direktoriaus pareiginį atlyginimą“.</text:span></text:p>
      <text:p text:style-name="P25"><text:span text:style-name="T26">1.2</text:span><text:span text:style-name="T27">. Išdėstyti 8 punktą taip:</text:span></text:p>
      <text:p text:style-name="P28"><text:span text:style-name="T29">„Kitus steigėjo kompetencijos reikalus tvarko Priešgaisrinės apsaugos departamentas“.</text:span></text:p>
      <text:p text:style-name="P30"><text:span text:style-name="T31">1.3</text:span><text:span text:style-name="T32">. Išdėstyti 15.3 punktą taip:<text:s/></text:span></text:p>
      <text:p text:style-name="P33"><text:span text:style-name="T34">„Skiria pareigoms ir iš jų atleidžia visus departamento bei jam pavaldžių padalinių pareigūnus ir darbuotojus, išskyrus departamento direktoriaus pavaduotojus“.</text:span></text:p>
      <text:p text:style-name="P35"><text:span text:style-name="T36">1.4</text:span><text:span text:style-name="T37">. Išdėstyti 15.7 punktą taip:</text:span></text:p>
      <text:p text:style-name="P38"><text:span text:style-name="T39">„Teikia vidaus reikalų ministrui tvirtinti departamento nuostatus ir etatų skaičių, tvirtina departamento etatų pakeitimus“.</text:span></text:p>
      <text:p text:style-name="P40"><text:span text:style-name="T41">1.5</text:span><text:span text:style-name="T42">. Išdėstyti 15.8 punktą taip:</text:span></text:p>
      <text:p text:style-name="P43"><text:span text:style-name="T44">„Vidaus reikalų ministro pritarimu steigia, reorganizuoja departamento struktūrinius ir departamentui pavaldžius padalinius, tvirtina jų struktūrą, etatus, veiklos nuostatus“.</text:span></text:p>
      <text:p text:style-name="P45"><text:span text:style-name="T46">1.6</text:span><text:span text:style-name="T47">. Išdėstyti 16 punktą taip:</text:span></text:p>
      <text:p text:style-name="P48"><text:span text:style-name="T49">„Priešgaisrinės apsaugos departamento turtą sudaro iš valstybės biudžeto skirtų asignavimų bei iš nebiudžetinių lėšų įsigytas ir patikėjimo teise valdomas ir naudojamas ilgalaikis ir trumpalaikis turtas bei atsargos“.<text:s/></text:span></text:p>
      <text:p text:style-name="P50"><text:span text:style-name="T51">1.7</text:span><text:span text:style-name="T52">. Išdėstyti 17 punktą taip:</text:span></text:p>
      <text:p text:style-name="P53"><text:span text:style-name="T54">„Priešgaisrinės apsaugos departamento turtas negali būti parduotas, perleistas, įkeistas. Juo negalima laiduoti ar garantuoti kitų subjektų prievolės vykdymą. Departamento turto dalis gali būti išnuomota arba perduota patikėjimo teise valdyti ir naudoti Vyriausybės nustatyta tvarka“.</text:span></text:p>
      <text:p text:style-name="P55"><text:span text:style-name="T56">2</text:span><text:span text:style-name="T57">. Vidaus reikalų ministerijos įsakymai ir nurodymai, reglamentuojantys personalo ir etatų klausimus, Priešgaisrinės apsaugos departamentui galioja tiek, kiek jie neprieštarauja šiam įsakymui.</text:span></text:p>
      <text:p text:style-name="P58"><text:span text:style-name="T59">3</text:span><text:span text:style-name="T60">. Įsakymas įsigalioja nuo jo pasirašymo dienos.</text:span></text:p>
      <text:p text:style-name="P61"/>
      <text:p text:style-name="P62"/>
      <text:p text:style-name="P63"/>
      <text:p text:style-name="P64">VIDAUS REIKALŲ MINISTRAS<text:tab/>STASYS ŠEDB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8:53:00Z</meta:creation-date>
    <dc:date>2016-03-15T08:53:00Z</dc:date>
    <meta:template xlink:href="Normal" xlink:type="simple"/>
    <meta:editing-cycles>2</meta:editing-cycles>
    <meta:editing-duration>PT0S</meta:editing-duration>
    <meta:document-statistic meta:page-count="1" meta:paragraph-count="54" meta:word-count="356" meta:character-count="2834" meta:row-count="230" meta:non-whitespace-character-count="2532"/>
  </office:meta>
</office:document-meta>
</file>