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-0.0041in"/>
    </style:style>
    <style:style style:name="T41" style:parent-style-name="DefaultParagraphFont" style:family="text">
      <style:text-properties fo:color="#000000" fo:letter-spacing="-0.0041in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/>
      <style:text-properties fo:color="#000000" fo:hyphenate="false"/>
    </style:style>
    <style:style style:name="P5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6" style:parent-style-name="DefaultParagraphFont" style:family="text">
      <style:text-properties fo:text-transform="uppercase" fo:color="#000000"/>
    </style:style>
    <style:style style:name="T57" style:parent-style-name="DefaultParagraphFont" style:family="text">
      <style:text-properties fo:text-transform="uppercase" fo:color="#000000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VIDAUS VANDENŲ TRANSPORTO SPECIALISTŲ KVALIFIKACIJOS SUTEIKIMO KOMISIJŲ SUDARYMO</text:p>
      <text:p text:style-name="P7"/>
      <text:p text:style-name="P8">2010 m. sausio 21 d. Nr. 3-57</text:p>
      <text:p text:style-name="P9">Vilnius</text:p>
      <text:p text:style-name="P10"/>
      <text:p text:style-name="P11"><text:span text:style-name="T12">Įgyvendindamas Lietuvos</text:span><text:span text:style-name="T13"><text:s/>Respublikos vidaus vandenų transporto specialistų laipsnių diplomų ir kvalifikacijos liudijimų išdavimo tvarkos aprašo, patvirtinto Lietuvos Respublikos susisiekimo ministro 2006 m. gruodžio 14 d. įsakymu Nr. 3-479 (Žin., 2006, Nr.<text:s/></text:span><text:a xlink:href="https://www.e-tar.lt/portal/lt/legalAct/TAR.A97752B86D5A" office:target-frame-name="_blank" xlink:show="new"><text:span text:style-name="T14">141-5434</text:span></text:a><text:span text:style-name="T15">), 59 punktą:</text:span></text:p>
      <text:p text:style-name="P16"><text:span text:style-name="T17">1</text:span><text:span text:style-name="T18">.<text:s/></text:span><text:span text:style-name="T19">Sudarau</text:span><text:span text:style-name="T20"><text:s/>šią Lietuvos Respublikos vidaus vandenų laivų, žvejybos laivų ir plūduriuojančių įrenginių kapitonų bei vadovaujančios sudėties vidaus vandenų transporto specialis</text:span><text:span text:style-name="T21">tų kvalifikacijos suteikimo komisiją:</text:span></text:p>
      <text:p text:style-name="P22">L. Norkus – Valstybinės vidaus vandenų laivybos inspekcijos Laivybos kontrolės skyriaus vyriausiasis valstybinis inspektorius (komisijos pirmininkas);</text:p>
      <text:p text:style-name="P23">A. Tamavičius – Valstybinės vidaus vandenų laivybos inspekcijos Registro ir techninių apžiūrų skyriaus vedėjo pavaduotojas (komisijos pirmininko pavaduotojas);</text:p>
      <text:p text:style-name="P24">V. Gimžauskas – Valstybinės vidaus vandenų laivybos inspekcijos Registro ir techninių apžiūrų skyriaus vyresnysis valstybinis inspektorius;</text:p>
      <text:p text:style-name="P25">I. Lavrov – Valstybinės<text:s/>vidaus vandenų laivybos inspekcijos Laivybos kontrolės skyriaus vyresnysis valstybinis inspektorius;</text:p>
      <text:p text:style-name="P26">J. Lukša – Valstybinės vidaus vandenų laivybos inspekcijos Laivybos kontrolės skyriaus vedėjas;</text:p>
      <text:p text:style-name="P27">G. Raveikis – Valstybinės vidaus vandenų laivybos inspekcijos Registro ir techninių apžiūrų skyriaus vyresnysis valstybinis inspektorius;</text:p>
      <text:p text:style-name="P28"><text:span text:style-name="T29">I. Žemaitytė – Valstybinės vidaus vandenų laivybos inspekcijos Egzaminavimo skyriaus vedėja.</text:span></text:p>
      <text:p text:style-name="P30"><text:span text:style-name="T31">2</text:span><text:span text:style-name="T32">.<text:s/></text:span><text:span text:style-name="T33">Sudarau</text:span><text:span text:style-name="T34"><text:s/>šią Lietuvos Respublikos vidaus vandenų laivų, žvejybos laivų ir plū</text:span><text:span text:style-name="T35">duriuojančių įrenginių eilinių įgulos narių kvalifikacijos suteikimo komisiją:</text:span></text:p>
      <text:p text:style-name="P36">I. Lavrov – Valstybinės vidaus vandenų laivybos inspekcijos Laivybos kontrolės skyriaus vyresnysis valstybinis inspektorius (komisijos pirmininkas);</text:p>
      <text:p text:style-name="P37">A. Tamavičius – Valstybinės<text:s/>vidaus vandenų laivybos inspekcijos Registro ir techninių apžiūrų skyriaus vedėjo pavaduotojas (komisijos pirmininko pavaduotojas);</text:p>
      <text:p text:style-name="P38">J. Lukša – Valstybinės vidaus vandenų laivybos inspekcijos Laivybos kontrolės skyriaus vedėjas;</text:p>
      <text:p text:style-name="P39"><text:span text:style-name="T40">L. Norkus – Valstybinės vida</text:span><text:span text:style-name="T41">us vandenų laivybos inspekcijos Laivybos kontrolės skyriaus vyriausiasis valstybinis inspektorius;</text:span></text:p>
      <text:p text:style-name="P42">G. Raveikis – Valstybinės vidaus vandenų laivybos inspekcijos Registro ir techninių apžiūrų skyriaus vyresnysis valstybinis inspektorius;</text:p>
      <text:p text:style-name="P43"><text:span text:style-name="T44">I. Žemaitytė –<text:s/></text:span><text:span text:style-name="T45">Valstybinės vidaus vandenų laivybos inspekcijos Egzaminavimo skyriaus vedėja.</text:span></text:p>
      <text:p text:style-name="P46"><text:span text:style-name="T47">3</text:span><text:span text:style-name="T48">.<text:s/></text:span><text:span text:style-name="T49">Pripažįstu</text:span><text:span text:style-name="T50"><text:s/>netekusiu galios Lietuvos Respublikos susisiekimo ministro 2009 m. sausio 20 d. įsakymą Nr. 3-14 „Dėl Lietuvos Respublikos vidaus vandenų transporto specialistų kvalifikacijos suteikimo komisijų sudarymo“ (Žin., 2009, Nr.<text:s/></text:span><text:a xlink:href="https://www.e-tar.lt/portal/lt/legalAct/TAR.35834D53CA7F" office:target-frame-name="_blank" xlink:show="new"><text:span text:style-name="T51">12-477</text:span></text:a><text:span text:style-name="T52">).</text:span></text:p>
      <text:p text:style-name="P53"/>
      <text:p text:style-name="P54"/>
      <text:p text:style-name="P55"><text:span text:style-name="T56">Susisiekimo ministras<text:s/></text:span><text:span text:style-name="T57"><text:tab/>Eligijus Masiulis</text:span></text:p>
      <text:p text:style-name="P58"/>
      <text:p text:style-name="P59"><text:span text:style-name="T6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Adlib User</dc:creator>
    <meta:creation-date>2015-09-07T00:59:00Z</meta:creation-date>
    <dc:date>2015-09-07T00:59:00Z</dc:date>
    <meta:template xlink:href="Normal" xlink:type="simple"/>
    <meta:editing-cycles>2</meta:editing-cycles>
    <meta:editing-duration>PT0S</meta:editing-duration>
    <meta:document-statistic meta:page-count="2" meta:paragraph-count="28" meta:word-count="336" meta:character-count="2970" meta:row-count="71" meta:non-whitespace-character-count="2662"/>
  </office:meta>
</office:document-meta>
</file>