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6 M. BIRŽELIO 13 D. ĮSAKYMO NR. 1B-397 „DĖL MUITINĖS DEPARTAMENTO GENERALINIO DIREKTORIAUS 2005 M. SAUSIO 3 D. ĮSAKYMO NR. 1B-1 „DĖL MUITINĖS IR KITŲ VALSTYBĖS INSTITUCIJŲ PRIŽIŪRIMŲ SANDĖLIŲ SĄRAŠO PATVIRTINIMO“ PAKEITIMO“ PAKEITIMO</text:p>
      <text:p text:style-name="P11"/>
      <text:p text:style-name="P12">2006 m. birželio 27 d. Nr. 1B-428</text:p>
      <text:p text:style-name="P13">Vilnius</text:p>
      <text:p text:style-name="P14"/>
      <text:p text:style-name="P15"/>
      <text:p text:style-name="P16"><text:span text:style-name="T17">Pakeičiu</text:span><text:s/>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8">45-493</text:span></text:a>) ir įrašau 2 punkte vietoj žodžio „birželio“ žodį „rugsėjo“.</text:p>
      <text:p text:style-name="P19"/>
      <text:p text:style-name="P20"/>
      <text:p text:style-name="P21"/>
      <text:p text:style-name="P22"><text:span text:style-name="T23">GENERALINIS DIREKTORIUS</text:span><text:span text:style-name="T24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8-01-11T08:37:00Z</meta:creation-date>
    <dc:date>2018-01-11T08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958" meta:row-count="22" meta:non-whitespace-character-count="850"/>
  </office:meta>
</office:document-meta>
</file>