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KOVO 7 D. ĮSAKYMO NR. V-67 „DĖL AKCIZŲ APSKAIČIAVIMO DOKUMENTŲ IŠRAŠYMO IR UNIKALAUS AKCIZŲ APSKAIČIAVIMO DOKUMENTO NUMERIO SUTEIKIMO TAISYKLIŲ PATVIRTINIMO“ PAKEITIMO</text:p>
      <text:p text:style-name="P9"/>
      <text:p text:style-name="P10">2006 m. kovo 29 d. Nr. VA-34</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8.11 punktu,</text:p>
      <text:p text:style-name="P16"><text:span text:style-name="T17">pakeičiu</text:span><text:s/>Akcizų apskaičiavimo dokumentų išrašymo ir unikalaus akcizų apskaičiavimo dokumento numerio suteikimo taisykles, patvirtintas Valstybinės mokesčių inspekcijos prie Lietuvos Respublikos finansų ministerijos 2003 m. kovo 7 d. įsakymu Nr. V-67 (Žin., 2003, Nr.<text:s/><text:a xlink:href="https://www.e-tar.lt/portal/lt/legalAct/TAR.373A631EF012" office:target-frame-name="_blank" xlink:show="new"><text:span text:style-name="T18">27-1111</text:span></text:a>; toliau – Taisyklės):</text:p>
      <text:p text:style-name="P19">1. Taisyklių 3 punktą išdėstau taip:</text:p>
      <text:p text:style-name="P20">„3. Taisyklių reikalavimų privalo laikytis visi akcizais apmokestinamų prekių sandėlių (toliau – sandėliai) savininkai, iš sandėlių išgabenantys akcizais apmokestinamas prekes panaikinus akcizų mokėjimo laikino atidėjimo režimą ir asmenys, gaunantys akcizais apmokestinamas prekes su akcizų apskaičiavimo dokumentais.“.</text:p>
      <text:p text:style-name="P21">2. Taisyklių 6 punktą išdėstau taip:</text:p>
      <text:p text:style-name="P22">„6. Sandėlių savininkai išrašytus akcizų apskaičiavimo dokumentus turi registruoti išrašytų akcizų apskaičiavimo dokumentų registravimo laisvos formos žurnale (registro popierinėje formoje arba kompiuterinėse laikmenose), nurodydami išrašytų akcizų apskaičiavimo dokumentų unikalius numerius, išrašymo datas, gavėjo pavadinimus ir adresus, apskaičiuoto akcizo sumą (sandėlio savininko nuožiūra gali būti nurodomi ir papildomi duomenys). Akcizais apmokestinamų prekių gavėjai akcizų apskaičiavimo dokumentus ūkinės operacijos ar ūkinio įvykio metu turi registruoti gautų akcizų apskaičiavimo dokumentų registravimo laisvos formos žurnale (registro popierinėje formoje arba kompiuterinėse laikmenose), nurodydami gautų akcizų apskaičiavimo dokumentų unikalius numerius, išrašymo datas, siuntėjo pavadinimus ir adresus (gavėjo nuožiūra gali būti nurodomi ir papildomi duomenys). Jeigu kituose teisės aktuose nustatytos privalomos tokių dokumentų registravimo žurnalų formos, tai tokiu atveju šiose Taisyklėse nurodyto gautų akcizų apskaičiavimo dokumentų žurnalo pildyti neprivaloma.“.</text:p>
      <text:p text:style-name="P23"/>
      <text:p text:style-name="P24"/>
      <text:p text:style-name="P25"/>
      <text:p text:style-name="P26"><text:span text:style-name="T27">VIRŠININKAS</text:span><text:span text:style-name="T2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3T06:15:00Z</meta:creation-date>
    <dc:date>2016-04-13T06:15:00Z</dc:date>
    <meta:template xlink:href="Normal" xlink:type="simple"/>
    <meta:editing-cycles>2</meta:editing-cycles>
    <meta:editing-duration>PT0S</meta:editing-duration>
    <meta:document-statistic meta:page-count="1" meta:paragraph-count="14" meta:word-count="323" meta:character-count="2669" meta:row-count="69" meta:non-whitespace-character-count="2360"/>
  </office:meta>
</office:document-meta>
</file>